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style:text-underline-style="solid" style:text-underline-type="double" style:text-underline-width="auto" style:text-underline-color="font-color" fo:font-weight="bold" officeooo:rsid="00107eab" officeooo:paragraph-rsid="00107eab" style:font-weight-asian="bold" style:font-weight-complex="bold"/>
    </style:style>
    <style:style style:name="P2" style:family="paragraph" style:parent-style-name="Standard">
      <style:text-properties fo:language="en" fo:country="US" style:text-underline-style="none" fo:font-weight="normal" officeooo:rsid="00107eab" officeooo:paragraph-rsid="00107eab" style:font-weight-asian="normal" style:font-weight-complex="normal"/>
    </style:style>
    <style:style style:name="P3" style:family="paragraph" style:parent-style-name="Standard">
      <style:text-properties fo:language="en" fo:country="US" style:text-underline-style="none" fo:font-weight="normal" officeooo:rsid="00123af1" officeooo:paragraph-rsid="00123af1" style:font-weight-asian="normal" style:font-weight-complex="normal"/>
    </style:style>
    <style:style style:name="P4" style:family="paragraph" style:parent-style-name="Standard">
      <style:text-properties fo:language="en" fo:country="US" style:text-underline-style="none" fo:font-weight="normal" officeooo:rsid="00126a81" officeooo:paragraph-rsid="00126a81" style:font-weight-asian="normal" style:font-weight-complex="normal"/>
    </style:style>
    <style:style style:name="P5" style:family="paragraph" style:parent-style-name="Standard">
      <style:text-properties fo:language="en" fo:country="US" style:text-underline-style="none" fo:font-weight="normal" officeooo:rsid="0012dde0" officeooo:paragraph-rsid="0012dde0" style:font-weight-asian="normal" style:font-weight-complex="normal"/>
    </style:style>
    <style:style style:name="T1" style:family="text">
      <style:text-properties officeooo:rsid="001489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CABULARY EXERCISE WITH DERIVATIVES <text:s text:c="3"/>UNIT 2 – BOOK 2 - CLASS B’</text:p>
      <text:p text:style-name="P1"/>
      <text:p text:style-name="P2"/>
      <text:p text:style-name="P2"/>
      <text:p text:style-name="P2">1. She was in ………………… pain before she gave birth to a beautiful, healthy baby girl. <text:s text:c="5"/>BEAR</text:p>
      <text:p text:style-name="P2"/>
      <text:p text:style-name="P2">2. The boss refused to allow employees time off and ran off all her good workers with her ………………</text:p>
      <text:p text:style-name="P2"><text:s text:c="6"/>attitude. <text:s text:c="6"/>COMPROMISE</text:p>
      <text:p text:style-name="P2"/>
      <text:p text:style-name="P2">3. As the waste materials …………………… , they produce methane gas. <text:s text:c="8"/>COMPOSE</text:p>
      <text:p text:style-name="P2"/>
      <text:p text:style-name="P3">4. The owner is making huge profits at the expense of ………………………. peasants. <text:s text:c="6"/>TREAD</text:p>
      <text:p text:style-name="P3"/>
      <text:p text:style-name="P3">5. How can I retain my ………………………when I have eight small children running around my house?</text:p>
      <text:p text:style-name="P3"><text:s text:c="4"/>……………………………….. <text:s text:c="11"/>SANE</text:p>
      <text:p text:style-name="P3"/>
      <text:p text:style-name="P3">6. Sudan requires food immediately to avert …………………… catastrophe. <text:s text:c="5"/>HUMAN</text:p>
      <text:p text:style-name="P3"/>
      <text:p text:style-name="P4">7. ………………………. is an essential ingredient for a happy marriage. <text:s text:c="9"/>TOLERATE</text:p>
      <text:p text:style-name="P4"/>
      <text:p text:style-name="P4">8. <text:s/>I guess I’m ………………………. responsible for what happened. <text:s text:c="7"/>PART</text:p>
      <text:p text:style-name="P4"/>
      <text:p text:style-name="P4">9. Schools nationwide are experiencing <text:s/>a …………………… of teachers. <text:s text:c="7"/>SHORT</text:p>
      <text:p text:style-name="P5"/>
      <text:p text:style-name="P5">10. <text:span text:style-name="T1">No matter how small, we should ……………………… the achievement. <text:s text:c="6"/>KNOWLEDGE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38cm" fo:margin-right="1.36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0T11:18:28.798000000</meta:creation-date>
    <dc:date>2022-10-10T11:46:43.684000000</dc:date>
    <meta:editing-duration>PT28M20S</meta:editing-duration>
    <meta:editing-cycles>5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3" meta:word-count="145" meta:character-count="952" meta:non-whitespace-character-count="734"/>
  </office:meta>
</office:document-meta>
</file>