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libri,Bold" svg:font-family="'Calibri,Bold'" style:font-family-generic="roman" style:font-pitch="variable"/>
    <style:font-face style:name="Calibri,Italic" svg:font-family="'Calibri,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1cd0c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1cd0c0"/>
    </style:style>
    <style:style style:name="P4" style:family="paragraph" style:parent-style-name="Standard">
      <style:paragraph-properties fo:text-align="end" style:justify-single-word="false"/>
      <style:text-properties officeooo:paragraph-rsid="001e935a"/>
    </style:style>
    <style:style style:name="P5" style:family="paragraph" style:parent-style-name="Standard">
      <style:paragraph-properties fo:text-align="justify" style:justify-single-word="false"/>
    </style:style>
    <style:style style:name="P6" style:family="paragraph" style:parent-style-name="Standard">
      <loext:graphic-properties draw:fill="none"/>
      <style:paragraph-properties fo:margin-left="0cm" fo:margin-right="0cm" fo:text-align="justify" style:justify-single-word="false" fo:text-indent="1.3cm" style:auto-text-indent="false" fo:background-color="transparent"/>
    </style:style>
    <style:style style:name="P7"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officeooo:paragraph-rsid="001cd0c0"/>
    </style:style>
    <style:style style:name="P8"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style>
    <style:style style:name="T1" style:family="text">
      <style:text-properties style:font-name="Calibri,Bold" fo:font-size="11pt" fo:font-weight="bold" style:font-size-asian="11pt" style:font-weight-asian="bold"/>
    </style:style>
    <style:style style:name="T2" style:family="text">
      <style:text-properties style:font-name="Calibri,Bold" fo:font-size="11pt" fo:font-weight="bold" officeooo:rsid="001cd0c0" style:font-size-asian="11pt" style:font-weight-asian="bold"/>
    </style:style>
    <style:style style:name="T3" style:family="text">
      <style:text-properties style:font-name="Calibri,Italic" fo:font-size="11pt" fo:font-style="italic" style:font-size-asian="11pt" style:font-style-asian="italic"/>
    </style:style>
    <style:style style:name="T4" style:family="text">
      <style:text-properties style:font-name="Calibri" fo:font-size="11pt" style:font-size-asian="11pt"/>
    </style:style>
    <style:style style:name="T5" style:family="text">
      <style:text-properties style:font-name="Calibri" fo:font-size="11pt" fo:font-weight="bold" style:font-size-asian="11pt" style:font-weight-asian="bold"/>
    </style:style>
    <style:style style:name="T6" style:family="text">
      <style:text-properties style:font-name="Calibri" fo:font-size="7pt" style:font-size-asian="7pt"/>
    </style:style>
    <style:style style:name="T7" style:family="text">
      <style:text-properties style:font-name="Calibri"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ΑΛΕΞΑΝΔΡΟΣ ΠΑΠΑΔΙΑΜΑΝΤΗΣ (1851-1911)</text:span></text:p>
      <text:p text:style-name="P1"><text:span text:style-name="T1"/></text:p>
      <text:p text:style-name="P1"><text:span text:style-name="T1">Κείμενο</text:span></text:p>
      <text:p text:style-name="P2"><text:span text:style-name="T1">Ο Αμερικάνος (απόσπασμα)</text:span></text:p>
      <text:p text:style-name="P5"><text:span text:style-name="T1"/></text:p>
      <text:p text:style-name="P5"><text:span text:style-name="T3"><text:s text:c="6"/>Το χριστουγεννιάτικο διήγημα </text:span><text:span text:style-name="T1">«Ο Αμερικάνος» </text:span><text:span text:style-name="T3">δημοσιεύτηκε για πρώτη φορά, στις 25 και 26 Δεκεμβρίου 1891, στην εφημερίδα </text:span><text:span text:style-name="T4">Άστυ, </text:span><text:span text:style-name="T3">της οποίας ο Παπαδιαμάντης υπήρξε τακτικός συνεργάτης.</text:span></text:p>
      <text:p text:style-name="P5"><text:span text:style-name="T3"/></text:p>
      <text:p text:style-name="P8"><text:span text:style-name="T4">[…] -Βρε παιδιά, θυμάστε, κανένας από σας, το Γιάννη τ’ μπαρμπα-Στάθη τ’ Μοθωνιού, που λείπει στην Αμέρικα εδώ κι είκοσι χρόνια;</text:span></text:p>
      <text:p text:style-name="P6"><text:span text:style-name="T4"><text:s text:c="90"/>* * *</text:span></text:p>
      <text:p text:style-name="P7"><text:span text:style-name="T4"><text:s text:c="5"/>Ακούσας το όνομα τούτο ο ξένος ανεσκίρτησε κι εστράφη άκων προς τον λαλούντα. Εν τούτοις εκρατήθη, προσεπάθησε να δείξη αδιαφορίαν, κ’ ελθών εκάθισε παρά τινα γωνίαν του καπηλείου. Ήναψε πούρον κ’ εκάπνιζεν.</text:span></text:p>
      <text:p text:style-name="P7"><text:span text:style-name="T4">[…] -Πού να θυμάστε σεις! Είσθε όλοι μικρότεροί μου, εξόν απ’ τον μπαρμπα-Τριαντάφυλλο, που δεν είναι ντόπιος, κ’ εγώ κοντεύω τώρα να σαραντίσω. Ήμουν ως δεκαοχτώ χρονών όταν εξενιτεύθηκε ο γυιος του Μοθωνιού, κ’ εκείνος τότε θα ήτον ως εικοσιπέντε. Μα μου φαίνεται, να τον έβλεπα τώρα-δα, θα τον εγνώριζα. Απέθαναν με τον καημό του Γιάννη τους, κι ο καημένος ο μπαρμπα-Στάθης, κ’ η γυναίκα του, Θεός σχωρές’ τους! Και το σπιτάκι τους απόμεινε ρείπιο και χάλασμα με δυο μισούς τοίχους εδώ παραπάνου, στης εκκλησιάς το μαχαλά, και μ’ ένα μαύρο βαθούλωμα στη γωνιά που ήτον έναν καιρό η παραστιά</text:span><text:span text:style-name="T6"> </text:span><text:span text:style-name="T4">τους. Και ο γυιος τους έρριξε πέτρα πίσω του. Μα ως πόσος κόσμος χάνεται, ως τόσο, και στην Αμέρικα! Ξέρετε που ήταν και αρραβωνιασμένος;</text:span></text:p>
      <text:p text:style-name="P6"><text:span text:style-name="T4">-Και ποια είχε; ηρώτησε μετ’ αδιαφορίας ο κλήτωρ της δημαρχίας, αρχηγός της πολιτοφυλακής της νυκτός.</text:span></text:p>
      <text:p text:style-name="P6"><text:span text:style-name="T4">Ο ξένος ήκουε μετά βαθυτάτης προσοχής, αλλ’ εφυλάττετο να στρέψη βλέμμα προς τον λαλούντα.</text:span></text:p>
      <text:p text:style-name="P6"><text:span text:style-name="T4">-Είχε το Μελαχρώ της θεια-Κυρατσώς της Μιχάλαινας. Και σαν έφυγε και απέρασαν δυο-τρία χρόνια, την εγύρεψαν πολλοί, γιατί το κορίτσι είχε χάρες κ’ εμορφιές, και τιμημένη ήτον, και μορφοδούλα,</text:span><text:span text:style-name="T6"> </text:span><text:span text:style-name="T4">η μόνη κεντήστρα του χωριού μας, και προικιά είχε καλά. Μα το Μελαχρώ δε θέλησε κανέναν, όσο που απέρασαν τα χρόνια κ’ έγινε κι αυτή γεροντοκόριτσο. Και με το </text:span><text:span text:style-name="T3">αχ </text:span><text:span text:style-name="T4">και με το </text:span><text:span text:style-name="T3">βαχ</text:span><text:span text:style-name="T4">, αδυνάτισε τώρα κ’ εχλώμιανε, μα ως τόσο, όταν η γυναίκα έχη καλό σκαρί, δύσκολα γεράζει. Ακόμα το </text:span><text:span text:style-name="T3">λέει</text:span><text:span text:style-name="T4">, βρε παιδιά, θα είναι παραπάν’ από τριανταπέντε, και φαίνεται να είναι ως εικοσιπέντε· έτυχε μια μέρα να την ιδώ, που τους κουβάλησα ένα σακκί αλεύρι· όσο την κοιτάζης, τόσο νοστιμίζει!</text:span></text:p>
      <text:p text:style-name="P6"><text:span text:style-name="T4">[…]</text:span></text:p>
      <text:p text:style-name="P6"><text:span text:style-name="T4">- Έλα κάμε γλήγορα […]. Τι μέρα ξημερώνει αύριο; Κλείσε γλήγορα, Δημήτρη, να κοιμηθούν ο κόσμος, θα σηκωθούν τις δυο απ’ τα μεσάνυχτα να παν στην εκκλησιά. Και ο κύριος έχει μέρος να κοιμηθή τάχα; ηρώτησε δείξας τον Αμερικάνον.</text:span></text:p>
      <text:p text:style-name="P6"><text:span text:style-name="T4">-[…] Μη σε μέλη ως τόσο για τον κύριο, προσέθηκε παίξας την ματιά εις τον κλήτορα· αν θέλη μέρος να κοιμηθή, έχει και παραέχει.</text:span></text:p>
      <text:p text:style-name="P6"><text:span text:style-name="T4">-Τι τρέχει; ηρώτησε μυστηριωδώς ο κλήτωρ.</text:span></text:p>
      <text:p text:style-name="P6"><text:span text:style-name="T4">-Είναι από δω, ντόπιος, του είπεν εις το ους</text:span><text:span text:style-name="T6"> </text:span><text:span text:style-name="T4">ο Παχούμης.</text:span></text:p>
      <text:p text:style-name="P6"><text:span text:style-name="T4">-Και πώς το ξέρεις;</text:span></text:p>
      <text:p text:style-name="P6"><text:span text:style-name="T4">-Είχα δεν είχα, τον γνώρισα.</text:span></text:p>
      <text:p text:style-name="P6"><text:span text:style-name="T4">-Και ποιος είναι;</text:span></text:p>
      <text:p text:style-name="P6"><text:span text:style-name="T4">-Εκείνος που σας έλεγα πριν, ο Γιάννης τ’ μπαρμπα-Στάθη τ’ Μοθωνιού. Όταν ήρθες κι αποκαταστάθηκες εδώ τουλόγου σου, ήταν φευγάτος, και γι’ αυτό δεν τον θυμάσαι. Μα τον πατέρα του, το μπαρμπα-Στάθη, τον έφθασες, θαρρώ.</text:span></text:p>
      <text:p text:style-name="P6"><text:span text:style-name="T4">[…]</text:span></text:p>
      <text:p text:style-name="P6"><text:span text:style-name="T4"><text:tab/><text:tab/><text:tab/><text:tab/><text:tab/><text:tab/>* * *</text:span></text:p>
      <text:p text:style-name="P6"><text:span text:style-name="T4">Όταν οι γείτονες της θεια-Κυρατσώς της Μιχάλαινας εξύπνησαν μετά τα μεσάνυκτα διά να υπάγουν εις την εκκλησίαν, της οποίας οι κώδωνες εκλάγγαζον θορυβωδώς, πόσον εξεπλάγησαν ιδόντες την οικίαν της πτωχής χήρας, εκεί όπου δεν εδέχοντο τα παιδία να τραγουδήσουν τα Χριστούγεννα αλλά τα απέπεμπον με τας φράσεις, «δεν έχουμε κανένα», και «τι θα τραγουδήστε από μας;», κατάφωτον, με όλα τα </text:span><text:soft-page-break/><text:span text:style-name="T4">παραθυρόφυλλα ανοικτά, με τας υέλους αστραπτούσας, με την θύραν συχνά ανοιγοκλειομένην, με δύο φανάρια ανηρτημένα εις τον εξώστην, με ελαφρώς διερχομένας σκιάς, με χαρμοσύνους φωνάς και θορύβους. Τι τρέχει; Τι συμβαίνει; Δεν ήργησαν να πληροφορηθώσιν. Όσοι δεν το έμαθαν εις την γειτονιάν, το έμαθαν εις την εκκλησίαν. Και όσοι δεν υπήγαν εις την εκκλησίαν, το</text:span><text:span text:style-name="T7"> </text:span><text:span text:style-name="T4">έμαθαν από τους επανελθόντας οίκαδε την αυγήν, μετά την απόλυσιν της θείας λειτουργίας.</text:span></text:p>
      <text:p text:style-name="P6"><text:span text:style-name="T4">Ο ξενιτευμένος γαμβρός, ο από εικοσαετίας απών, ο από δεκαετίας μη επιστείλας, ο από δεκαετίας μη αφήσας που ίχνη, ο μη συναντήσας που πατριώτην, ο μη ομιλήσας από δεκαπενταετίας ελληνιστί, είχε γυρίσει πολλά μέρη εις τον Νέον Κόσμον, είχεν εργασθή ως υπεργολάβος εις μεταλλεία και ως επιστάτης εις φυτείας, κ’ επανήλθε με χιλιάδας τινάς ταλλήρων εις τον τόπον της γεννήσεώς του, όπου επανεύρεν ηλικιωθείσαν, αλλ’ ακμαίαν ακόμη, την πιστήν του μνηστήν.</text:span></text:p>
      <text:p text:style-name="P6"><text:span text:style-name="T4">Εν μόνον είχε μάθει, προ δεκαπέντε ετών, τον θάνατον των γονέων του. Περί της μνηστής του είχε σχεδόν πεποίθησιν ότι θα είχεν υπανδρευθή προ πολλού· εν τούτοις διετήρει αμυδράν τινα ελπίδα. Εκ δεισιδαίμονος φόβου, όσον επλησίαζεν εις την πατρίδα του, τόσον εδίσταζε να ερωτήση απ’ ευθείας περί της μνηστής του, μη δίδων άλλως γνωριμίαν εις κανένα των πατριωτών του, όσους τυχόν συνήντησεν άμα φθάσας εις την Ελλάδα. Επροτίμα ν’ αγνοή τι έγινεν η μνηστή του, μέχρι της τελευταίας στιγμής, καθ’ ην θ’ απεβιβάζετο εις τον τόπον της γεννήσεώς του και θα προσήρχετο εις ευλαβή επίσκεψιν εις το ερείπιον, όπου ήτο άλλοτε η πατρώα οικία του.</text:span></text:p>
      <text:p text:style-name="P6"><text:span text:style-name="T4"><text:tab/><text:tab/><text:tab/><text:tab/><text:tab/>* * *</text:span></text:p>
      <text:p text:style-name="P6"><text:span text:style-name="T4">Μετά τρεις ημέρας, τη Κυριακή μετά την Χριστού Γέννησιν, ετελούντο, εν πάση χαρά και σεμνότητι, οι γάμοι του Ιωάννου Ευσταθίου Μοθωνιού μετά της Μελαχροινής Μιχαήλ Κουμπουρτζή.</text:span></text:p>
      <text:p text:style-name="P6"><text:span text:style-name="T4">[…]</text:span></text:p>
      <text:p text:style-name="P5"><text:span text:style-name="T4"><text:tab/><text:tab/><text:tab/><text:tab/>Αλέξανδρος Παπαδιαμάντης, </text:span><text:span text:style-name="T3">Άπαντα</text:span><text:span text:style-name="T4">, Τόμος Δεύτερος, κριτική έκδοση Ν. Δ.</text:span></text:p>
      <text:p text:style-name="P5"><text:span text:style-name="T4"><text:tab/><text:tab/><text:tab/><text:tab/>Τριανταφυλλόπουλος, Αθήνα: Εκδόσεις Δόμος, 1982, σσ. 270-273.</text:span></text:p>
      <text:p text:style-name="P5"><text:span text:style-name="T5">ΘΕΜΑ 1α</text:span></text:p>
      <text:p text:style-name="P5"><text:span text:style-name="T4">Να διαβάσετε τις παρακάτω προτάσεις και να τις χαρακτηρίσετε με Σ (Σωστή) ή Λ (Λάθος), σύμφωνα με το νόημα του κειμένου.</text:span></text:p>
      <text:p text:style-name="P5"><text:span text:style-name="T4">α) Οι θαμώνες του καπηλειού αναφέρονται στην προσωπική ιστορία του Γιάννη Μοθωνιού, χωρίς εκείνος να ακούει τα λεγόμενά τους.</text:span></text:p>
      <text:p text:style-name="P5"><text:span text:style-name="T4">β) Ο χρόνος της δράσης τοποθετείται δεκαπέντε χρόνια μετά τον ξενιτεμό του Γιάννη Μοθωνιού.</text:span></text:p>
      <text:p text:style-name="P5"><text:span text:style-name="T4">γ) Την ημέρα των Χριστουγέννων όλο το χωριό πληροφορείται την επανασύνδεση του Μοθωνιού με την Μελαχρώ.</text:span></text:p>
      <text:p text:style-name="P5"><text:span text:style-name="T4">δ) Η Κυρατσώ επιτρέπει στα παιδιά να τραγουδήσουν τα κάλαντα στο σπίτι της.</text:span></text:p>
      <text:p text:style-name="P5"><text:span text:style-name="T4">ε) Στο απόσπασμα προβάλλονται ως αξίες η επιστροφή στην πατρική γη και η άδολη αγάπη που παραμένει ολοζώντανη παρά τις αντιξοότητες.</text:span></text:p>
      <text:p text:style-name="P5"><text:span text:style-name="T5">ΘΕΜΑ 1β</text:span></text:p>
      <text:p text:style-name="P5"><text:span text:style-name="T4">Να χαρακτηρίσετε τον Αμερικάνο σε μία παράγραφο 50 λέξεων, με βάση όσα αναφέρονται στο απόσπασμα που διαβάσατε. Να τεκμηριώσετε την απάντησή σας με τις κατάλληλες παραπομπές.</text:span></text:p>
      <text:p text:style-name="P5"><text:span text:style-name="T5">ΘΕΜΑ 2α</text:span></text:p>
      <text:p text:style-name="P5"><text:span text:style-name="T4">«Μα το Μελαχρώ δε θέλησε κανέναν, … δύσκολα γεράζει.»: Να βρείτε τέσσερις λέξεις που ανήκουν στο προφορικό λεξιλόγιο. Πώς αυτές οι γλωσσικές επιλογές εξυπηρετούν το νόημα και το ύφος του κειμένου;</text:span></text:p>
      <text:p text:style-name="P5"><text:span text:style-name="T5">ΘΕΜΑ 2β</text:span></text:p>
      <text:p text:style-name="P5"><text:span text:style-name="T4">«Όταν οι γείτονες της θεια-Κυρατσώς ... με χαρμοσύνους φωνάς και θορύβους»: Στο παραπάνω χωρίο να εντοπίσετε: α) ένα ασύνδετο σχήμα και β) μία αντίθεση και να τα συσχετίσετε με τη συναισθηματική κατάσταση της ηρωίδας.</text:span></text:p>
      <text:p text:style-name="P5"><text:span text:style-name="T5">ΘΕΜΑ 3</text:span></text:p>
      <text:p text:style-name="P5"><text:span text:style-name="T4">Οι δύο ήρωες του κειμένου διατηρούν άσβηστη τη φλόγα της νεανικής τους αγάπης, παρόλο που δεν έχουν ιδωθεί για είκοσι χρόνια και δεν διατηρούν καμία επικοινωνία. Γράψτε σ’ ένα κείμενο 150-200 λέξεων τις σκέψεις και τα συναισθήματά σας για τη σχέση τους, συγκρίνοντάς τους μ’ ένα σύγχρονο ζευγάρι που ζει, όπως κι εκείνοι, σε διαφορετικές ηπείρους, αλλά έχει τη δυνατότητα, χάρη στην τεχνολογία, της διαρκούς και άμεσης επικοινωνίας.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libri,Bold" svg:font-family="'Calibri,Bold'" style:font-family-generic="roman" style:font-pitch="variable"/>
    <style:font-face style:name="Calibri,Italic" svg:font-family="'Calibri,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44cm" style:type="center"/>
          <style:tab-stop style:position="17.48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44cm" style:type="center"/>
          <style:tab-stop style:position="17.48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officeooo:paragraph-rsid="001e935a"/>
    </style:style>
    <style:style style:name="MT1" style:family="text">
      <style:text-properties style:font-name="Calibri,Bold" fo:font-size="11pt" fo:font-weight="bold" officeooo:rsid="001cd0c0" style:font-size-asian="11pt" style:font-weight-asian="bold"/>
    </style:style>
    <style:style style:name="MT2" style:family="text">
      <style:text-properties style:font-name="Calibri,Bold" fo:font-size="11pt" fo:font-weight="bold" style:font-size-asian="11pt" style:font-weight-asian="bold"/>
    </style:style>
    <style:page-layout style:name="Mpm1">
      <style:page-layout-properties fo:page-width="21.001cm" fo:page-height="29.7cm" style:num-format="1" style:print-orientation="portrait" fo:margin-top="2cm" fo:margin-bottom="2cm" fo:margin-left="2cm" fo:margin-right="1.51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ΚΕΙΜΕΝΑ ΝΕΟΕΛΛΗΝΙΚΗΣ ΛΟΓΟΤΕΧΝΙΑΣ </text:span><text:span text:style-name="MT2">Α΄ </text:span><text:span text:style-name="MT1">ΛΥΚΕΙΟΥ</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29T20:33:04.661000000</meta:creation-date>
    <meta:print-date>2021-10-29T21:03:38.696000000</meta:print-date>
    <dc:date>2021-10-29T21:07:53.668000000</dc:date>
    <meta:editing-duration>PT3M58S</meta:editing-duration>
    <meta:editing-cycles>1</meta:editing-cycles>
    <meta:document-statistic meta:table-count="0" meta:image-count="0" meta:object-count="0" meta:page-count="2" meta:paragraph-count="46" meta:word-count="1112" meta:character-count="7008" meta:non-whitespace-character-count="5821"/>
    <meta:generator>LibreOffice/6.4.1.2$Windows_x86 LibreOffice_project/4d224e95b98b138af42a64d84056446d09082932</meta:generator>
  </office:meta>
</office:document-meta>
</file>