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3pt" fo:language="el" fo:country="GR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Η Έννοια του προβλήματος</text:p>
      <text:p text:style-name="P3"/>
      <text:p text:style-name="P4">Κεφάλαια 1.1 – 2.1 – 2.2 (όλο εκτός 2.2.3 και 2.2.4) </text:p>
      <text:p text:style-name="P1"/>
      <text:p text:style-name="P1">Στο τέλος της ενότητας, πρέπει να είμαστε σε θέση να απαντάμε στις παρακάτω θεωρητικές ερωτήσεις που καλύπτουν όλη την ύλη του κεφαλαίου: </text:p>
      <text:p text:style-name="P1"/>
      <text:list xml:id="list2213609932587829452" text:style-name="L1">
        <text:list-item>
          <text:p text:style-name="P2">Τι μελετά η επιστήμη των Η/Υ; (σ.9) (σε θεωρητικό επίπεδο αλγόριθμους πληροφορίες και υπολογισμούς αλλά και τεχνολογικές εφαρμογές από πλευράς σχεδίασης ανάπτυξης, ανάλυσης, υλοποίησης)</text:p>
          <text:p text:style-name="P2"/>
        </text:list-item>
        <text:list-item>
          <text:p text:style-name="P2">Σε ποιες ενότητες διακρίνεται η επιστήμη των Η/Υ; (σ.9-10) (Θεωρητική: αλγόριθμος, προγραμματισμός – Εφαρμοσμένη: Λειτουργικά συστήματα, Δίκτυα υπολογιστών, Τεχνητή νοημοσύνη) </text:p>
          <text:p text:style-name="P2"/>
        </text:list-item>
        <text:list-item>
          <text:p text:style-name="P2">Τι είναι πρόβλημα; (σ.14) (Μια κατάσταση που απαιτεί λύση...) </text:p>
          <text:p text:style-name="P2"/>
        </text:list-item>
        <text:list-item>
          <text:p text:style-name="P2">Να αναφέρετε και δώστε παραδείγματα για τις κατηγορίες προβλημάτων με κριτήριο τη δυνατότητα επίλυσης. (σ.14) (επιλύσιμα, μη επιλύσιμα, ανοικτά) </text:p>
          <text:p text:style-name="P2"/>
        </text:list-item>
        <text:list-item>
          <text:p text:style-name="P2">Τι είναι υπολογιστικά και μη υπολογιστικά προβλήματα; Παραδείγματα; (σ.15) </text:p>
          <text:p text:style-name="P2"/>
        </text:list-item>
        <text:list-item>
          <text:p text:style-name="P2">Τι χρειάζεται για την κατανόηση ενός υπολογιστικού προβλήματος; (σ.16) (σωστή διατύπωση και με σαφήνεια από τον δημιουργό και σωστή ερμηνεία από τον λύτη..)</text:p>
          <text:p text:style-name="P2"/>
        </text:list-item>
        <text:list-item>
          <text:p text:style-name="P2">Περιγράψτε τα στάδια αντιμετώπισης ενός προβλήματος; (σ.16) (κατανόηση, ανάλυση, σύνθεση, κατηγοριοποίηση και γενίκευση. Δείτε παράδειγμα σ. 17 διερεύνηση πρωτοβάθμιας εξίσωσης)</text:p>
          <text:p text:style-name="P2"/>
        </text:list-item>
        <text:list-item>
          <text:p text:style-name="P2">Ποιοι οι τρόποι ανάλυσης ενός προβλήματος; (σ.16) (φραστική, γραφικήδιαγραμματική..)</text:p>
          <text:p text:style-name="P2"/>
        </text:list-item>
        <text:list-item>
          <text:p text:style-name="P2">Τι είναι διαγραμματική αναπαράσταση της ανάλυσης του προβλήματος; (σ.16) (το αρχικό πρόβλημα αναπαρίσταται με ένα ορθογώνιο...) </text:p>
          <text:p text:style-name="P2"/>
        </text:list-item>
        <text:list-item>
          <text:p text:style-name="P2">Τι ονομάζουμε δεδομένο; (σ. 17) (ότι γίνεται αντιληπτό, γεγονότα...) </text:p>
          <text:p text:style-name="P2"/>
        </text:list-item>
        <text:list-item>
          <text:p text:style-name="P2">Τι ονομάζουμε πληροφορία; (σ.17) (ότι παράγεται από τη συλλογή, επεξεργασία και το συσχετισμό δεδομένων...) </text:p>
          <text:p text:style-name="P2"/>
        </text:list-item>
        <text:list-item>
          <text:p text:style-name="P2">Τι είναι η επεξεργασία δεδομένων; (σ.17) Επεξεργασία (Process) Είσοδος (Input) Δεδομένα (Data) Έξοδος (Output) (Αποτελέσματα - Πληροφορία) </text:p>
          <text:p text:style-name="P2"/>
        </text:list-item>
        <text:list-item>
          <text:p text:style-name="P2">Τι είναι Αλγόριθμος; Δώστε παραδείγματα. (σ.19) </text:p>
          <text:p text:style-name="P2"/>
        </text:list-item>
        <text:list-item>
          <text:p text:style-name="P2">Ποια είναι τα χαρακτηριστικά ενός αλγορίθμου; (σ.22) </text:p>
          <text:p text:style-name="P2"/>
        </text:list-item>
        <text:list-item>
          <text:p text:style-name="P2">Με ποιους τρόπους πραγματοποιείται η αναπαράσταση αλγορίθμων; (σ.27-28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3T12:09:21.61</meta:creation-date>
    <dc:date>2024-11-23T12:29:22.49</dc:date>
    <meta:editing-duration>PT3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62" meta:character-count="1928"/>
  </office:meta>
</office:document-meta>
</file>