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 style:master-page-name="">
      <style:paragraph-properties fo:margin-left="1.214cm" fo:margin-right="0cm" fo:text-align="start" style:justify-single-word="false" fo:text-indent="-1.279cm" style:auto-text-indent="false" style:page-number="auto">
        <style:tab-stops>
          <style:tab-stop style:position="1.191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el" fo:country="GR"/>
    </style:style>
    <style:style style:name="T5" style:family="text">
      <style:text-properties fo:language="el" fo:country="GR" fo:font-weight="bold" style:font-weight-asian="bold" style:font-weight-complex="bold"/>
    </style:style>
    <style:style style:name="T6" style:family="text">
      <style:text-properties fo:language="el" fo:country="GR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1" fo:font-size="13pt" fo:language="el" fo:country="GR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ΑΣΚΗΣΕΙΣ ΣΤΙΣ ΜΕΤΑΒΛΗΤΕΣ</text:p>
      <text:p text:style-name="P1"/>
      <text:p text:style-name="P2"/>
      <text:list xml:id="list2637325391152539631" text:style-name="L1">
        <text:list-item>
          <text:p text:style-name="P3">Ποιά από τα παρακάτω αποτελούν αποδεκτά ονόματα μεταβλητών στο Προγραμματιστικό Περιβάλλον της γλώσσας (σελ. 31 σχ.βιβλίο);</text:p>
        </text:list-item>
      </text:list>
      <text:p text:style-name="P2"><text:s/></text:p>
      <text:p text:style-name="P2"><text:s text:c="12"/><text:span text:style-name="T7"><text:s/>1. </text:span>α1 <text:s text:c="8"/><text:span text:style-name="T7">2.</text:span> Β_1 <text:s text:c="8"/><text:span text:style-name="T7">3.</text:span> _όνομα <text:s text:c="8"/><text:span text:style-name="T7">4.</text:span> 1Χ <text:s text:c="8"/><text:span text:style-name="T7">5. </text:span><text:span text:style-name="T1">F(x) <text:s text:c="7"/></text:span><text:span text:style-name="T2">6. </text:span><text:span text:style-name="T4">όνομα μαθητή <text:s text:c="7"/></text:span><text:span text:style-name="T5">7.</text:span><text:span text:style-name="T4"> α&amp;</text:span></text:p>
      <text:p text:style-name="P2"><text:s text:c="12"/><text:span text:style-name="T7"><text:s/>8. </text:span><text:span text:style-name="T1">Blue <text:s text:c="4"/></text:span><text:span text:style-name="T2"><text:s/></text:span><text:span text:style-name="T5">9.</text:span><text:span text:style-name="T4"> Μαίρη <text:s text:c="2"/></text:span><text:span text:style-name="T5">10.</text:span><text:span text:style-name="T4"> 234 <text:s text:c="12"/></text:span><text:span text:style-name="T5">11.</text:span><text:span text:style-name="T4"> 42χ <text:s text:c="5"/></text:span><text:span text:style-name="T5">12.</text:span><text:span text:style-name="T4"> β_ <text:s text:c="7"/></text:span><text:span text:style-name="T5">13. </text:span><text:span text:style-name="T4">Τέλος <text:s text:c="15"/></text:span><text:span text:style-name="T5"><text:s text:c="3"/>14.</text:span><text:span text:style-name="T4"> 2_α</text:span></text:p>
      <text:p text:style-name="P2"><text:span text:style-name="T4"><text:s text:c="10"/></text:span><text:span text:style-name="T5"><text:s/>15. </text:span><text:span text:style-name="T6">χ+ψ <text:s text:c="4"/></text:span><text:span text:style-name="T5">16.</text:span><text:span text:style-name="T6"> αβ <text:s text:c="9"/></text:span><text:span text:style-name="T5">17.</text:span><text:span text:style-name="T6"> Μ.Ο <text:s text:c="10"/></text:span><text:span text:style-name="T5">18.</text:span><text:span text:style-name="T6"> α_12 <text:s text:c="3"/></text:span><text:span text:style-name="T5">19.</text:span><text:span text:style-name="T6"> </text:span><text:span text:style-name="T3">1.a <text:s text:c="6"/></text:span><text:span text:style-name="T2">20.</text:span><text:span text:style-name="T3"> </text:span><text:span text:style-name="T6">Διάβασε <text:s text:c="13"/></text:span><text:span text:style-name="T5"><text:s/>21.</text:span><text:span text:style-name="T6"> αβγ</text:span></text:p>
      <text:p text:style-name="P2"><text:span text:style-name="T4"/></text:p>
      <text:p text:style-name="P2"><text:span text:style-name="T4"/></text:p>
      <text:p text:style-name="P6"><text:span text:style-name="T4"><text:s text:c="7"/>2. <text:s text:c="2"/>Να γράψετε τον τύπο μεταβλητής (ακέραιο, πραγματικό, αλφαριθμητικό) που θα χρησιμοποιήσουμε για να αναπαραστήσουμε κάθε ένα από τα παρακάτω στοιχεία:</text:span></text:p>
      <text:p text:style-name="P2"><text:span text:style-name="T4"/></text:p>
      <text:p text:style-name="P2"><text:span text:style-name="T4"><text:s text:c="12"/>Κωδικός <text:s text:c="56"/>.................................</text:span></text:p>
      <text:p text:style-name="P2"><text:span text:style-name="T4"><text:s text:c="12"/>Βαθμός τετραμήνου <text:s text:c="38"/>.................................</text:span></text:p>
      <text:p text:style-name="P2"><text:span text:style-name="T4"><text:s text:c="12"/>Τιμή Προιόντος <text:s text:c="45"/>.................................</text:span></text:p>
      <text:p text:style-name="P2"><text:span text:style-name="T4"><text:s text:c="12"/>Τεμάχια Προιόντος <text:s text:c="39"/>.................................</text:span></text:p>
      <text:p text:style-name="P2"><text:span text:style-name="T4"><text:s text:c="12"/>Όνομα μαθητή <text:s text:c="46"/>..................................</text:span></text:p>
      <text:p text:style-name="P2"><text:span text:style-name="T4"><text:s text:c="12"/>Πλήθος μαθητών <text:s text:c="42"/>..................................</text:span></text:p>
      <text:p text:style-name="P2"><text:span text:style-name="T4"><text:s text:c="12"/>Μέσος όρος βαθμολογίας <text:s text:c="29"/>..................................</text:span></text:p>
      <text:p text:style-name="P2"><text:span text:style-name="T4"><text:s text:c="12"/>Μισθός Υπαλλήλου <text:s text:c="38"/>..................................</text:span></text:p>
      <text:p text:style-name="P2"><text:span text:style-name="T4"><text:s text:c="12"/>Πλήθος επισκέψεων ενός </text:span><text:span text:style-name="T1">site <text:s text:c="23"/>…..............................</text:span></text:p>
      <text:p text:style-name="P2"><text:span text:style-name="T1"/></text:p>
      <text:p text:style-name="P2"><text:span text:style-name="T1"/></text:p>
      <text:p text:style-name="P2"><text:span text:style-name="T1"><text:s text:c="7"/>3. </text:span><text:span text:style-name="T4">Να γράψετε τις παρακάτω εντολές εκχώρησης.</text:span></text:p>
      <text:p text:style-name="P2"><text:span text:style-name="T4"/></text:p>
      <text:p text:style-name="P2"><text:span text:style-name="T4"><text:s text:c="11"/></text:span><text:span text:style-name="T5">α.</text:span><text:span text:style-name="T4"> Η μεταβλητή β έχει διπλάσια τιμή απο τη μεταβλητή α</text:span></text:p>
      <text:p text:style-name="P2"><text:span text:style-name="T4"><text:s text:c="11"/></text:span><text:span text:style-name="T5">β.</text:span><text:span text:style-name="T4"> Η μεταβλητή χ αυξάνεται κατά 2</text:span></text:p>
      <text:p text:style-name="P2"><text:span text:style-name="T4"><text:s text:c="9"/></text:span><text:span text:style-name="T5"><text:s text:c="2"/>γ. </text:span><text:span text:style-name="T4">Η μεταβλητή γ μειώνεται κατά α και β</text:span></text:p>
      <text:p text:style-name="P2"><text:span text:style-name="T4"><text:s text:c="11"/></text:span><text:span text:style-name="T5">δ. </text:span><text:span text:style-name="T4">Η μεταβλητή Μ_Ο είναι ο μέσος όρος των α, β και γ</text:span></text:p>
      <text:p text:style-name="P2"><text:span text:style-name="T4"><text:s text:c="10"/></text:span><text:span text:style-name="T5"><text:s/>ε.</text:span><text:span text:style-name="T4"> Η μεταβλητή α είναι το μισό της μεταβλητής β</text:span></text:p>
      <text:p text:style-name="P2"><text:span text:style-name="T4"><text:s text:c="11"/></text:span></text:p>
      <text:p text:style-name="P2"><text:span text:style-name="T4"><text:s text:c="9"/></text:span></text:p>
      <text:p text:style-name="P2"><text:span text:style-name="T4"><text:s text:c="7"/>4. Ποιές από τις παρακάτω εντολές είναι Σωστές και ποιές Λάθος;</text:span></text:p>
      <text:p text:style-name="P2"><text:span text:style-name="T4"/></text:p>
      <text:list xml:id="list5860756944247376149" text:style-name="L2">
        <text:list-item>
          <text:list>
            <text:list-item>
              <text:p text:style-name="P4"><text:span text:style-name="T4">α </text:span><text:span text:style-name="T8">←</text:span><text:span text:style-name="T4"> α + 1</text:span></text:p>
            </text:list-item>
            <text:list-item>
              <text:p text:style-name="P4"><text:span text:style-name="T4">β </text:span><text:span text:style-name="T8">←</text:span><text:span text:style-name="T4"> α * β</text:span></text:p>
            </text:list-item>
            <text:list-item>
              <text:p text:style-name="P4"><text:span text:style-name="T4">αβ </text:span><text:span text:style-name="T8">←</text:span><text:span text:style-name="T4"> αβ + γ</text:span></text:p>
            </text:list-item>
            <text:list-item>
              <text:p text:style-name="P4"><text:span text:style-name="T4">α + β </text:span><text:span text:style-name="T8">←</text:span><text:span text:style-name="T4"> χ + 1</text:span></text:p>
            </text:list-item>
            <text:list-item>
              <text:p text:style-name="P4"><text:span text:style-name="T4">α1 </text:span><text:span text:style-name="T8">←</text:span><text:span text:style-name="T4"> χ + ψ</text:span></text:p>
            </text:list-item>
            <text:list-item>
              <text:p text:style-name="P4"><text:span text:style-name="T4">α/2 </text:span><text:span text:style-name="T8">←</text:span><text:span text:style-name="T4"> α</text:span></text:p>
            </text:list-item>
            <text:list-item>
              <text:p text:style-name="P4"><text:span text:style-name="T4">α </text:span><text:span text:style-name="T8">←</text:span><text:span text:style-name="T4"> β </text:span><text:span text:style-name="T1">Div </text:span><text:span text:style-name="T4">α</text:span></text:p>
            </text:list-item>
            <text:list-item>
              <text:p text:style-name="P4"><text:span text:style-name="T4">α,β </text:span><text:span text:style-name="T8">←</text:span><text:span text:style-name="T4"> χ + 1</text:span></text:p>
            </text:list-item>
            <text:list-item>
              <text:p text:style-name="P4"><text:span text:style-name="T4">μο </text:span><text:span text:style-name="T8">←</text:span><text:span text:style-name="T4"> 2 + 6</text:span></text:p>
            </text:list-item>
            <text:list-item>
              <text:p text:style-name="P4"><text:span text:style-name="T4">βαθμός </text:span><text:span text:style-name="T8">←</text:span><text:span text:style-name="T4"> 10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3T12:29:47.30</meta:creation-date>
    <dc:date>2024-11-23T21:25:07.31</dc:date>
    <meta:editing-duration>PT1H19M6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1" meta:paragraph-count="35" meta:word-count="239" meta:character-count="2126"/>
  </office:meta>
</office:document-meta>
</file>