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9.024cm" fo:margin-left="-0.199cm" table:align="left" style:writing-mode="lr-tb"/>
    </style:style>
    <style:style style:name="Πίνακας1.A" style:family="table-column">
      <style:table-column-properties style:column-width="5.115cm"/>
    </style:style>
    <style:style style:name="Πίνακας1.B" style:family="table-column">
      <style:table-column-properties style:column-width="3.909cm"/>
    </style:style>
    <style:style style:name="Πίνακας1.1" style:family="table-row">
      <style:table-row-properties style:keep-together="true" fo:keep-together="auto"/>
    </style:style>
    <style:style style:name="Πίνακας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B1" style:family="table-cell">
      <style:table-cell-properties style:vertical-align="top" fo:padding-left="0.191cm" fo:padding-right="0.191cm" fo:padding-top="0cm" fo:padding-bottom="0cm" fo:border="0.018cm solid #000000" style:writing-mode="lr-tb"/>
    </style:style>
    <style:style style:name="Πίνακας2" style:family="table">
      <style:table-properties style:width="9.024cm" fo:margin-left="-0.199cm" table:align="left" style:writing-mode="lr-tb"/>
    </style:style>
    <style:style style:name="Πίνακας2.A" style:family="table-column">
      <style:table-column-properties style:column-width="4.443cm"/>
    </style:style>
    <style:style style:name="Πίνακας2.B" style:family="table-column">
      <style:table-column-properties style:column-width="4.581cm"/>
    </style:style>
    <style:style style:name="Πίνακας2.1" style:family="table-row">
      <style:table-row-properties style:keep-together="true" fo:keep-together="auto"/>
    </style:style>
    <style:style style:name="Πίνακας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B1" style:family="table-cell">
      <style:table-cell-properties style:vertical-align="top" fo:padding-left="0.191cm" fo:padding-right="0.191cm" fo:padding-top="0cm" fo:padding-bottom="0cm" fo:border="0.018cm solid #000000" style:writing-mode="lr-tb"/>
    </style:style>
    <style:style style:name="Πίνακας3" style:family="table">
      <style:table-properties style:width="9.024cm" fo:margin-left="-0.199cm" table:align="left" style:writing-mode="lr-tb"/>
    </style:style>
    <style:style style:name="Πίνακας3.A" style:family="table-column">
      <style:table-column-properties style:column-width="5.036cm"/>
    </style:style>
    <style:style style:name="Πίνακας3.B" style:family="table-column">
      <style:table-column-properties style:column-width="3.988cm"/>
    </style:style>
    <style:style style:name="Πίνακας3.1" style:family="table-row">
      <style:table-row-properties style:keep-together="true" fo:keep-together="auto"/>
    </style:style>
    <style:style style:name="Πίνακας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3.B1" style:family="table-cell">
      <style:table-cell-properties style:vertical-align="top" fo:padding-left="0.191cm" fo:padding-right="0.191cm" fo:padding-top="0cm" fo:padding-bottom="0cm" fo:border="0.018cm solid #000000" style:writing-mode="lr-tb"/>
    </style:style>
    <style:style style:name="Πίνακας4" style:family="table">
      <style:table-properties style:width="12.568cm" fo:margin-left="-0.199cm" fo:margin-right="4.632cm" table:align="margins" style:writing-mode="lr-tb"/>
    </style:style>
    <style:style style:name="Πίνακας4.A" style:family="table-column">
      <style:table-column-properties style:column-width="5.756cm" style:rel-column-width="30012*"/>
    </style:style>
    <style:style style:name="Πίνακας4.B" style:family="table-column">
      <style:table-column-properties style:column-width="6.812cm" style:rel-column-width="35523*"/>
    </style:style>
    <style:style style:name="Πίνακας4.1" style:family="table-row">
      <style:table-row-properties style:keep-together="true" fo:keep-together="auto"/>
    </style:style>
    <style:style style:name="Πίνακας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4.B1" style:family="table-cell">
      <style:table-cell-properties style:vertical-align="top" fo:padding-left="0.191cm" fo:padding-right="0.191cm" fo:padding-top="0cm" fo:padding-bottom="0cm" fo:border="0.018cm solid #000000" style:writing-mode="lr-tb"/>
    </style:style>
    <style:style style:name="Πίνακας5" style:family="table">
      <style:table-properties style:width="9.024cm" fo:margin-left="-0.199cm" table:align="left" style:writing-mode="lr-tb"/>
    </style:style>
    <style:style style:name="Πίνακας5.A" style:family="table-column">
      <style:table-column-properties style:column-width="4.373cm"/>
    </style:style>
    <style:style style:name="Πίνακας5.B" style:family="table-column">
      <style:table-column-properties style:column-width="4.651cm"/>
    </style:style>
    <style:style style:name="Πίνακας5.1" style:family="table-row">
      <style:table-row-properties style:keep-together="true" fo:keep-together="auto"/>
    </style:style>
    <style:style style:name="Πίνακας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B1" style:family="table-cell">
      <style:table-cell-properties style:vertical-align="top" fo:padding-left="0.191cm" fo:padding-right="0.191cm" fo:padding-top="0cm" fo:padding-bottom="0cm" fo:border="0.018cm solid #000000" style:writing-mode="lr-tb"/>
    </style:style>
    <style:style style:name="Πίνακας6" style:family="table">
      <style:table-properties style:width="9.024cm" fo:margin-left="-0.199cm" table:align="left" style:writing-mode="lr-tb"/>
    </style:style>
    <style:style style:name="Πίνακας6.A" style:family="table-column">
      <style:table-column-properties style:column-width="5.191cm"/>
    </style:style>
    <style:style style:name="Πίνακας6.B" style:family="table-column">
      <style:table-column-properties style:column-width="3.833cm"/>
    </style:style>
    <style:style style:name="Πίνακας6.1" style:family="table-row">
      <style:table-row-properties style:keep-together="true" fo:keep-together="auto"/>
    </style:style>
    <style:style style:name="Πίνακας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6.B1" style:family="table-cell">
      <style:table-cell-properties style:vertical-align="top" fo:padding-left="0.191cm" fo:padding-right="0.191cm" fo:padding-top="0cm" fo:padding-bottom="0cm" fo:border="0.018cm solid #000000" style:writing-mode="lr-tb"/>
    </style:style>
    <style:style style:name="Πίνακας7" style:family="table">
      <style:table-properties style:width="9.024cm" fo:margin-left="-0.199cm" table:align="left" style:writing-mode="lr-tb"/>
    </style:style>
    <style:style style:name="Πίνακας7.A" style:family="table-column">
      <style:table-column-properties style:column-width="3.942cm"/>
    </style:style>
    <style:style style:name="Πίνακας7.B" style:family="table-column">
      <style:table-column-properties style:column-width="5.082cm"/>
    </style:style>
    <style:style style:name="Πίνακας7.1" style:family="table-row">
      <style:table-row-properties style:keep-together="true" fo:keep-together="auto"/>
    </style:style>
    <style:style style:name="Πίνακας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7.B1" style:family="table-cell">
      <style:table-cell-properties style:vertical-align="top" fo:padding-left="0.191cm" fo:padding-right="0.191cm" fo:padding-top="0cm" fo:padding-bottom="0cm" fo:border="0.018cm solid #000000" style:writing-mode="lr-tb"/>
    </style:style>
    <style:style style:name="Πίνακας8" style:family="table">
      <style:table-properties style:width="9.024cm" fo:margin-left="-0.199cm" table:align="left" style:writing-mode="lr-tb"/>
    </style:style>
    <style:style style:name="Πίνακας8.A" style:family="table-column">
      <style:table-column-properties style:column-width="4.618cm"/>
    </style:style>
    <style:style style:name="Πίνακας8.B" style:family="table-column">
      <style:table-column-properties style:column-width="4.406cm"/>
    </style:style>
    <style:style style:name="Πίνακας8.1" style:family="table-row">
      <style:table-row-properties style:min-row-height="0.441cm" style:keep-together="true" fo:keep-together="auto"/>
    </style:style>
    <style:style style:name="Πίνακας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8.B1" style:family="table-cell">
      <style:table-cell-properties style:vertical-align="top" fo:padding-left="0.191cm" fo:padding-right="0.191cm" fo:padding-top="0cm" fo:padding-bottom="0cm" fo:border="0.018cm solid #000000" style:writing-mode="lr-tb"/>
    </style:style>
    <style:style style:name="Πίνακας8.2" style:family="table-row">
      <style:table-row-properties style:min-row-height="0.474cm" style:keep-together="true" fo:keep-together="auto"/>
    </style:style>
    <style:style style:name="Πίνακας8.3" style:family="table-row">
      <style:table-row-properties style:min-row-height="0.508cm" style:keep-together="true" fo:keep-together="auto"/>
    </style:style>
    <style:style style:name="Πίνακας9" style:family="table">
      <style:table-properties style:width="9.024cm" fo:margin-left="-0.199cm" table:align="left" style:writing-mode="lr-tb"/>
    </style:style>
    <style:style style:name="Πίνακας9.A" style:family="table-column">
      <style:table-column-properties style:column-width="4.59cm"/>
    </style:style>
    <style:style style:name="Πίνακας9.B" style:family="table-column">
      <style:table-column-properties style:column-width="4.434cm"/>
    </style:style>
    <style:style style:name="Πίνακας9.1" style:family="table-row">
      <style:table-row-properties style:keep-together="true" fo:keep-together="auto"/>
    </style:style>
    <style:style style:name="Πίνακας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9.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3" style:family="paragraph" style:parent-style-name="Standard">
      <style:paragraph-properties fo:margin-top="0cm" fo:margin-bottom="0cm" fo:line-height="100%" style:text-autospace="non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top="0cm" fo:margin-bottom="0cm" fo:line-height="100%" fo:text-align="center" style:justify-single-word="false" style:text-autospace="non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top="0cm" fo:margin-bottom="0cm" fo:line-height="100%" style:text-autospace="none"/>
      <style:text-properties style:font-name="Times New Roman" fo:font-size="12pt" fo:font-weight="normal" style:font-size-asian="12pt" style:font-weight-asian="normal" style:font-name-complex="Arial" style:font-size-complex="12pt" style:font-weight-complex="normal"/>
    </style:style>
    <style:style style:name="P6" style:family="paragraph" style:parent-style-name="Standard">
      <style:paragraph-properties fo:margin-top="0cm" fo:margin-bottom="0cm" fo:line-height="100%" style:text-autospace="none"/>
      <style:text-properties style:font-name="Times New Roman" fo:font-size="12pt" fo:font-weight="normal" style:font-size-asian="12pt" style:language-asian="el" style:country-asian="GR" style:font-weight-asian="normal" style:font-name-complex="Arial" style:font-size-complex="12pt" style:font-weight-complex="normal"/>
    </style:style>
    <style:style style:name="P7" style:family="paragraph" style:parent-style-name="Standard">
      <style:paragraph-properties fo:margin-top="0cm" fo:margin-bottom="0cm" fo:line-height="100%" style:text-autospace="none" style:snap-to-layout-grid="false"/>
      <style:text-properties style:font-name="Times New Roman" fo:font-size="12pt" fo:font-weight="normal" style:font-size-asian="12pt" style:language-asian="el" style:country-asian="GR" style:font-weight-asian="normal" style:font-name-complex="Arial" style:font-size-complex="12pt" style:font-weight-complex="normal"/>
    </style:style>
    <style:style style:name="P8" style:family="paragraph" style:parent-style-name="Standard">
      <style:paragraph-properties fo:margin-top="0cm" fo:margin-bottom="0cm" fo:line-height="100%" fo:text-align="center" style:justify-single-word="false" style:text-autospace="none"/>
      <style:text-properties style:font-name="Times New Roman" fo:font-size="12pt" fo:font-weight="normal" style:font-size-asian="12pt" style:language-asian="el" style:country-asian="GR" style:font-weight-asian="normal" style:font-name-complex="Arial" style:font-size-complex="12pt" style:font-weight-complex="normal"/>
    </style:style>
    <style:style style:name="P9"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2pt" fo:font-weight="normal" style:font-size-asian="12pt" style:language-asian="el" style:country-asian="GR" style:font-weight-asian="normal" style:font-name-complex="Arial" style:font-size-complex="12pt" style:font-weight-complex="normal"/>
    </style:style>
    <style:style style:name="P10" style:family="paragraph" style:parent-style-name="Standard">
      <style:paragraph-properties fo:margin-top="0cm" fo:margin-bottom="0cm" fo:line-height="100%" style:text-autospace="none"/>
      <style:text-properties style:font-name="Times New Roman" fo:font-size="12pt" fo:language="en" fo:country="US" fo:font-weight="normal" style:font-size-asian="12pt" style:language-asian="el" style:country-asian="GR" style:font-weight-asian="normal" style:font-name-complex="Arial" style:font-size-complex="12pt" style:font-weight-complex="normal"/>
    </style:style>
    <style:style style:name="P11" style:family="paragraph" style:parent-style-name="Standard" style:master-page-name="Standard">
      <style:paragraph-properties fo:margin-top="0cm" fo:margin-bottom="0cm" fo:line-height="100%" style:page-number="auto" style:text-autospace="non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12" style:family="paragraph" style:parent-style-name="Standard">
      <style:paragraph-properties fo:margin-top="0cm" fo:margin-bottom="0cm" fo:line-height="100%" style:text-autospace="none"/>
      <style:text-properties style:font-name="Times New Roman" fo:font-size="12pt" fo:font-weight="normal" style:font-size-asian="12pt" style:font-weight-asian="normal" style:font-name-complex="Arial" style:font-size-complex="12pt" style:font-weight-complex="normal"/>
    </style:style>
    <style:style style:name="P13" style:family="paragraph" style:parent-style-name="Standard">
      <style:paragraph-properties fo:margin-top="0cm" fo:margin-bottom="0cm" fo:line-height="100%" style:text-autospace="none"/>
      <style:text-properties style:font-name="Times New Roman" fo:font-size="12pt" fo:font-weight="normal" style:font-size-asian="12pt" style:language-asian="el" style:country-asian="GR" style:font-weight-asian="normal" style:font-name-complex="Arial" style:font-size-complex="12pt" style:font-weight-complex="normal"/>
    </style:style>
    <style:style style:name="T1" style:family="text">
      <style:text-properties fo:font-size="17pt" fo:font-weight="bold" style:font-size-asian="17pt" style:font-weight-asian="bold" style:font-size-complex="16pt"/>
    </style:style>
    <style:style style:name="T2" style:family="text">
      <style:text-properties fo:font-size="17pt" style:font-size-asian="17pt" style:font-size-complex="16pt"/>
    </style:style>
    <style:style style:name="T3" style:family="text">
      <style:text-properties style:language-asian="el" style:country-asian="GR" style:font-name-complex="Arial"/>
    </style:style>
    <style:style style:name="T4" style:family="text">
      <style:text-properties fo:font-style="italic" style:language-asian="el" style:country-asian="GR" style:font-style-asian="italic" style:font-name-complex="Arial"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Πλαίσιο1" text:anchor-type="char" svg:x="-0.106cm" svg:y="-1.646cm" svg:width="18.902cm" svg:height="2.145cm" draw:z-index="0"><draw:text-box><text:p text:style-name="P1"><text:span text:style-name="T1">Φύλλο εργασίας <text:s/>- <text:s text:c="3"/>Ε</text:span><text:span text:style-name="T2">ισαγωγή</text:span><text:span text:style-name="T1"> </text:span><text:span text:style-name="T2">στις</text:span><text:span text:style-name="T1"> Α</text:span><text:span text:style-name="T2">ρχές</text:span><text:span text:style-name="T1"> Επ</text:span><text:span text:style-name="T2">ιστήμης </text:span><text:span text:style-name="T1">Η/Υ<text:line-break/>Λογικές εκφράσεις - Δομή επιλογής</text:span></text:p></draw:text-box></draw:frame></text:p>
      <text:p text:style-name="P3"><text:span text:style-name="T3">1. </text:span><text:span text:style-name="T3">Αντιστοιχίστε τις εκφράσεις της στήλης Α με τις λογικές σταθερές της στήλης Β</text:span></text:p>
      <text:p text:style-name="P6">με δεδομένο ότι α=10, β=5, γ=3</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8">Στήλη Α</text:p>
            <text:p text:style-name="P8">(εκφράσεις)</text:p>
          </table:table-cell>
          <table:table-cell table:style-name="Πίνακας1.B1" office:value-type="string">
            <text:p text:style-name="P8">Στήλη Β</text:p>
            <text:p text:style-name="P8">(σταθερές)</text:p>
          </table:table-cell>
        </table:table-row>
        <table:table-row table:style-name="Πίνακας1.1">
          <table:table-cell table:style-name="Πίνακας1.A1" office:value-type="string">
            <text:p text:style-name="P3"><text:span text:style-name="T3">1. </text:span><text:span text:style-name="T3">α&gt;β</text:span></text:p>
            <text:p text:style-name="P3"><text:span text:style-name="T3">2. </text:span><text:span text:style-name="T3">β=γ</text:span></text:p>
            <text:p text:style-name="P3"><text:span text:style-name="T3">3. </text:span><text:span text:style-name="T3">α ≠ β και (γ – β) &lt; 0</text:span></text:p>
            <text:p text:style-name="P3"><text:span text:style-name="T3">4. </text:span><text:span text:style-name="T3">α &gt; β ή (α &gt; γ και γ &gt; β)</text:span></text:p>
          </table:table-cell>
          <table:table-cell table:style-name="Πίνακας1.B1" office:value-type="string">
            <text:p text:style-name="P9"/>
            <text:p text:style-name="P4"><text:span text:style-name="T3">α. </text:span><text:span text:style-name="T3">Αληθής</text:span></text:p>
            <text:p text:style-name="P8"/>
            <text:p text:style-name="P4"><text:span text:style-name="T3">β</text:span><text:span text:style-name="T3">. Ψευδής</text:span></text:p>
          </table:table-cell>
        </table:table-row>
      </table:table>
      <text:p text:style-name="P10"><text:s/></text:p>
      <text:p text:style-name="P5"/>
      <text:p text:style-name="P6">2. Να γράψετε στο γραπτό σας τους αριθμούς της στήλης Α και δίπλα το γράμμα της στήλης Β που αντιστοιχεί σωστά.</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6">Στήλη Α</text:p>
          </table:table-cell>
          <table:table-cell table:style-name="Πίνακας2.B1" office:value-type="string">
            <text:p text:style-name="P6">Στήλη Β</text:p>
          </table:table-cell>
        </table:table-row>
        <table:table-row table:style-name="Πίνακας2.1">
          <table:table-cell table:style-name="Πίνακας2.A1" office:value-type="string">
            <text:p text:style-name="P6">1. Αληθής</text:p>
          </table:table-cell>
          <table:table-cell table:style-name="Πίνακας2.B1" office:value-type="string">
            <text:p text:style-name="P6">α. Λογικός τελεστής</text:p>
          </table:table-cell>
        </table:table-row>
        <table:table-row table:style-name="Πίνακας2.1">
          <table:table-cell table:style-name="Πίνακας2.A1" office:value-type="string">
            <text:p text:style-name="P6">2. &gt;</text:p>
          </table:table-cell>
          <table:table-cell table:style-name="Πίνακας2.B1" office:value-type="string">
            <text:p text:style-name="P6">β. Μεταβλητή</text:p>
          </table:table-cell>
        </table:table-row>
        <table:table-row table:style-name="Πίνακας2.1">
          <table:table-cell table:style-name="Πίνακας2.A1" office:value-type="string">
            <text:p text:style-name="P6">3. Άθροισμα</text:p>
          </table:table-cell>
          <table:table-cell table:style-name="Πίνακας2.B1" office:value-type="string">
            <text:p text:style-name="P6">γ. Λογική σταθερά</text:p>
          </table:table-cell>
        </table:table-row>
        <table:table-row table:style-name="Πίνακας2.1">
          <table:table-cell table:style-name="Πίνακας2.A1" office:value-type="string">
            <text:p text:style-name="P6">4. ΚΑΙ</text:p>
          </table:table-cell>
          <table:table-cell table:style-name="Πίνακας2.B1" office:value-type="string">
            <text:p text:style-name="P6">δ. Σχεσιακός τελεστής</text:p>
          </table:table-cell>
        </table:table-row>
      </table:table>
      <text:p text:style-name="P2"/>
      <text:p text:style-name="P5"/>
      <text:p text:style-name="P6">3. Να γράψετε στο γραπτό σας τους αριθμούς από τη στήλη Α και δίπλα τα γράμματα τη στήλης Β ώστε να προκύπτει η σωστή αντιστοίχιση.</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6">Στήλη Α</text:p>
          </table:table-cell>
          <table:table-cell table:style-name="Πίνακας3.B1" office:value-type="string">
            <text:p text:style-name="P6">Στήλη Β</text:p>
          </table:table-cell>
        </table:table-row>
        <table:table-row table:style-name="Πίνακας3.1">
          <table:table-cell table:style-name="Πίνακας3.A1" office:value-type="string">
            <text:p text:style-name="P6">1. Σχεσιακός τελεστής</text:p>
          </table:table-cell>
          <table:table-cell table:style-name="Πίνακας3.B1" office:value-type="string">
            <text:p text:style-name="P3"><text:span text:style-name="T3">α</text:span><text:span text:style-name="T3">. “Α”</text:span></text:p>
          </table:table-cell>
        </table:table-row>
        <table:table-row table:style-name="Πίνακας3.1">
          <table:table-cell table:style-name="Πίνακας3.A1" office:value-type="string">
            <text:p text:style-name="P6">2. Αριθμητικός τελεστής</text:p>
          </table:table-cell>
          <table:table-cell table:style-name="Πίνακας3.B1" office:value-type="string">
            <text:p text:style-name="P3"><text:span text:style-name="T3">β</text:span><text:span text:style-name="T3">. ΚΑΙ</text:span></text:p>
          </table:table-cell>
        </table:table-row>
        <table:table-row table:style-name="Πίνακας3.1">
          <table:table-cell table:style-name="Πίνακας3.A1" office:value-type="string">
            <text:p text:style-name="P6">3. Αλφαριθμητική τιμή</text:p>
          </table:table-cell>
          <table:table-cell table:style-name="Πίνακας3.B1" office:value-type="string">
            <text:p text:style-name="P3"><text:span text:style-name="T3">γ. </text:span><text:span text:style-name="T3">&lt;</text:span></text:p>
          </table:table-cell>
        </table:table-row>
        <table:table-row table:style-name="Πίνακας3.1">
          <table:table-cell table:style-name="Πίνακας3.A1" office:value-type="string">
            <text:p text:style-name="P6">4. Λογικός τελεστής</text:p>
          </table:table-cell>
          <table:table-cell table:style-name="Πίνακας3.B1" office:value-type="string">
            <text:p text:style-name="P3"><text:span text:style-name="T3">δ. </text:span><text:span text:style-name="T3">+</text:span></text:p>
          </table:table-cell>
        </table:table-row>
      </table:table>
      <text:p text:style-name="P5"/>
      <text:p text:style-name="P6">4. Δίνεται ο παρακάτω αλγόριθμος :</text:p>
      <text:p text:style-name="P3"><text:span text:style-name="T3">Αλγόριθμος </text:span><text:span text:style-name="T3">Παράδειγμα_1</text:span></text:p>
      <text:p text:style-name="P3"><text:span text:style-name="T3">Διάβασε </text:span><text:span text:style-name="T3">α</text:span></text:p>
      <text:p text:style-name="P3"><text:span text:style-name="T3">Αν </text:span><text:span text:style-name="T3">α &lt; 0 </text:span><text:span text:style-name="T3">τότε</text:span></text:p>
      <text:p text:style-name="P6"><text:s text:c="5"/>α ← α * 5</text:p>
      <text:p text:style-name="P6">Τέλος_αν</text:p>
      <text:p text:style-name="P3"><text:span text:style-name="T3">Εκτύπωσε </text:span><text:span text:style-name="T3">α</text:span></text:p>
      <text:p text:style-name="P3"><text:span text:style-name="T3">Τέλος </text:span><text:span text:style-name="T3">Παράδειγμα_1</text:span></text:p>
      <text:p text:style-name="P6">Να γράψετε στο γραπτό σας:</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6">1. τις μεταβλητές</text:p>
            <text:p text:style-name="P6">2. τους σχεσιακούς τελεστές</text:p>
          </table:table-cell>
          <table:table-cell table:style-name="Πίνακας4.B1" office:value-type="string">
            <text:p text:style-name="P6">3. τους αριθμητικούς τελεστές</text:p>
            <text:p text:style-name="P6">4. τις λογικές εκφράσεις</text:p>
            <text:p text:style-name="P6">5. τις εντολές εκχώρησης</text:p>
          </table:table-cell>
        </table:table-row>
      </table:table>
      <text:p text:style-name="P6">που εμφανίζονται στον παραπάνω αλγόριθμο.</text:p>
      <text:p text:style-name="P5"/>
      <text:p text:style-name="P5"/>
      <text:p text:style-name="P6">5. Να γράψετε στο γραπτό σας τους αριθμούς της στήλης Α και δίπλα το γράμμα της στήλης Β που αντιστοιχεί σωστά. Να σημειωθεί ότι περισσότερες από μια επιλογές της στήλης Α αντιστοιχούν σε κάποια από τις επιλογές της στήλης Β.</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6">Στήλη Α</text:p>
            <text:p text:style-name="P6">(Σύμβολο τελεστή)</text:p>
          </table:table-cell>
          <table:table-cell table:style-name="Πίνακας5.B1" office:value-type="string">
            <text:p text:style-name="P6">Στήλη Β</text:p>
            <text:p text:style-name="P6">(Είδος τελεστή)</text:p>
          </table:table-cell>
        </table:table-row>
        <table:table-row table:style-name="Πίνακας5.1">
          <table:table-cell table:style-name="Πίνακας5.A1" office:value-type="string">
            <text:p text:style-name="P6">1. *</text:p>
          </table:table-cell>
          <table:table-cell table:style-name="Πίνακας5.B1" office:value-type="string">
            <text:p text:style-name="P3"><text:span text:style-name="T3">α</text:span><text:span text:style-name="T3">. </text:span><text:span text:style-name="T3">Σχεσιακός τελεστής</text:span></text:p>
          </table:table-cell>
        </table:table-row>
        <table:table-row table:style-name="Πίνακας5.1">
          <table:table-cell table:style-name="Πίνακας5.A1" office:value-type="string">
            <text:p text:style-name="P6">2. ΟΧΙ</text:p>
          </table:table-cell>
          <table:table-cell table:style-name="Πίνακας5.B1" office:value-type="string">
            <text:p text:style-name="P6">β. Λογικός τελεστής</text:p>
          </table:table-cell>
        </table:table-row>
        <table:table-row table:style-name="Πίνακας5.1">
          <table:table-cell table:style-name="Πίνακας5.A1" office:value-type="string">
            <text:p text:style-name="P6">3. &gt;</text:p>
          </table:table-cell>
          <table:table-cell table:style-name="Πίνακας5.B1" office:value-type="string">
            <text:p text:style-name="P6">γ. Αριθμητικός τελεστής</text:p>
          </table:table-cell>
        </table:table-row>
        <text:soft-page-break/>
        <table:table-row table:style-name="Πίνακας5.1">
          <table:table-cell table:style-name="Πίνακας5.A1" office:value-type="string">
            <text:p text:style-name="P6">4. ΚΑΙ</text:p>
          </table:table-cell>
          <table:table-cell table:style-name="Πίνακας5.B1" office:value-type="string">
            <text:p text:style-name="P7"/>
          </table:table-cell>
        </table:table-row>
      </table:table>
      <text:p text:style-name="P5"/>
      <text:p text:style-name="P6">6. Να γράψετε στο γραπτό σας τους αριθμούς από τη στήλη Α και δίπλα τα γράμματα της στήλης Β ώστε να προκύπτει η σωστή αντιστοίχιση.</text:p>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6">Στήλη Α</text:p>
          </table:table-cell>
          <table:table-cell table:style-name="Πίνακας6.B1" office:value-type="string">
            <text:p text:style-name="P6">Στήλη Β</text:p>
          </table:table-cell>
        </table:table-row>
        <table:table-row table:style-name="Πίνακας6.1">
          <table:table-cell table:style-name="Πίνακας6.A1" office:value-type="string">
            <text:p text:style-name="P6">1. Σχεσιακός τελεστής</text:p>
          </table:table-cell>
          <table:table-cell table:style-name="Πίνακας6.B1" office:value-type="string">
            <text:p text:style-name="P3"><text:span text:style-name="T3">α</text:span><text:span text:style-name="T3">. “Α”</text:span></text:p>
          </table:table-cell>
        </table:table-row>
        <table:table-row table:style-name="Πίνακας6.1">
          <table:table-cell table:style-name="Πίνακας6.A1" office:value-type="string">
            <text:p text:style-name="P6">2. Αριθμητικός τελεστής</text:p>
          </table:table-cell>
          <table:table-cell table:style-name="Πίνακας6.B1" office:value-type="string">
            <text:p text:style-name="P3"><text:span text:style-name="T3">β</text:span><text:span text:style-name="T3">. ΚΑΙ</text:span></text:p>
          </table:table-cell>
        </table:table-row>
        <table:table-row table:style-name="Πίνακας6.1">
          <table:table-cell table:style-name="Πίνακας6.A1" office:value-type="string">
            <text:p text:style-name="P6">3. Αλφαριθμητική τιμή</text:p>
          </table:table-cell>
          <table:table-cell table:style-name="Πίνακας6.B1" office:value-type="string">
            <text:p text:style-name="P3"><text:span text:style-name="T3">δ. </text:span><text:span text:style-name="T3">&lt;</text:span></text:p>
          </table:table-cell>
        </table:table-row>
        <table:table-row table:style-name="Πίνακας6.1">
          <table:table-cell table:style-name="Πίνακας6.A1" office:value-type="string">
            <text:p text:style-name="P6">4. Λογικός τελεστής</text:p>
          </table:table-cell>
          <table:table-cell table:style-name="Πίνακας6.B1" office:value-type="string">
            <text:p text:style-name="P3"><text:span text:style-name="T3">ε. </text:span><text:span text:style-name="T3">+</text:span></text:p>
          </table:table-cell>
        </table:table-row>
      </table:table>
      <text:p text:style-name="P6"/>
      <text:p text:style-name="P6">7. Να γράψετε στο τετράδιό σας τον αριθμό κάθε μιας από τις παρακάτω εκφράσεις και δίπλα τη λογική τιμή στην οποία αποτιμάται (Αληθής ή Ψευδής).</text:p>
      <text:p text:style-name="P6">Θεωρήστε ότι α = 100, β=10 και γ = –90.</text:p>
      <text:p text:style-name="P6">1. α = β</text:p>
      <text:p text:style-name="P6">2. α ≠ γ</text:p>
      <text:p text:style-name="P6">3. β = (α + γ)</text:p>
      <text:p text:style-name="P6">4. α &gt; (β + γ)</text:p>
      <text:p text:style-name="P5"/>
      <text:p text:style-name="P6">8. Σας δίνεται ο παρακάτω αλγόριθμος:</text:p>
      <text:p text:style-name="P6">Κ ← 20</text:p>
      <text:p text:style-name="P3"><text:span text:style-name="T3">Διάβασε </text:span><text:span text:style-name="T3">Μ</text:span></text:p>
      <text:p text:style-name="P3"><text:span text:style-name="T3">Αν </text:span><text:span text:style-name="T3">Μ &lt; 20 </text:span><text:span text:style-name="T3">τότε</text:span></text:p>
      <text:p text:style-name="P6"><text:s text:c="4"/>Κ ← Κ + Μ (εντολή 1)</text:p>
      <text:p text:style-name="P6">Αλλιώς</text:p>
      <text:p text:style-name="P6"><text:s text:c="4"/>Κ ← Κ - Μ (εντολή 2)</text:p>
      <text:p text:style-name="P6">Τέλος_Αν</text:p>
      <text:p text:style-name="P3"><text:span text:style-name="T3">Εμφάνισε </text:span><text:span text:style-name="T3">Κ</text:span></text:p>
      <text:p text:style-name="P6">Να απαντήστε στο γραπτό σας στις ακόλουθες ερωτήσεις:</text:p>
      <text:p text:style-name="P3"><text:span text:style-name="T3">α. </text:span><text:span text:style-name="T3">Να γράψετε δύο αριθμούς, ο καθένας από τους οποίους αν δοθεί στη μεταβλητή Μ θα εκτελεστεί η </text:span><text:span text:style-name="T4">εντολή 1</text:span><text:span text:style-name="T3">. <text:tab/><text:tab/><text:tab/></text:span></text:p>
      <text:p text:style-name="P3"><text:span text:style-name="T3">β. </text:span><text:span text:style-name="T3">Υπάρχει αριθμός που μπορεί να δοθεί στη μεταβλητή Μ ώστε η εντολή </text:span><text:span text:style-name="T4">Εμφάνισε Κ </text:span></text:p>
      <text:p text:style-name="P6">να μην εκτελεστεί ποτέ; <text:tab/><text:tab/><text:tab/></text:p>
      <text:p text:style-name="P5"/>
      <text:p text:style-name="P6">9. Το υπουργείο οικονομικών για να ελαφρύνει οικονομικά τις οικογένειες με πολλά παιδιά εφάρμοσε μια φορολογική πολιτική όπου, ανάλογα με το πλήθος των παιδιών μιας οικογένειας αφαιρεί ανάλογο ποσό από το φόρο που θα πληρώσουν, με βάση τον παρακάτω πίνακα:</text:p>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6">Αριθμός παιδιών</text:p>
          </table:table-cell>
          <table:table-cell table:style-name="Πίνακας7.B1" office:value-type="string">
            <text:p text:style-name="P6">Ποσό αφαίρεσης φόρου</text:p>
          </table:table-cell>
        </table:table-row>
        <table:table-row table:style-name="Πίνακας7.1">
          <table:table-cell table:style-name="Πίνακας7.A1" office:value-type="string">
            <text:p text:style-name="P6">0 έως και 2</text:p>
          </table:table-cell>
          <table:table-cell table:style-name="Πίνακας7.B1" office:value-type="string">
            <text:p text:style-name="P6">0 ευρώ</text:p>
          </table:table-cell>
        </table:table-row>
        <table:table-row table:style-name="Πίνακας7.1">
          <table:table-cell table:style-name="Πίνακας7.A1" office:value-type="string">
            <text:p text:style-name="P6">3 και άνω</text:p>
          </table:table-cell>
          <table:table-cell table:style-name="Πίνακας7.B1" office:value-type="string">
            <text:p text:style-name="P6">1000 ευρώ</text:p>
          </table:table-cell>
        </table:table-row>
      </table:table>
      <text:p text:style-name="P6">Να αναπτύξετε έναν αλγόριθμο ο οποίος για μία και μόνο οικογένεια και με την υπόθεση ότι ο φόρος της είναι πάνω από 1000 ευρώ:</text:p>
      <text:p text:style-name="P6">Δ1. Να διαβάζει το φόρο που πρέπει να πληρώσει καθώς και το πλήθος των παιδιών της.<text:tab/></text:p>
      <text:p text:style-name="P3"><text:span text:style-name="T3">Δ2. </text:span><text:span text:style-name="T3">Να εμφανίζει το μήνυμα «είναι πολύτεκνη οικογένεια», μόνο στη περίπτωση που έχει από 3 παιδιά και πάνω.<text:tab/><text:tab/><text:tab/></text:span></text:p>
      <text:p text:style-name="P3"><text:span text:style-name="T3">Δ3. </text:span><text:span text:style-name="T3">Να υπολογίζει το τελικό ποσό φόρου που πρέπει να πληρώσει η οικογένεια.</text:span></text:p>
      <text:p text:style-name="P5"/>
      <text:p text:style-name="P6">10. Μία αεροπορική εταιρεία κάνει έκπτωση στους πελάτες της ανάλογα με τα μίλια που έχουν ταξιδέψει στο παρελθόν. Η έκπτωση γίνεται σύμφωνα με τον παρακάτω πίνακα:</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6">Διανυθέντα Μίλια </text:p>
          </table:table-cell>
          <table:table-cell table:style-name="Πίνακας8.B1" office:value-type="string">
            <text:p text:style-name="P6">Ποσοστό έκπτωσης</text:p>
          </table:table-cell>
        </table:table-row>
        <table:table-row table:style-name="Πίνακας8.2">
          <table:table-cell table:style-name="Πίνακας8.A1" office:value-type="string">
            <text:p text:style-name="P6">Από 0 έως και 4000 </text:p>
          </table:table-cell>
          <table:table-cell table:style-name="Πίνακας8.B1" office:value-type="string">
            <text:p text:style-name="P6">0 %</text:p>
          </table:table-cell>
        </table:table-row>
        <table:table-row table:style-name="Πίνακας8.3">
          <table:table-cell table:style-name="Πίνακας8.A1" office:value-type="string">
            <text:p text:style-name="P6">Πάνω από 4000 </text:p>
          </table:table-cell>
          <table:table-cell table:style-name="Πίνακας8.B1" office:value-type="string">
            <text:p text:style-name="P6">10%</text:p>
          </table:table-cell>
        </table:table-row>
      </table:table>
      <text:p text:style-name="P6">Να αναπτύξετε αλγόριθμο ο οποίος:</text:p>
      <text:p text:style-name="P3"><text:soft-page-break/><text:span text:style-name="T3">Δ1. </text:span><text:span text:style-name="T3">Να διαβάζει την αρχική τιμή του εισιτηρίου και τα συνολικά μίλια που έχει ταξιδέψει στο παρελθόν ο πελάτης.<text:tab/></text:span></text:p>
      <text:p text:style-name="P3"><text:span text:style-name="T3">Δ2.</text:span><text:span text:style-name="T3">Να υπολογίζει την τιμή του εισιτηρίου μετά την έκπτωση.<text:tab/><text:tab/></text:span></text:p>
      <text:p text:style-name="P6">Δ3. Να τυπώνει το μήνυμα “Η τελική τιμή του εισιτηρίου είναι:” και την τελική τιμή.</text:p>
      <text:p text:style-name="P5"/>
      <text:p text:style-name="P6">11. Μια ναυτιλιακή εταιρεία εφαρμόζει την τιμολογιακή πολιτική που φαίνεται στον παρακάτω πίνακα, σε ένα μεταφορικό της πλοίο, σε σχέση με τα επιβατικά αυτοκίνητα που μεταφέρονται:</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6">Βάρος οχήματος</text:p>
          </table:table-cell>
          <table:table-cell table:style-name="Πίνακας9.B1" office:value-type="string">
            <text:p text:style-name="P6">Χρέωση</text:p>
          </table:table-cell>
        </table:table-row>
        <table:table-row table:style-name="Πίνακας9.1">
          <table:table-cell table:style-name="Πίνακας9.A1" office:value-type="string">
            <text:p text:style-name="P6">έως και 1500 κιλά</text:p>
          </table:table-cell>
          <table:table-cell table:style-name="Πίνακας9.B1" office:value-type="string">
            <text:p text:style-name="P6">50 ευρώ το όχημα</text:p>
          </table:table-cell>
        </table:table-row>
        <table:table-row table:style-name="Πίνακας9.1">
          <table:table-cell table:style-name="Πίνακας9.A1" office:value-type="string">
            <text:p text:style-name="P6">Πάνω από 1500 κιλά</text:p>
          </table:table-cell>
          <table:table-cell table:style-name="Πίνακας9.B1" office:value-type="string">
            <text:p text:style-name="P6">70 ευρώ το όχημα</text:p>
          </table:table-cell>
        </table:table-row>
      </table:table>
      <text:p text:style-name="P6">Ο οδηγός δεν πληρώνει εισιτήριο, ενώ κάθε επιπλέον επιβάτης του οχήματος πληρώνει 15 ευρώ.</text:p>
      <text:p text:style-name="P6">Να γράψετε αλγόριθμο, ο οποίος:</text:p>
      <text:p text:style-name="P3"><text:span text:style-name="T3">Δ1. </text:span><text:span text:style-name="T3">Να διαβάζει το βάρος ενός οχήματος και τον αριθμό των επιβατών του (χωρίς τον οδηγό).<text:tab/><text:tab/></text:span></text:p>
      <text:p text:style-name="P3"><text:span text:style-name="T3">Δ2. </text:span><text:span text:style-name="T3">Να υπολογίζει το κόστος για το όχημα αυτό με βάση το βάρος του.</text:span></text:p>
      <text:p text:style-name="P3"><text:span text:style-name="T3">Δ3. </text:span><text:span text:style-name="T3">Να εμφανίζει το συνολικό κόστος των επιβατών και του οχήματ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25T19:04:10.20</meta:creation-date>
    <dc:date>2025-01-26T19:19:34.45</dc:date>
    <meta:editing-duration>PT13M9S</meta:editing-duration>
    <meta:editing-cycles>6</meta:editing-cycles>
    <meta:generator>OpenOffice/4.1.7$Win32 OpenOffice.org_project/417m1$Build-9800</meta:generator>
    <meta:document-statistic meta:table-count="9" meta:image-count="0" meta:object-count="0" meta:page-count="3" meta:paragraph-count="127" meta:word-count="787" meta:character-count="4200"/>
  </office:meta>
</office:document-meta>
</file>