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Βασικό" style:master-page-name="MP0" style:family="paragraph">
      <style:paragraph-properties fo:break-before="page"/>
    </style:style>
    <style:style style:name="P2" style:parent-style-name="Βασικό" style:family="paragraph">
      <style:text-properties fo:font-weight="bold" style:font-weight-asian="bold" fo:font-size="9pt" style:font-size-asian="9pt" style:font-size-complex="9pt"/>
    </style:style>
    <style:style style:name="P3" style:parent-style-name="Βασικό" style:family="paragraph">
      <style:paragraph-properties fo:margin-bottom="0in"/>
      <style:text-properties fo:font-weight="bold" style:font-weight-asian="bold"/>
    </style:style>
    <style:style style:name="P4" style:parent-style-name="Βασικό" style:family="paragraph">
      <style:paragraph-properties fo:margin-bottom="0in"/>
      <style:text-properties fo:font-weight="bold" style:font-weight-asian="bold"/>
    </style:style>
    <style:style style:name="P5" style:parent-style-name="Βασικό" style:family="paragraph">
      <style:paragraph-properties fo:margin-bottom="0in"/>
    </style:style>
    <style:style style:name="P6" style:parent-style-name="Βασικό" style:family="paragraph">
      <style:paragraph-properties fo:margin-bottom="0in"/>
      <style:text-properties fo:font-weight="bold" style:font-weight-asian="bold"/>
    </style:style>
    <style:style style:name="P7" style:parent-style-name="Βασικό" style:family="paragraph">
      <style:paragraph-properties fo:margin-bottom="0in"/>
    </style:style>
    <style:style style:name="P8" style:parent-style-name="Βασικό" style:family="paragraph">
      <style:paragraph-properties fo:margin-bottom="0in"/>
      <style:text-properties fo:font-weight="bold" style:font-weight-asian="bold"/>
    </style:style>
    <style:style style:name="P9" style:parent-style-name="Βασικό" style:family="paragraph">
      <style:paragraph-properties fo:margin-bottom="0in"/>
    </style:style>
    <style:style style:name="P10" style:parent-style-name="Βασικό" style:family="paragraph">
      <style:paragraph-properties fo:margin-bottom="0in"/>
      <style:text-properties fo:font-weight="bold" style:font-weight-asian="bold"/>
    </style:style>
    <style:style style:name="P11" style:parent-style-name="Βασικό" style:family="paragraph">
      <style:paragraph-properties fo:margin-bottom="0in"/>
    </style:style>
    <style:style style:name="P12" style:parent-style-name="Βασικό" style:family="paragraph">
      <style:paragraph-properties fo:margin-bottom="0in"/>
      <style:text-properties fo:font-weight="bold" style:font-weight-asian="bold"/>
    </style:style>
    <style:style style:name="P13" style:parent-style-name="Βασικό" style:family="paragraph">
      <style:paragraph-properties fo:margin-bottom="0in"/>
    </style:style>
    <style:style style:name="P14" style:parent-style-name="Βασικό" style:family="paragraph">
      <style:paragraph-properties fo:margin-bottom="0in"/>
      <style:text-properties fo:font-weight="bold" style:font-weight-asian="bold"/>
    </style:style>
    <style:style style:name="P15" style:parent-style-name="Βασικό" style:family="paragraph">
      <style:paragraph-properties fo:margin-bottom="0in"/>
    </style:style>
    <style:style style:name="P16" style:parent-style-name="Βασικό" style:family="paragraph">
      <style:paragraph-properties fo:margin-bottom="0in"/>
      <style:text-properties fo:font-weight="bold" style:font-weight-asian="bold"/>
    </style:style>
    <style:style style:name="P17" style:parent-style-name="Βασικό" style:family="paragraph">
      <style:paragraph-properties fo:margin-bottom="0in"/>
    </style:style>
    <style:style style:name="P18" style:parent-style-name="Βασικό" style:family="paragraph">
      <style:paragraph-properties fo:margin-bottom="0in"/>
      <style:text-properties fo:font-weight="bold" style:font-weight-asian="bold"/>
    </style:style>
    <style:style style:name="P19" style:parent-style-name="Βασικό" style:family="paragraph">
      <style:paragraph-properties fo:margin-bottom="0in"/>
    </style:style>
    <style:style style:name="P20" style:parent-style-name="Βασικό" style:family="paragraph">
      <style:paragraph-properties fo:margin-bottom="0in"/>
    </style:style>
    <style:style style:name="P21" style:parent-style-name="Βασικό" style:family="paragraph">
      <style:paragraph-properties fo:margin-bottom="0in"/>
    </style:style>
    <style:style style:name="P22" style:parent-style-name="Βασικό" style:family="paragraph">
      <style:paragraph-properties fo:margin-bottom="0in"/>
    </style:style>
    <style:style style:name="P23" style:parent-style-name="Βασικό" style:family="paragraph">
      <style:paragraph-properties fo:margin-bottom="0in"/>
      <style:text-properties fo:font-weight="bold" style:font-weight-asian="bold"/>
    </style:style>
    <style:style style:name="P24" style:parent-style-name="Βασικό" style:family="paragraph">
      <style:paragraph-properties fo:margin-bottom="0in"/>
    </style:style>
    <style:style style:name="P25" style:parent-style-name="Βασικό" style:family="paragraph">
      <style:paragraph-properties fo:margin-bottom="0in"/>
    </style:style>
    <style:style style:name="P26" style:parent-style-name="Βασικό" style:family="paragraph">
      <style:paragraph-properties fo:margin-bottom="0in"/>
    </style:style>
    <style:style style:name="P27" style:parent-style-name="Βασικό" style:family="paragraph">
      <style:paragraph-properties fo:margin-bottom="0in"/>
    </style:style>
    <style:style style:name="P28" style:parent-style-name="Βασικό" style:family="paragraph">
      <style:text-properties fo:font-weight="bold" style:font-weight-asian="bold"/>
    </style:style>
    <style:style style:name="P29" style:parent-style-name="Βασικό" style:family="paragraph">
      <style:text-properties fo:font-weight="bold" style:font-weight-asian="bold"/>
    </style:style>
    <style:style style:name="P30" style:parent-style-name="Βασικό" style:family="paragraph">
      <style:paragraph-properties fo:margin-bottom="0in"/>
      <style:text-properties fo:font-weight="bold" style:font-weight-asian="bold"/>
    </style:style>
    <style:style style:name="P31" style:parent-style-name="Βασικό" style:family="paragraph">
      <style:paragraph-properties fo:margin-bottom="0in"/>
    </style:style>
    <style:style style:name="P32" style:parent-style-name="Βασικό" style:family="paragraph">
      <style:paragraph-properties fo:margin-bottom="0in"/>
    </style:style>
    <style:style style:name="P33" style:parent-style-name="Βασικό" style:family="paragraph">
      <style:paragraph-properties fo:margin-bottom="0in"/>
      <style:text-properties fo:font-weight="bold" style:font-weight-asian="bold"/>
    </style:style>
    <style:style style:name="P34" style:parent-style-name="Βασικό" style:family="paragraph">
      <style:paragraph-properties fo:margin-bottom="0in"/>
    </style:style>
    <style:style style:name="P35" style:parent-style-name="Βασικό" style:family="paragraph">
      <style:paragraph-properties fo:margin-bottom="0in"/>
      <style:text-properties fo:font-weight="bold" style:font-weight-asian="bold"/>
    </style:style>
    <style:style style:name="P36" style:parent-style-name="Βασικό" style:family="paragraph">
      <style:text-properties fo:font-weight="bold" style:font-weight-asian="bold"/>
    </style:style>
    <style:style style:name="P37" style:parent-style-name="Βασικό" style:family="paragraph">
      <style:text-properties fo:font-weight="bold" style:font-weight-asian="bold"/>
    </style:style>
    <style:style style:name="P38" style:parent-style-name="Βασικό" style:family="paragraph">
      <style:paragraph-properties fo:margin-bottom="0in"/>
      <style:text-properties fo:font-weight="bold" style:font-weight-asian="bold"/>
    </style:style>
    <style:style style:name="P39" style:parent-style-name="Βασικό" style:family="paragraph">
      <style:paragraph-properties fo:margin-bottom="0in"/>
    </style:style>
    <style:style style:name="P40" style:parent-style-name="Βασικό" style:family="paragraph">
      <style:paragraph-properties fo:margin-bottom="0in"/>
    </style:style>
    <style:style style:name="P41" style:parent-style-name="Βασικό" style:family="paragraph">
      <style:paragraph-properties fo:margin-bottom="0in"/>
    </style:style>
    <style:style style:name="T42" style:parent-style-name="Προεπιλεγμένηγραμματοσειρά" style:family="text">
      <style:text-properties fo:font-weight="bold" style:font-weight-asian="bold"/>
    </style:style>
    <style:style style:name="T43" style:parent-style-name="Προεπιλεγμένηγραμματοσειρά" style:family="text">
      <style:text-properties fo:font-weight="bold" style:font-weight-asian="bold"/>
    </style:style>
    <style:style style:name="P44" style:parent-style-name="Βασικό" style:family="paragraph">
      <style:text-properties fo:font-weight="bold" style:font-weight-asian="bold"/>
    </style:style>
    <style:style style:name="P45" style:parent-style-name="Βασικό" style:family="paragraph">
      <style:text-properties fo:font-weight="bold" style:font-weight-asian="bold"/>
    </style:style>
  </office:automatic-styles>
  <office:body>
    <office:text text:use-soft-page-breaks="true">
      <text:p text:style-name="P1">ΚΕΦΑΛΑΙΟ 2ο : Η ζήτηση των αγαθών <text:s text:c="2"/>ΑΡΧΕΣ ΟΙΚΟΝΟΜΙΚΗΣ ΘΕΩΡΙΑΣ</text:p>
      <text:p text:style-name="Βασικό">1.Εάν ED = –2 και αυξηθεί η τιμή του αγαθού, τότε μειώνεται η συνολική δαπάνη των καταναλωτών.</text:p>
      <text:p text:style-name="Βασικό">2. Αν η καμπύλη ζήτησης<text:s/>ενός αγαθού είναι ευθεία γραμμή και τέμνει τον άξονα των τιμών και τον άξονα των ποσοτήτων, τότε η ελαστικότητα ζήτησης του αγαθού ως προς την τιμή του παραμένει σταθερή σε όλο το μήκος της καμπύλης ζήτησης.</text:p>
      <text:p text:style-name="Βασικό">3. Στην ανελαστική ζήτηση η ποσοστιαία μεταβολή<text:s/>της ζητούμενης ποσότητας είναι μικρότερη από την ποσοστιαία μεταβολή της τιμής (σε απόλυτες τιμές).</text:p>
      <text:p text:style-name="Βασικό">4. Η ζήτηση ενός αγαθού μεταβάλλεται προς την αντίθετη κατεύθυνση με τη μεταβολή της τιμής του υποκατάστατου αγαθού (ceteris paribus).</text:p>
      <text:p text:style-name="Βασικό">5. Η επιδίωξη της μέγιστης χρησιμότητας αποτελεί βασικό χαρακτηριστικό της συμπεριφοράς του καταναλωτή στη ζήτηση αγαθών.</text:p>
      <text:p text:style-name="Βασικό">6. Η ζήτηση ενός αγαθού μεταβάλλεται προς την ίδια κατεύθυνση με τη μεταβολή της τιμής ενός συμπληρωματικού του αγαθού (ceteris paribus).</text:p>
      <text:p text:style-name="Βασικό">7. Η αύξηση του αριθμού των καταναλωτών συνεπάγεται και μείωση της ζήτησης ενός αγαθού.<text:s/></text:p>
      <text:p text:style-name="Βασικό">8. Η σχέση μεταξύ της τιμής ενός αγαθού και της ζητούμενης ποσότητάς του είναι αρνητική.</text:p>
      <text:p text:style-name="Βασικό">9. Αν η ζήτηση ενός αγαθού είναι ανελαστική, τότε η μείωση της τιμής του αγαθού θα έχει ως αποτέλεσμα να αυξηθεί η συνολική δαπάνη των καταναλωτών για το αγαθό αυτό.</text:p>
      <text:p text:style-name="Βασικό">10. Η εισοδηματική ελαστικότητα των κατώτερων αγαθών είναι θετική.</text:p>
      <text:p text:style-name="Βασικό">11. Μια μεταβολή της τιμής ενός αγαθού προκαλεί μεταβολή στη ζήτησή του.</text:p>
      <text:p text:style-name="Βασικό">12. Τα αγαθά των οποίων η ζήτηση μειώνεται, όταν το εισόδημα των καταναλωτών αυξάνεται, ονομάζονται κατώτερα.</text:p>
      <text:p text:style-name="Βασικό">13. Σε ένα κανονικό αγαθό, όταν αυξάνεται το εισόδημα, τότε αυξάνεται και η συνολική δαπάνη των καταναλωτών.</text:p>
      <text:p text:style-name="Βασικό">14. Όταν η ζήτηση ενός αγαθού είναι ελαστική, η συνολική δαπάνη των καταναλωτών για το αγαθό αυτό μειώνεται, καθώς αυξάνεται η τιμή του.</text:p>
      <text:p text:style-name="Βασικό">15. Αυξήσεις στο μέγεθος του εισοδήματος κάνουν τον καταναλωτή να μειώσει τη ζήτηση των κατώτερων αγαθών.</text:p>
      <text:p text:style-name="Βασικό">16. Μία μείωση της τιμής ενός αγαθού κατά 10% θα οδηγήσει σε μια αύξηση της ζητούμενης ποσότητάς του πάνω από 10%, αν η ζήτησή του είναι ελαστική.</text:p>
      <text:p text:style-name="Βασικό">17. Η καμπύλη ζήτησης με ελαστικότητα ζήτησης ίση με το μηδέν σε όλα τα σημεία της είναι ευθεία παράλληλη προς τον άξονα των ποσοτήτων.</text:p>
      <text:soft-page-break/>
      <text:p text:style-name="Βασικό">18. Αν οι καταναλωτές αναμένουν μείωση στην τιμή ενός αγαθού (εκπτώσεις) θα αυξήσουν την τρέχουσα αγορά του.</text:p>
      <text:p text:style-name="Βασικό">19. Ας υποθέσουμε ότι για ένα αγαθό Χ παρατηρείται ταυτόχρονα μείωση της τιμής του και αύξηση στο εισόδημα των καταναλωτών. Οι επιδράσεις των δύο αυτών μεταβολών αφήνουν την τελική ζητούμενη ποσότητα ίδια με την αρχική. Σε αυτήν την περίπτωση το αγαθό Χ είναι κανονικό.</text:p>
      <text:p text:style-name="Βασικό">20. Μια αύξηση της τιμής ενός αγαθού κατά 5% θα οδηγήσει σε μία μείωση της ζητούμενης ποσότητάς του πάνω από 5%, αν η ζήτησή του είναι ελαστική.</text:p>
      <text:p text:style-name="Βασικό">21. Η ζήτηση ενός αγαθού μεταβάλλεται προς την ίδια<text:s/>κατεύθυνση με την μεταβολή της τιμής του υποκατάστατου αγαθού.</text:p>
      <text:p text:style-name="Βασικό">22. Τα αγαθά των οποίων η ζήτηση αυξάνεται όταν το εισόδημα των καταναλωτών μειώνεται, ονομάζονται κατώτερα αγαθά.</text:p>
      <text:p text:style-name="Βασικό">23. Όταν ΕD = 0 σε όλα τα σημεία της καμπύλης ζήτησης, τότε η ζήτηση χαρακτηρίζεται τελείως ανελαστική και η καμπύλη ζήτησης είναι παράλληλη προς τον άξονα των ποσοτήτων.<text:s/></text:p>
      <text:p text:style-name="Βασικό">24. Η αύξηση του αριθμού των καταναλωτών συνεπάγεται και την αύξηση της ζήτησης ενός αγαθού.</text:p>
      <text:p text:style-name="Βασικό">25. Κανονικά ονομάζονται τα αγαθά των οποίων η ζήτηση αυξάνεται, όταν<text:s/>αυξάνεται το εισόδημα των καταναλωτών.</text:p>
      <text:p text:style-name="Βασικό">26. Όταν η καμπύλη ζήτησης είναι ισοσκελής υπερβολή, τότε σε όλο το μήκος της καμπύλης η ελαστικότητα ζήτησης είναι σε απόλυτη τιμή ίση με 1.</text:p>
      <text:p text:style-name="Βασικό">27. Μια επιχείρηση, μπορεί να αυξήσει την τιμή του προϊόντος που παράγει,<text:s/>εφόσον η ζήτησή του είναι ανελαστική.</text:p>
      <text:p text:style-name="Βασικό">28. Όταν η συνάρτηση ζήτησης ενός προϊόντος είναι ισοσκελής υπερβολή, η συνολική δαπάνη των καταναλωτών για το προϊόν μεταβάλλεται, καθώς μεταβάλλεται η τιμή του.</text:p>
      <text:p text:style-name="Βασικό">29. Η εισοδηματική ελαστικότητα των κανονικών αγαθών είναι αρνητική.</text:p>
      <text:p text:style-name="Βασικό">30. Οι μεταβολές στο μέγεθος του εισοδήματος δεν έχουν την ίδια επίδραση σε όλα τα αγαθά.</text:p>
      <text:p text:style-name="Βασικό">31. Αν η ελαστικότητα ζήτησης είναι ίση με το μηδέν σε όλα τα σημεία της καμπύλης ζήτησης, τότε η ζήτηση χαρακτηρίζεται τελείως ελαστική.</text:p>
      <text:p text:style-name="Βασικό">32. Αν η εισοδηματική ελαστικότητα του αγαθού Χ είναι ΕΥ = –2, τότε το Χ είναι κατώτερο αγαθό.</text:p>
      <text:p text:style-name="Βασικό">33. Αν η αγοραία συνάρτηση ζήτησης ενός αγαθού είναι QD =1200 , όπου Ρ η τιμή του αγαθού, τότε μια αύξηση της αγοραίας προσφοράς του θα έχει ως αποτέλεσμα να μείνει σταθερή η<text:s/>συνολική πρόσοδος (συνολικά έσοδα) των επιχειρήσεων.</text:p>
      <text:soft-page-break/>
      <text:p text:style-name="Βασικό">34. Η μεταβολή της τιμής ενός αγαθού έχει ως αποτέλεσμα μετακινήσεις επάνω στην καμπύλη ζήτησής του (Ceteris Paribus).</text:p>
      <text:p text:style-name="P2">Σε κάθε μία από τις παρακάτω ερωτήσεις να επιλέξετε τη σωστή απάντηση:</text:p>
      <text:p text:style-name="P3">35. Η καμπύλη<text:s/>ζήτησης ενός κανονικού αγαθού μετατοπίζεται προς τα δεξιά, όταν:</text:p>
      <text:p text:style-name="Βασικό">α. αυξάνεται η τιμή των παραγωγικών συντελεστών. β. μειώνεται το εισόδημα των καταναλωτών. γ. αυξάνεται η τιμή ενός υποκατάστατου αγαθού . δ. αναμένονται εκπτώσεις μετά από λίγο καιρό.</text:p>
      <text:p text:style-name="P4">36. Η<text:s/>συνολική δαπάνη των καταναλωτών για ένα αγαθό αυξάνεται, όταν η τιμή:</text:p>
      <text:p text:style-name="P5">α. αυξάνεται και το αγαθό είναι ελαστικής ζήτησης. β. αυξάνεται και το αγαθό είναι ανελαστικής ζήτησης. γ. μειώνεται και το αγαθό είναι ανελαστικής ζήτησης.</text:p>
      <text:p text:style-name="Βασικό">δ. μειώνεται και το αγαθό έχει ελαστικότητα ζήτησης ίση με τη μονάδα σε απόλυτη τιμή.</text:p>
      <text:p text:style-name="P6">37. Η ζήτηση ενός κανονικού αγαθού αυξάνεται, όταν μειώνεται:</text:p>
      <text:p text:style-name="P7">α. το εισόδημα του καταναλωτή. β. η τιμή ενός συμπληρωματικού αγαθού.</text:p>
      <text:p text:style-name="Βασικό">γ. η τιμή ενός υποκατάστατου αγαθού. δ. ο αριθμός των καταναλωτών.</text:p>
      <text:p text:style-name="P8">38. Η ζήτηση ενός κατώτερου αγαθού μειώνεται, όταν</text:p>
      <text:p text:style-name="P9">α. αυξάνεται η τιμή του. β. μειώνεται το εισόδημα των καταναλωτών.</text:p>
      <text:p text:style-name="Βασικό">γ. αυξάνεται το εισόδημα των καταναλωτών. δ. αυξάνεται η τιμή του υποκατάστατού του.</text:p>
      <text:p text:style-name="P10">39. Ελαστικότητα ζήτησης ενός αγαθού ως προς την τιμή του είναι:</text:p>
      <text:p text:style-name="P11">α. Η μεταβολή της ζητούμενης ποσότητάς του προς την μεταβολή της τιμής του.</text:p>
      <text:p text:style-name="Βασικό">β. Η ποσοστιαία μεταβολή της ζητούμενης ποσότητάς του προς την ποσοστιαία μεταβολή της τιμής του. γ. Η ποσοστιαία μεταβολή της τιμής του προς την ποσοστιαία μεταβολή<text:s/>της ζητούμενης ποσότητάς του. δ. Η μεταβολή της τιμής του προς την μεταβολή της ζητούμενης ποσότητάς του.</text:p>
      <text:p text:style-name="P12">40. Τα αγαθά Χ και Ψ είναι υποκατάστατα, ενώ τα αγαθά Χ και Ω είναι συμπληρωματικά. Μία αύξηση της τιμής του αγαθού Χ, με όλους τους άλλους προσδιοριστικούς παράγοντες σταθερούς (ceteris paribus), θα έχει ως αποτέλεσμα να:</text:p>
      <text:p text:style-name="P13">α. μειωθεί η ζήτηση του αγαθού Ψ. β. αυξηθεί η ζήτηση του αγαθού Ω.</text:p>
      <text:p text:style-name="Βασικό">γ. αυξηθεί η συνολική δαπάνη των καταναλωτών για το αγαθό Ψ και να μειωθεί η συνολική δαπάνη των καταναλωτών για το<text:s/>αγαθό Ω. δ. αυξηθεί η ζητούμενη ποσότητα του αγαθού Χ.</text:p>
      <text:p text:style-name="P14">41. Στο μέλλον η τιμή ενός αγαθού Χ αναμένεται να αυξηθεί. Σήμερα στην αγορά του αγαθού αυτού παρατηρείται:</text:p>
      <text:p text:style-name="P15">α. Μείωση της ζήτησής του. β. Μείωση της ζητούμενης ποσότητάς του.</text:p>
      <text:p text:style-name="Βασικό">γ. Αύξηση της ζήτησής του. δ. Αύξηση της ζητούμενης ποσότητάς του.</text:p>
      <text:p text:style-name="P16">42. Τα αγαθά Α και Β είναι μεταξύ τους υποκατάστατα. Μία αύξηση της τιμής του αγαθού Α, η ζήτηση του οποίου είναι ελαστική, με όλους τους άλλους προσδιοριστικούς παράγοντες σταθερούς (ceteris paribus), θα έχει ως αποτέλεσμα η συνολική δαπάνη των καταναλωτών:</text:p>
      <text:p text:style-name="P17">α. για το αγαθό Α να αυξηθεί. β. για το αγαθό Α να παραμείνει σταθερή.</text:p>
      <text:p text:style-name="Βασικό">γ. για το αγαθό Β να αυξηθεί <text:s/>δ. για το αγαθό Β να παραμείνει σταθερή.</text:p>
      <text:soft-page-break/>
      <text:p text:style-name="P18">43. Η ζήτηση ενός αγαθού μεταβάλλεται</text:p>
      <text:p text:style-name="P19">α. προς την αντίθετη κατεύθυνση<text:s/>με τη μεταβολή της τιμής ενός υποκατάστατου του αγαθού.</text:p>
      <text:p text:style-name="P20">β. προς την ίδια κατεύθυνση με τη μεταβολή της τιμής ενός συμπληρωματικού του αγαθού.</text:p>
      <text:p text:style-name="P21">γ. προς την ίδια κατεύθυνση με τη μεταβολή της τιμής ενός υποκατάστατου του αγαθού.</text:p>
      <text:p text:style-name="P22">δ. όταν μεταβάλλεται η τιμή του.</text:p>
      <text:p text:style-name="P23">44. Η ελαστικότητα ζήτησης ( ΕD )για το αγαθό "Κ" είναι ίση με –2. Αυτό σημαίνει ότι:</text:p>
      <text:p text:style-name="P24">α. μια αύξηση της τιμής του αγαθού κατά 1% θα έχει ως αποτέλεσμα την αύξηση της ζητούμενης ποσότητας κατά 2%.</text:p>
      <text:p text:style-name="P25">β. μια αύξηση της ζητούμενης ποσότητας του αγαθού κατά 1% θα έχει ως αποτέλεσμα τη μείωση της τιμής κατά 2%.</text:p>
      <text:p text:style-name="P26">γ. μια αύξηση της τιμής του αγαθού κατά 1% θα έχει ως αποτέλεσμα τη μείωση της ζητούμενης ποσότητας κατά 2%.</text:p>
      <text:p text:style-name="P27">δ. μια αύξηση της τιμής του αγαθού κατά 2% θα έχει ως αποτέλεσμα τη μείωση της ζητούμενης ποσότητας κατά 1%.</text:p>
      <text:p text:style-name="P28">45. Η ζήτηση για ένα αγαθό είναι ελαστική, όταν η τιμή</text:p>
      <text:p text:style-name="Βασικό">α. μειώνεται και η συνολική δαπάνη για το αγαθό αυξάνεται. β. μειώνεται και η συνολική δαπάνη για το αγαθό μειώνεται. γ. αυξάνεται και η συνολική δαπάνη για το αγαθό αυξάνεται. <text:s/>δ. αυξάνεται και η συνολική δαπάνη για το αγαθό παραμένει σταθερή.</text:p>
      <text:p text:style-name="P29">46. Έστω ότι η κατανάλωση βενζίνης σε μία πόλη είναι 6.000 λίτρα την εβδομάδα και η τιμή του λίτρου 2 ευρώ, με ελαστικότητα ζήτησης -0,5. Αν το κράτος επιθυμεί για διάφορους λόγους να μειωθεί η ζητούμενη ποσότητα κατά 10%, θα επιβάλλει πρόσθετη φορολογία επί της τιμής ίση με:</text:p>
      <text:p text:style-name="Βασικό">α. 0,4 ευρώ. <text:s/>β. 2,4 ευρώ. γ. 1,6 ευρώ. δ. 0,2 ευρώ.</text:p>
      <text:p text:style-name="P30">47. Όταν οι καταναλωτές ενός αγαθού δεν αντιδρούν στις μεταβολές της τιμής του και συνεχίζουν να ζητούν την ίδια ποσότητα ανεξάρτητα από την τιμή του, το αγαθό είναι:</text:p>
      <text:p text:style-name="P31">α. ελαστικής ζήτησης. β. ανελαστικής ζήτησης. γ. πλήρως ανελαστικής ζήτησης.</text:p>
      <text:p text:style-name="P32">δ. μοναδιαίας ελαστικότητας ζήτησης.<text:s/></text:p>
      <text:p text:style-name="P33">48. Τα αγαθά, των οποίων η ζήτηση μειώνεται όταν αυξάνεται το εισόδημα των καταναλωτών, ονομάζονται:</text:p>
      <text:p text:style-name="P34">α. κανονικά β. συμπληρωματικά γ. υποκατάστατα δ. κατώτερα.</text:p>
      <text:p text:style-name="P35">49. Δίνονται τα σημεία Α ( ΡΑ=10, QA=50 ) και Β ( ΡΒ=15, QΒ=30 ) μιας γραμμικής καμπύλης ζήτησης. Η ελαστικότητα ζήτησης ως προς την τιμή στο σημείο Α είναι:</text:p>
      <text:p text:style-name="Βασικό">α. − 0,8 <text:s text:c="8"/>β. − 0,2 <text:s text:c="8"/>γ. − 0,6 <text:s text:c="9"/>δ. − 2</text:p>
      <text:p text:style-name="P36">50. Η συνολική δαπάνη των καταναλωτών για ένα αγαθό μειώνεται, όταν:</text:p>
      <text:p text:style-name="Βασικό">α. η τιμή του αγαθού μειώνεται και η ζήτησή του είναι ανελαστική β. η τιμή του αγαθού αυξάνεται και η ζήτησή του είναι ανελαστική <text:s/>γ. η τιμή του αγαθού μειώνεται<text:s/>και η ζήτησή του είναι ελαστική <text:s/>δ. η τιμή του αγαθού μειώνεται και η ελαστικότητα της ζήτησής του είναι ίση με τη μονάδα.</text:p>
      <text:soft-page-break/>
      <text:p text:style-name="P37">51. Το αγαθό Κ είναι συμπληρωματικό του αγαθού Λ. Η ελαστικότητα ζήτησης, ως προς την τιμή για το αγαθό Κ, είναι |ΕD|= 1,5 και για το<text:s/>αγαθό Λ είναι |ΕD|= 1,8. Αν αυξηθεί η τιμή του αγαθού Κ, με όλους τους άλλους προσδιοριστικούς παράγοντες σταθερούς, αυτό θα οδηγήσει σε</text:p>
      <text:p text:style-name="Βασικό">α. αύξηση της συνολικής δαπάνης των καταναλωτών για το αγαθό Λ <text:s/>β. αύξηση της συνολικής δαπάνης των καταναλωτών για το<text:s/>αγαθό Κ <text:s/>γ. αύξηση της ζητούμενης ποσότητας του αγαθού Λ <text:s/>δ. μείωση της ζήτησης του αγαθού Λ.</text:p>
      <text:p text:style-name="P38">52. Η εισοδηματική ελαστικότητα ενός αγαθού είναι −2, όταν:</text:p>
      <text:p text:style-name="P39">α. αύξηση του εισοδήματος των καταναλωτών κατά 10% προκαλεί αύξηση της ζήτησης κατά 20%</text:p>
      <text:p text:style-name="P40">β. μείωση του<text:s/>εισοδήματος κατά 5% προκαλεί αύξηση της ζήτησης κατά 10%</text:p>
      <text:p text:style-name="P41">γ. μείωση του εισοδήματος κατά 12% προκαλεί αύξηση της ζήτησης κατά 6%</text:p>
      <text:p text:style-name="Βασικό">δ. αύξηση του εισοδήματος κατά 10% προκαλεί μείωση της ζήτησης κατά 5%.</text:p>
      <text:p text:style-name="Βασικό"><text:span text:style-name="T42">53. Η καμπύλη ζήτησης ενός αγαθού είναι ευθεία γραμμή π</text:span><text:span text:style-name="T43">ου τέμνει τον άξονα των τιμών</text:span><text:s/>στο σημείο Α και τον άξονα των ποσοτήτων στο σημείο Β. Στο μέσο Μ του ευθύγραμμου τμήματος ΑΒ, για την ελαστικότητα ζήτησης ως προς την τιμή ισχύει</text:p>
      <text:p text:style-name="Βασικό">α. |ΕD| &gt;1 <text:s text:c="7"/>β. 0&lt;||ΕD|&lt;1 <text:s text:c="6"/>γ. |ΕD| =1 <text:s text:c="7"/>δ. ΕD =0.</text:p>
      <text:p text:style-name="P44">54. Η ζήτηση<text:s/>ενός κατώτερου αγαθού αυξάνεται, όταν:</text:p>
      <text:p text:style-name="Βασικό">α. μειώνεται η τιμή του <text:s text:c="2"/>β. αυξάνεται το εισόδημα των καταναλωτών</text:p>
      <text:p text:style-name="Βασικό">γ. μειώνεται το εισόδημα των καταναλωτών δ. μειώνεται η τιμή του υποκατάστατου αγαθού</text:p>
      <text:p text:style-name="P45">55. Η ζήτηση ενός κανονικού αγαθού Χ αυξάνεται (ceteris paribus), όταν</text:p>
      <text:p text:style-name="Βασικό">α. μειώνεται το εισόδημα των καταναλωτών <text:s/>β. μειώνεται η τιμή του υποκατάστατού του</text:p>
      <text:p text:style-name="Βασικό">γ. μειώνεται η τιμή του συμπληρωματικού του δ. μειώνεται ο αριθμός των καταναλωτών του αγαθού</text:p>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HP</dc:creator>
    <meta:creation-date>2023-10-24T04:05:00Z</meta:creation-date>
    <dc:date>2023-10-24T04:05:00Z</dc:date>
    <meta:template xlink:href="Normal" xlink:type="simple"/>
    <meta:editing-cycles>2</meta:editing-cycles>
    <meta:editing-duration>PT60S</meta:editing-duration>
    <meta:document-statistic meta:page-count="5" meta:paragraph-count="22" meta:word-count="1736" meta:character-count="11091" meta:row-count="78" meta:non-whitespace-character-count="9377"/>
  </office:meta>
</office:document-meta>
</file>