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Παράγραφοςλίστας" style:master-page-name="MP0" style:list-style-name="LFO1" style:family="paragraph">
      <style:paragraph-properties fo:break-before="page"/>
      <style:text-properties fo:font-weight="bold" style:font-weight-asian="bold" style:font-weight-complex="bold" style:text-underline-type="single" style:text-underline-style="solid" style:text-underline-width="auto" style:text-underline-mode="continuous"/>
    </style:style>
    <style:style style:name="P2" style:parent-style-name="Βασικό" style:family="paragraph">
      <style:text-properties fo:font-weight="bold" style:font-weight-asian="bold" style:font-weight-complex="bold" style:text-underline-type="single" style:text-underline-style="solid" style:text-underline-width="auto" style:text-underline-mode="continuous"/>
    </style:style>
    <style:style style:name="P3" style:parent-style-name="Παράγραφοςλίστας" style:list-style-name="LFO1" style:family="paragraph">
      <style:text-properties fo:font-weight="bold" style:font-weight-asian="bold" style:font-weight-complex="bold" style:text-underline-type="single" style:text-underline-style="solid" style:text-underline-width="auto" style:text-underline-mode="continuous"/>
    </style:style>
    <style:style style:name="P4" style:parent-style-name="Βασικό" style:list-style-name="LFO2" style:family="paragraph"/>
    <style:style style:name="P5" style:parent-style-name="Βασικό" style:list-style-name="LFO2" style:family="paragraph"/>
    <style:style style:name="P6" style:parent-style-name="Βασικό" style:list-style-name="LFO2" style:family="paragraph"/>
    <style:style style:name="P7" style:parent-style-name="Βασικό" style:list-style-name="LFO3" style:family="paragraph"/>
    <style:style style:name="P8" style:parent-style-name="Βασικό" style:list-style-name="LFO3" style:family="paragraph"/>
    <style:style style:name="T9" style:parent-style-name="Προεπιλεγμένηγραμματοσειρά" style:family="text">
      <style:text-properties fo:font-weight="bold" style:font-weight-asian="bold" style:font-weight-complex="bold"/>
    </style:style>
    <style:style style:name="P10" style:parent-style-name="Βασικό" style:list-style-name="LFO3" style:family="paragraph"/>
    <style:style style:name="T11" style:parent-style-name="Προεπιλεγμένηγραμματοσειρά" style:family="text">
      <style:text-properties fo:font-weight="bold" style:font-weight-asian="bold" style:font-weight-complex="bold"/>
    </style:style>
    <style:style style:name="P12" style:parent-style-name="Βασικό" style:list-style-name="LFO3" style:family="paragraph"/>
    <style:style style:name="T13" style:parent-style-name="Προεπιλεγμένηγραμματοσειρά" style:family="text">
      <style:text-properties fo:font-weight="bold" style:font-weight-asian="bold" style:font-weight-complex="bold"/>
    </style:style>
    <style:style style:name="P14" style:parent-style-name="Βασικό" style:list-style-name="LFO3" style:family="paragraph"/>
    <style:style style:name="T15" style:parent-style-name="Προεπιλεγμένηγραμματοσειρά" style:family="text">
      <style:text-properties fo:font-weight="bold" style:font-weight-asian="bold" style:font-weight-complex="bold"/>
    </style:style>
    <style:style style:name="P16" style:parent-style-name="Βασικό" style:list-style-name="LFO3" style:family="paragraph"/>
    <style:style style:name="T17" style:parent-style-name="Προεπιλεγμένηγραμματοσειρά" style:family="text">
      <style:text-properties fo:font-weight="bold" style:font-weight-asian="bold" style:font-weight-complex="bold"/>
    </style:style>
    <style:style style:name="P18" style:parent-style-name="Βασικό" style:list-style-name="LFO3" style:family="paragraph"/>
    <style:style style:name="T19" style:parent-style-name="Προεπιλεγμένηγραμματοσειρά" style:family="text">
      <style:text-properties fo:font-weight="bold" style:font-weight-asian="bold" style:font-weight-complex="bold"/>
    </style:style>
    <style:style style:name="P20" style:parent-style-name="Βασικό" style:list-style-name="LFO3" style:family="paragraph"/>
    <style:style style:name="T21" style:parent-style-name="Προεπιλεγμένηγραμματοσειρά" style:family="text">
      <style:text-properties fo:font-weight="bold" style:font-weight-asian="bold" style:font-weight-complex="bold"/>
    </style:style>
    <style:style style:name="T22" style:parent-style-name="Προεπιλεγμένηγραμματοσειρά" style:family="text">
      <style:text-properties fo:font-weight="bold" style:font-weight-asian="bold" style:font-weight-complex="bold"/>
    </style:style>
    <style:style style:name="P23" style:parent-style-name="Βασικό" style:list-style-name="LFO4" style:family="paragraph"/>
    <style:style style:name="T24" style:parent-style-name="Προεπιλεγμένηγραμματοσειρά" style:family="text">
      <style:text-properties fo:font-weight="bold" style:font-weight-asian="bold" style:font-weight-complex="bold"/>
    </style:style>
    <style:style style:name="P25" style:parent-style-name="Βασικό" style:list-style-name="LFO5" style:family="paragraph"/>
    <style:style style:name="T26" style:parent-style-name="Προεπιλεγμένηγραμματοσειρά" style:family="text">
      <style:text-properties fo:font-weight="bold" style:font-weight-asian="bold" style:font-weight-complex="bold"/>
    </style:style>
    <style:style style:name="P27" style:parent-style-name="Βασικό" style:list-style-name="LFO5" style:family="paragraph"/>
    <style:style style:name="T28" style:parent-style-name="Προεπιλεγμένηγραμματοσειρά" style:family="text">
      <style:text-properties fo:font-weight="bold" style:font-weight-asian="bold" style:font-weight-complex="bold"/>
    </style:style>
    <style:style style:name="P29" style:parent-style-name="Βασικό" style:list-style-name="LFO5" style:family="paragraph"/>
    <style:style style:name="T30" style:parent-style-name="Προεπιλεγμένηγραμματοσειρά" style:family="text">
      <style:text-properties fo:font-weight="bold" style:font-weight-asian="bold" style:font-weight-complex="bold"/>
    </style:style>
    <style:style style:name="P31" style:parent-style-name="Παράγραφοςλίστας" style:list-style-name="LFO1" style:family="paragraph">
      <style:text-properties fo:font-weight="bold" style:font-weight-asian="bold" style:font-weight-complex="bold" style:text-underline-type="single" style:text-underline-style="solid" style:text-underline-width="auto" style:text-underline-mode="continuous"/>
    </style:style>
    <style:style style:name="P32" style:parent-style-name="Βασικό" style:list-style-name="LFO6" style:family="paragraph"/>
    <style:style style:name="P33" style:parent-style-name="Βασικό" style:list-style-name="LFO6" style:family="paragraph"/>
    <style:style style:name="P34" style:parent-style-name="Βασικό" style:list-style-name="LFO6" style:family="paragraph"/>
    <style:style style:name="P35" style:parent-style-name="Βασικό" style:list-style-name="LFO7" style:family="paragraph"/>
    <style:style style:name="P36" style:parent-style-name="Βασικό" style:list-style-name="LFO7" style:family="paragraph"/>
    <style:style style:name="P37" style:parent-style-name="Παράγραφοςλίστας" style:list-style-name="LFO1" style:family="paragraph">
      <style:text-properties fo:font-weight="bold" style:font-weight-asian="bold" style:font-weight-complex="bold" style:text-underline-type="single" style:text-underline-style="solid" style:text-underline-width="auto" style:text-underline-mode="continuous"/>
    </style:style>
    <style:style style:name="P38" style:parent-style-name="Παράγραφοςλίστας" style:list-style-name="LFO8" style:family="paragraph">
      <style:text-properties fo:font-weight="bold" style:font-weight-asian="bold" style:font-weight-complex="bold"/>
    </style:style>
    <style:style style:name="P39" style:parent-style-name="Παράγραφοςλίστας" style:list-style-name="LFO8" style:family="paragraph">
      <style:text-properties fo:font-weight="bold" style:font-weight-asian="bold" style:font-weight-complex="bold"/>
    </style:style>
    <style:style style:name="P40" style:parent-style-name="Παράγραφοςλίστας" style:list-style-name="LFO8" style:family="paragraph">
      <style:text-properties fo:font-weight="bold" style:font-weight-asian="bold" style:font-weight-complex="bold"/>
    </style:style>
    <style:style style:name="P41" style:parent-style-name="Παράγραφοςλίστας" style:list-style-name="LFO8" style:family="paragraph">
      <style:text-properties fo:font-weight="bold" style:font-weight-asian="bold" style:font-weight-complex="bold"/>
    </style:style>
    <style:style style:name="P42" style:parent-style-name="Παράγραφοςλίστας" style:list-style-name="LFO1" style:family="paragraph">
      <style:text-properties fo:font-weight="bold" style:font-weight-asian="bold" style:font-weight-complex="bold" style:text-underline-type="single" style:text-underline-style="solid" style:text-underline-width="auto" style:text-underline-mode="continuous"/>
    </style:style>
    <style:style style:name="T43" style:parent-style-name="Προεπιλεγμένηγραμματοσειρά" style:family="text">
      <style:text-properties fo:font-weight="bold" style:font-weight-asian="bold" style:font-weight-complex="bold"/>
    </style:style>
    <style:style style:name="P44" style:parent-style-name="Βασικό" style:list-style-name="LFO9" style:family="paragraph"/>
    <style:style style:name="T45" style:parent-style-name="Προεπιλεγμένηγραμματοσειρά" style:family="text">
      <style:text-properties fo:font-weight="bold" style:font-weight-asian="bold" style:font-weight-complex="bold"/>
    </style:style>
    <style:style style:name="P46" style:parent-style-name="Βασικό" style:list-style-name="LFO9" style:family="paragraph"/>
    <style:style style:name="T47" style:parent-style-name="Προεπιλεγμένηγραμματοσειρά" style:family="text">
      <style:text-properties fo:font-weight="bold" style:font-weight-asian="bold" style:font-weight-complex="bold"/>
    </style:style>
    <style:style style:name="P48" style:parent-style-name="Βασικό" style:list-style-name="LFO9" style:family="paragraph"/>
    <style:style style:name="T49" style:parent-style-name="Προεπιλεγμένηγραμματοσειρά" style:family="text">
      <style:text-properties fo:font-weight="bold" style:font-weight-asian="bold" style:font-weight-complex="bold"/>
    </style:style>
    <style:style style:name="P50" style:parent-style-name="Βασικό" style:list-style-name="LFO9" style:family="paragraph"/>
    <style:style style:name="T51" style:parent-style-name="Προεπιλεγμένηγραμματοσειρά" style:family="text">
      <style:text-properties fo:font-weight="bold" style:font-weight-asian="bold" style:font-weight-complex="bold"/>
    </style:style>
    <style:style style:name="P52" style:parent-style-name="Βασικό" style:list-style-name="LFO9" style:family="paragraph"/>
    <style:style style:name="T53" style:parent-style-name="Προεπιλεγμένηγραμματοσειρά" style:family="text">
      <style:text-properties fo:font-weight="bold" style:font-weight-asian="bold" style:font-weight-complex="bold"/>
    </style:style>
    <style:style style:name="P54" style:parent-style-name="Βασικό" style:list-style-name="LFO9" style:family="paragraph"/>
    <style:style style:name="T55" style:parent-style-name="Προεπιλεγμένηγραμματοσειρά" style:family="text">
      <style:text-properties fo:font-weight="bold" style:font-weight-asian="bold" style:font-weight-complex="bold"/>
    </style:style>
    <style:style style:name="P56" style:parent-style-name="Βασικό" style:list-style-name="LFO9" style:family="paragraph"/>
    <style:style style:name="T57" style:parent-style-name="Προεπιλεγμένηγραμματοσειρά" style:family="text">
      <style:text-properties fo:font-weight="bold" style:font-weight-asian="bold" style:font-weight-complex="bold"/>
    </style:style>
    <style:style style:name="T58" style:parent-style-name="Προεπιλεγμένηγραμματοσειρά" style:family="text">
      <style:text-properties fo:font-weight="bold" style:font-weight-asian="bold" style:font-weight-complex="bold"/>
    </style:style>
    <style:style style:name="P59" style:parent-style-name="Παράγραφοςλίστας" style:list-style-name="LFO1" style:family="paragraph">
      <style:text-properties fo:font-weight="bold" style:font-weight-asian="bold" style:font-weight-complex="bold" style:text-underline-type="single" style:text-underline-style="solid" style:text-underline-width="auto" style:text-underline-mode="continuous"/>
    </style:style>
    <style:style style:name="P60" style:parent-style-name="Βασικό" style:list-style-name="LFO10" style:family="paragraph">
      <style:paragraph-properties fo:margin-left="0.4958in" fo:text-indent="-0.2479in">
        <style:tab-stops>
          <style:tab-stop style:type="left" style:position="0.0041in"/>
        </style:tab-stops>
      </style:paragraph-properties>
    </style:style>
    <style:style style:name="P61" style:parent-style-name="Βασικό" style:list-style-name="LFO10" style:family="paragraph">
      <style:paragraph-properties fo:margin-left="0.4958in" fo:text-indent="-0.2479in">
        <style:tab-stops>
          <style:tab-stop style:type="left" style:position="0.0041in"/>
        </style:tab-stops>
      </style:paragraph-properties>
    </style:style>
    <style:style style:name="P62" style:parent-style-name="Βασικό" style:list-style-name="LFO11" style:family="paragraph"/>
    <style:style style:name="P63" style:parent-style-name="Βασικό" style:list-style-name="LFO11" style:family="paragraph"/>
    <style:style style:name="P64" style:parent-style-name="Βασικό" style:list-style-name="LFO11" style:family="paragraph"/>
    <style:style style:name="P65" style:parent-style-name="Βασικό" style:list-style-name="LFO11" style:family="paragraph"/>
    <style:style style:name="P66" style:parent-style-name="Βασικό" style:list-style-name="LFO12" style:family="paragraph"/>
    <style:style style:name="P67" style:parent-style-name="Βασικό" style:list-style-name="LFO12" style:family="paragraph"/>
    <style:style style:name="P68" style:parent-style-name="Βασικό" style:list-style-name="LFO12" style:family="paragraph"/>
    <style:style style:name="P69" style:parent-style-name="Βασικό" style:list-style-name="LFO12" style:family="paragraph"/>
    <style:style style:name="P70" style:parent-style-name="Παράγραφοςλίστας" style:list-style-name="LFO1" style:family="paragraph">
      <style:text-properties fo:font-weight="bold" style:font-weight-asian="bold" style:font-weight-complex="bold" style:text-underline-type="single" style:text-underline-style="solid" style:text-underline-width="auto" style:text-underline-mode="continuous"/>
    </style:style>
    <style:style style:name="P71" style:parent-style-name="Βασικό" style:list-style-name="LFO13" style:family="paragraph"/>
    <style:style style:name="P72" style:parent-style-name="Βασικό" style:list-style-name="LFO13" style:family="paragraph"/>
    <style:style style:name="P73" style:parent-style-name="Βασικό" style:list-style-name="LFO13" style:family="paragraph"/>
    <style:style style:name="P74" style:parent-style-name="Βασικό" style:list-style-name="LFO13" style:family="paragraph"/>
    <style:style style:name="P75" style:parent-style-name="Βασικό" style:list-style-name="LFO14" style:family="paragraph"/>
    <style:style style:name="P76" style:parent-style-name="Βασικό" style:list-style-name="LFO14" style:family="paragraph"/>
    <style:style style:name="P77" style:parent-style-name="Βασικό" style:list-style-name="LFO14" style:family="paragraph"/>
    <style:style style:name="P78" style:parent-style-name="Βασικό" style:list-style-name="LFO14" style:family="paragraph"/>
    <style:style style:name="T79" style:parent-style-name="Προεπιλεγμένηγραμματοσειρά" style:family="text">
      <style:text-properties fo:font-weight="bold" style:font-weight-asian="bold" style:font-weight-complex="bold"/>
    </style:style>
    <style:style style:name="T80" style:parent-style-name="Προεπιλεγμένηγραμματοσειρά" style:family="text">
      <style:text-properties fo:font-weight="bold" style:font-weight-asian="bold" style:font-weight-complex="bold"/>
    </style:style>
    <style:style style:name="T81" style:parent-style-name="Προεπιλεγμένηγραμματοσειρά" style:family="text">
      <style:text-properties fo:font-weight="bold" style:font-weight-asian="bold" style:font-weight-complex="bold"/>
    </style:style>
    <style:style style:name="P82" style:parent-style-name="Παράγραφοςλίστας" style:list-style-name="LFO1" style:family="paragraph">
      <style:text-properties fo:font-weight="bold" style:font-weight-asian="bold" style:font-weight-complex="bold" style:text-underline-type="single" style:text-underline-style="solid" style:text-underline-width="auto" style:text-underline-mode="continuous"/>
    </style:style>
    <style:style style:name="P83" style:parent-style-name="Βασικό" style:list-style-name="LFO15" style:family="paragraph"/>
    <style:style style:name="T84" style:parent-style-name="Προεπιλεγμένηγραμματοσειρά" style:family="text">
      <style:text-properties fo:font-weight="bold" style:font-weight-asian="bold" style:font-weight-complex="bold"/>
    </style:style>
    <style:style style:name="P85" style:parent-style-name="Βασικό" style:list-style-name="LFO15" style:family="paragraph"/>
    <style:style style:name="T86" style:parent-style-name="Προεπιλεγμένηγραμματοσειρά" style:family="text">
      <style:text-properties fo:font-weight="bold" style:font-weight-asian="bold" style:font-weight-complex="bold"/>
    </style:style>
    <style:style style:name="P87" style:parent-style-name="Βασικό" style:list-style-name="LFO15" style:family="paragraph"/>
    <style:style style:name="T88" style:parent-style-name="Προεπιλεγμένηγραμματοσειρά" style:family="text">
      <style:text-properties fo:font-weight="bold" style:font-weight-asian="bold" style:font-weight-complex="bold"/>
    </style:style>
    <style:style style:name="P89" style:parent-style-name="Βασικό" style:list-style-name="LFO15" style:family="paragraph"/>
    <style:style style:name="T90" style:parent-style-name="Προεπιλεγμένηγραμματοσειρά" style:family="text">
      <style:text-properties fo:font-weight="bold" style:font-weight-asian="bold" style:font-weight-complex="bold"/>
    </style:style>
    <style:style style:name="T91" style:parent-style-name="Προεπιλεγμένηγραμματοσειρά" style:family="text">
      <style:text-properties fo:font-weight="bold" style:font-weight-asian="bold" style:font-weight-complex="bold"/>
    </style:style>
    <style:style style:name="T92" style:parent-style-name="Προεπιλεγμένηγραμματοσειρά" style:family="text">
      <style:text-properties fo:font-weight="bold" style:font-weight-asian="bold" style:font-weight-complex="bold"/>
    </style:style>
    <style:style style:name="P93" style:parent-style-name="Βασικό" style:list-style-name="LFO16" style:family="paragraph"/>
    <style:style style:name="T94" style:parent-style-name="Προεπιλεγμένηγραμματοσειρά" style:family="text">
      <style:text-properties fo:font-weight="bold" style:font-weight-asian="bold" style:font-weight-complex="bold"/>
    </style:style>
    <style:style style:name="P95" style:parent-style-name="Βασικό" style:list-style-name="LFO16" style:family="paragraph"/>
    <style:style style:name="T96" style:parent-style-name="Προεπιλεγμένηγραμματοσειρά" style:family="text">
      <style:text-properties fo:font-weight="bold" style:font-weight-asian="bold" style:font-weight-complex="bold"/>
    </style:style>
    <style:style style:name="P97" style:parent-style-name="Βασικό" style:list-style-name="LFO16" style:family="paragraph"/>
    <style:style style:name="T98" style:parent-style-name="Προεπιλεγμένηγραμματοσειρά" style:family="text">
      <style:text-properties fo:font-weight="bold" style:font-weight-asian="bold" style:font-weight-complex="bold"/>
    </style:style>
    <style:style style:name="P99" style:parent-style-name="Βασικό" style:list-style-name="LFO17" style:family="paragraph"/>
    <style:style style:name="T100" style:parent-style-name="Προεπιλεγμένηγραμματοσειρά" style:family="text">
      <style:text-properties fo:font-weight="bold" style:font-weight-asian="bold" style:font-weight-complex="bold"/>
    </style:style>
    <style:style style:name="P101" style:parent-style-name="Βασικό" style:list-style-name="LFO17" style:family="paragraph"/>
    <style:style style:name="T102" style:parent-style-name="Προεπιλεγμένηγραμματοσειρά" style:family="text">
      <style:text-properties fo:font-weight="bold" style:font-weight-asian="bold" style:font-weight-complex="bold"/>
    </style:style>
    <style:style style:name="T103" style:parent-style-name="Προεπιλεγμένηγραμματοσειρά" style:family="text">
      <style:text-properties fo:font-weight="bold" style:font-weight-asian="bold" style:font-weight-complex="bold" style:text-underline-type="single" style:text-underline-style="solid" style:text-underline-width="auto" style:text-underline-mode="continuous"/>
    </style:style>
    <style:style style:name="T104" style:parent-style-name="Προεπιλεγμένηγραμματοσειρά" style:family="text">
      <style:text-properties fo:font-weight="bold" style:font-weight-asian="bold" style:font-weight-complex="bold"/>
    </style:style>
    <style:style style:name="P105" style:parent-style-name="Βασικό" style:list-style-name="LFO17" style:family="paragraph"/>
    <style:style style:name="T106" style:parent-style-name="Προεπιλεγμένηγραμματοσειρά" style:family="text">
      <style:text-properties fo:font-weight="bold" style:font-weight-asian="bold" style:font-weight-complex="bold"/>
    </style:style>
  </office:automatic-styles>
  <office:body>
    <office:text text:use-soft-page-breaks="true">
      <text:list text:style-name="LFO1" text:continue-numbering="true">
        <text:list-item>
          <text:p text:style-name="P1">Τι είναι πίστη</text:p>
        </text:list-item>
      </text:list>
      <text:p text:style-name="Βασικό">Πίστη στο Θεό: προσωπική σχέση με τον Θεό, εμπιστοσύνη, σιγουριά, βεβαιότητα και ας μην μπορώ ν’ αποδείξω ότι υπάρχει. Αυτό που νιώθω είναι η απόδειξή μου. Είναι σαν να έχω αποδείξεις.</text:p>
      <text:p text:style-name="Βασικό">Απ’ την στιγμή που πιστεύω και είμαι σίγουρος χωρίς αποδείξεις, όλα είναι πιθανά. Δεν με εκπλήσσει τίποτα.</text:p>
      <text:p text:style-name="Βασικό">σελ. 15</text:p>
      <text:p text:style-name="P2"/>
      <text:list text:style-name="LFO1" text:continue-numbering="true">
        <text:list-item>
          <text:p text:style-name="P3">Δόγμα – Τριαδικό Δόγμα – Αίρεση<text:s/></text:p>
        </text:list-item>
      </text:list>
      <text:p text:style-name="Βασικό">Δόγματα:</text:p>
      <text:list text:style-name="LFO2" text:continue-numbering="true">
        <text:list-item>
          <text:p text:style-name="P4">Κανόνες που ορίζουν τι πιστεύουμε</text:p>
        </text:list-item>
        <text:list-item>
          <text:p text:style-name="P5">Βασίζονται στην Αγία Γραφή/Βίβλο</text:p>
        </text:list-item>
        <text:list-item>
          <text:p text:style-name="P6">Τ’ αποφασίζουν οι ιερείς, στις Συνόδους κάθε φορά που υπάρχει ένα πρόβλημα</text:p>
        </text:list-item>
      </text:list>
      <text:p text:style-name="Βασικό"/>
      <text:p text:style-name="Βασικό">Ποιος είναι ο Θεός στον Χριστιανισμό;</text:p>
      <text:list text:style-name="LFO3" text:continue-numbering="true">
        <text:list-item>
          <text:p text:style-name="P7">Τριαδικό δόγμα – Αγία Τριάδα:</text:p>
        </text:list-item>
        <text:list-item>
          <text:p text:style-name="P8"><text:span text:style-name="T9">Ο Θεός είναι ένας</text:span></text:p>
        </text:list-item>
        <text:list-item>
          <text:p text:style-name="P10"><text:span text:style-name="T11">Έχει 1 ουσία και 3 πρόσωπα (ή υποστάσεις), είναι 3 σε 1</text:span></text:p>
        </text:list-item>
        <text:list-item>
          <text:p text:style-name="P12"><text:span text:style-name="T13">Τα πρόσωπα είναι ίσα μεταξύ τους.</text:span></text:p>
        </text:list-item>
        <text:list-item>
          <text:p text:style-name="P14"><text:span text:style-name="T15">Όλα έχουν την μία ίδια ουσία και ταυτόχρονα διαφορετικά χαρακτηριστικά.</text:span></text:p>
        </text:list-item>
        <text:list-item>
          <text:p text:style-name="P16"><text:span text:style-name="T17">Πατέρας: γεννά τον Γιό</text:span></text:p>
        </text:list-item>
        <text:list-item>
          <text:p text:style-name="P18"><text:span text:style-name="T19">Γιός: γεννιέται απ’ τον Πατέρα</text:span></text:p>
        </text:list-item>
        <text:list-item>
          <text:p text:style-name="P20"><text:span text:style-name="T21">Άγιο Πνεύμα: το στέλνει ο Πατέρας</text:span></text:p>
        </text:list-item>
      </text:list>
      <text:p text:style-name="Βασικό"><text:span text:style-name="T22"> </text:span></text:p>
      <text:p text:style-name="Βασικό">Τα 3 πρόσωπα του Θεού είναι ίσα και έχουν αγάπη μεταξύ τους.</text:p>
      <text:list text:style-name="LFO4" text:continue-numbering="true">
        <text:list-item>
          <text:p text:style-name="P23"><text:span text:style-name="T24">Ο τρόπος συνύπαρξης των 3 προσώπων του Θεού είναι παράδειγμα προς μίμηση για την κοινωνία των ανθρώπων.</text:span></text:p>
        </text:list-item>
      </text:list>
      <text:p text:style-name="Βασικό"/>
      <text:p text:style-name="Βασικό">Αίρεση:</text:p>
      <text:list text:style-name="LFO5" text:continue-numbering="true">
        <text:list-item>
          <text:p text:style-name="P25"><text:span text:style-name="T26">Αίρεση = επιλογή</text:span></text:p>
        </text:list-item>
        <text:list-item>
          <text:p text:style-name="P27"><text:span text:style-name="T28">Όταν ο άνθρωπος προσπαθεί να εξηγήσει τον Θεό με την λογική του</text:span></text:p>
        </text:list-item>
        <text:list-item>
          <text:p text:style-name="P29"><text:span text:style-name="T30">Επιλέγει αυτό που μπορεί να καταλάβει και απορρίπτει ό,τι δεν καταλαβαίνει.</text:span></text:p>
        </text:list-item>
      </text:list>
      <text:p text:style-name="Βασικό">σελ. 17, 18</text:p>
      <text:p text:style-name="Βασικό"/>
      <text:list text:style-name="LFO1" text:continue-numbering="true">
        <text:list-item>
          <text:p text:style-name="P31">Η έννοια του προσώπου στον Χριστιανισμό</text:p>
        </text:list-item>
      </text:list>
      <text:p text:style-name="Βασικό">Κατ’ εικόνα:</text:p>
      <text:list text:style-name="LFO6" text:continue-numbering="true">
        <text:list-item>
          <text:p text:style-name="P32">Ο άνθρωπος γεννιέται με την εικόνα του Θεού μέσα του.</text:p>
        </text:list-item>
        <text:list-item>
          <text:p text:style-name="P33">Εικόνα του Θεού: όλα τα καλά χαρακτηριστικά που έχει ο άνθρωπος, εφόδια, ταλέντα</text:p>
        </text:list-item>
        <text:list-item>
          <text:p text:style-name="P34">Λογική, ελεύθερη βούληση, εξυπνάδα, αγάπη, τάση για γνώση</text:p>
        </text:list-item>
      </text:list>
      <text:p text:style-name="Βασικό"/>
      <text:p text:style-name="Βασικό">Καθ’ ομοίωση:</text:p>
      <text:list text:style-name="LFO7" text:continue-numbering="true">
        <text:list-item>
          <text:p text:style-name="P35">Ο άνθρωπος χρησιμοποιεί αυτήν την εικόνα (εφόδια), την καλλιεργεί για να φτάσει στην ομοίωση, να μοιάσει στον Θεό</text:p>
        </text:list-item>
        <text:list-item>
          <text:p text:style-name="P36">Η ομοίωση είναι μια δυνατότητα, πρέπει να το κατακτήσει ο άνθρωπος</text:p>
        </text:list-item>
      </text:list>
      <text:p text:style-name="Βασικό"/>
      <text:p text:style-name="Βασικό">Ο άνθρωπος στον Χριστιανισμό είναι πρόσωπο με συγκεκριμένη ταυτότητα και χαρακτηριστικά και όχι ένα απρόσωπο άτομο. Αυτά τα χαρακτηριστικά του τα δίνει ο Θεός στην εικόνα Του. </text:p>
      <text:p text:style-name="Βασικό">σελ. 34</text:p>
      <text:list text:style-name="LFO1" text:continue-numbering="true">
        <text:list-item>
          <text:p text:style-name="P37">Το προσωπείο στον Χριστιανισμό</text:p>
        </text:list-item>
      </text:list>
      <text:list text:style-name="LFO8" text:continue-numbering="true">
        <text:list-item>
          <text:p text:style-name="P38">Κάθε φορά που ο άνθρωπος πάει κόντρα στην εικόνα του Θεού παραβαίνει αυτό που θέλει ο Θεός</text:p>
        </text:list-item>
        <text:list-item>
          <text:p text:style-name="P39">Πάει κόντρα όχι μόνο στον Θεό αλλά και στον ίδιο του τον εαυτό, κρύβεται απ' τον ίδιο του τον εαυτό, γιατί η εικόνα του Θεού που έχει μέσα του είναι ο εαυτός του</text:p>
        </text:list-item>
        <text:list-item>
          <text:p text:style-name="P40">Χαλάει η ποιότητα των σχέσεων με τον Θεό και με τον συνάνθρωπο</text:p>
        </text:list-item>
        <text:list-item>
          <text:p text:style-name="P41">Το πρόσωπο που είναι ο εαυτός του γίνεται προσωπείο</text:p>
        </text:list-item>
      </text:list>
      <text:p text:style-name="Βασικό">Σελ. 34</text:p>
      <text:list text:style-name="LFO1" text:continue-numbering="true">
        <text:list-item>
          <text:p text:style-name="P42">Η Εκκλησία</text:p>
        </text:list-item>
      </text:list>
      <text:p text:style-name="Βασικό"> <text:span text:style-name="T43">Εκκλησία = εκ +καλώ</text:span></text:p>
      <text:list text:style-name="LFO9" text:continue-numbering="true">
        <text:list-item>
          <text:p text:style-name="P44"> <text:span text:style-name="T45">Εκκλησία = πρόσκληση</text:span></text:p>
        </text:list-item>
        <text:list-item>
          <text:p text:style-name="P46"> <text:span text:style-name="T47">Ο Θεός προσκαλεί τους ανθρώπους να συμμετέχουν στην Εκκλησία για να σωθούν</text:span></text:p>
        </text:list-item>
        <text:list-item>
          <text:p text:style-name="P48"> <text:span text:style-name="T49"> Γίνονται μέλη με την Βάφτιση</text:span></text:p>
        </text:list-item>
        <text:list-item>
          <text:p text:style-name="P50"> <text:span text:style-name="T51">Είναι σαν ένα ανθρώπινο σώμα</text:span></text:p>
        </text:list-item>
        <text:list-item>
          <text:p text:style-name="P52"> <text:span text:style-name="T53">Πιστοί = μέλη του σώματος, Χριστός = το κεφάλι του σώματος που το καθοδηγεί</text:span></text:p>
        </text:list-item>
        <text:list-item>
          <text:p text:style-name="P54"> <text:span text:style-name="T55">Εκκλησία είναι μια ομάδα μεταξύ των πιστών και Θεού με ενότητα</text:span></text:p>
        </text:list-item>
        <text:list-item>
          <text:p text:style-name="P56"> <text:span text:style-name="T57">Εκκλησία δεν είναι μόνο το κτήριο αλλά μια αιώνια σχέση που υπάρχει πέρα απ’ τον χώρο και τον χρόνο</text:span></text:p>
        </text:list-item>
      </text:list>
      <text:p text:style-name="Βασικό"> </text:p>
      <text:p text:style-name="Βασικό"> <text:span text:style-name="T58">Οι πιστοί είναι διαφορετικά πρόσωπα μεταξύ  τους με διαφορετικά χαρίσματα και συνεχίζουν να είναι διαφορετικοί ως μέλη της Εκκλησίας. Χρησιμοποιούν τα χαρίσματά τους (το κατ’ εικόνα του Θεού) για να προσφέρουν στο σύνολο.</text:span></text:p>
      <text:p text:style-name="Βασικό">σελ. 39, 42</text:p>
      <text:list text:style-name="LFO1" text:continue-numbering="true">
        <text:list-item>
          <text:p text:style-name="P59">Εκκλησία: Συμβολισμοί και ίδρυσή Της</text:p>
        </text:list-item>
      </text:list>
      <text:list text:style-name="LFO10" text:continue-numbering="true">
        <text:list-item>
          <text:p text:style-name="P60">Σύμβολα της Εκκλησίας: το καράβι, η άμπελος (αμπέλι), τα γράμματα Α και Ω και ο ΙΧΘΥΣ (Ιησούς Χριστός Υιός Θεού, Σωτήρας)</text:p>
        </text:list-item>
        <text:list-item>
          <text:p text:style-name="P61">Ό,τι συμβολίζει την Εκκλησία τονίζει την ενότητα όλων των μελών της, πιστών και Θεού. Όσο διαφορετικοί και αν είναι οι πιστοί συμπληρώνουν ο ένας τον άλλο και έχουν έναν κοινό στόχο.</text:p>
        </text:list-item>
      </text:list>
      <text:p text:style-name="Βασικό">Πεντηκοστή</text:p>
      <text:list text:style-name="LFO11" text:continue-numbering="true">
        <text:list-item>
          <text:p text:style-name="P62">Η Εκκλησία ιδρύεται/γεννιέται την Πεντηκοστή</text:p>
        </text:list-item>
        <text:list-item>
          <text:p text:style-name="P63">50 μέρες μετά την Ανάσταση του Χριστού κατέβηκε το Άγιο Πνεύμα και φώτισε τους μαθητές του Χριστού</text:p>
        </text:list-item>
        <text:list-item>
          <text:p text:style-name="P64">Μπορούσαν να μιλάνε διαφορετικές γλώσσες για να πάνε να μιλήσουν στον κόσμο και σε διάφορες χώρες για τον Χριστό</text:p>
        </text:list-item>
        <text:list-item>
          <text:p text:style-name="P65">Έτσι, ξεκινά να διαδίδεται ο Χριστιανισμός</text:p>
        </text:list-item>
      </text:list>
      <text:p text:style-name="Βασικό">Το Σύμβολο της αναφέρει συνοπτικά σε τι πιστεύει ο Χριστιανός: στον Θεό, τον Πατέρα, τον Υιό, το Άγιο Πνεύμα, την Εκκλησία, την Βάφτιση, την Ανάσταση και στην αιώνια ζωή.</text:p>
      <text:p text:style-name="Βασικό"> </text:p>
      <text:p text:style-name="Βασικό">Η Εκκλησία στο Σύμβολο της Πίστεως χαρακτηρίζεται ως</text:p>
      <text:list text:style-name="LFO12" text:continue-numbering="true">
        <text:list-item>
          <text:p text:style-name="P66">Μία = είναι μία και ενωμένη</text:p>
        </text:list-item>
        <text:list-item>
          <text:p text:style-name="P67">Αγία = συγχωρούνται οι αμαρτίες, οι άνθρωποι γίνονται καλύτεροι</text:p>
        </text:list-item>
        <text:list-item>
          <text:p text:style-name="P68">Καθολική = τους αγκαλιάζει όλους, απευθύνεται σε όλους, σε όλα τα κράτη, έθνη </text:p>
        </text:list-item>
        <text:list-item>
          <text:p text:style-name="P69">Αποστολική = &lt;αποστέλλω, στέλνω, ο Πατέρας έστειλε τον Χριστό στον κόσμο, ο Χριστός τους μαθητές να μιλήσουν για τον Χριστό και να πιστέψει ο κόσμος.</text:p>
        </text:list-item>
      </text:list>
      <text:p text:style-name="Βασικό">σελ. 42-43, 47-49</text:p>
      <text:list text:style-name="LFO1" text:continue-numbering="true">
        <text:list-item>
          <text:p text:style-name="P70">Η ζωή των πρώτων χριστιανών – τα μυστήρια</text:p>
        </text:list-item>
      </text:list>
      <text:p text:style-name="Βασικό">Η ζωή των πρώτων Χριστιανών</text:p>
      <text:list text:style-name="LFO13" text:continue-numbering="true">
        <text:list-item>
          <text:p text:style-name="P71">Προσευχή</text:p>
        </text:list-item>
        <text:list-item>
          <text:p text:style-name="P72">Κοινοχρησία=κοινή χρήση των αντικειμένων</text:p>
        </text:list-item>
        <text:list-item>
          <text:p text:style-name="P73">Κοινοκτημοσύνη=κοινή ιδιοκτησία, όλα ανήκουν σε όλους</text:p>
        </text:list-item>
        <text:list-item>
          <text:p text:style-name="P74">Θ. Ευχαριστία/θ. Κοινωνία</text:p>
        </text:list-item>
      </text:list>
      <text:p text:style-name="Βασικό">Τι είναι τα μυστήρια;</text:p>
      <text:list text:style-name="LFO14" text:continue-numbering="true">
        <text:list-item>
          <text:p text:style-name="P75">Ιερές Πράξεις της Εκκλησίας που έγιναν πρώτα απ’ τον Χριστό και τους Αποστόλους</text:p>
        </text:list-item>
        <text:list-item>
          <text:p text:style-name="P76">Κάτι που δεν μπορώ να καταλάβω με την λογική</text:p>
        </text:list-item>
        <text:list-item>
          <text:p text:style-name="P77">Με αυτές μεταδίδεται η θ. χάρη στον άνθρωπο και διατηρείται η ενότητα μεταξύ των πιστών και Θεού</text:p>
        </text:list-item>
        <text:list-item>
          <text:p text:style-name="P78">Γίνονται μέχρι σήμερα</text:p>
        </text:list-item>
      </text:list>
      <text:p text:style-name="Βασικό"> </text:p>
      <text:p text:style-name="Βασικό">Τα μυστήρια που δέχεται η Εκκλησία είναι <text:span text:style-name="T79">άπειρα</text:span>, διότι ο Θεός μπορεί να μεταδώσει την χάρη Του με άπειρους τρόπους. Τα πιο γνωστά είναι:</text:p>
      <text:p text:style-name="Βασικό">1.Βάπτισμα</text:p>
      <text:p text:style-name="Βασικό">2.Χρίσμα</text:p>
      <text:p text:style-name="Βασικό">3.Θεία Ευχαριστία</text:p>
      <text:p text:style-name="Βασικό">4.Γάμος</text:p>
      <text:p text:style-name="Βασικό">5.Ευχέλαιο</text:p>
      <text:p text:style-name="Βασικό">6.Ιεροσύνη</text:p>
      <text:p text:style-name="Βασικό">7.Μετάνοια, εξομολόγηση</text:p>
      <text:p text:style-name="Βασικό"><text:span text:style-name="T80">Ο Χριστός συνέστησε ο ίδιος τη Βάφτιση και την θ. Ευχαριστία.</text:span><text:span text:style-name="T81"><text:line-break/>Με την Βάπτιση γινόμαστε μέλη της Εκκλησίας και με την θ. Ευχαριστία διατηρούμε την ενότητα μέσα στην Εκκλησία. Είναι το πιο σημαντικό μυστήριο.</text:span></text:p>
      <text:p text:style-name="Βασικό">Σελ. 45</text:p>
      <text:p text:style-name="Βασικό"/>
      <text:list text:style-name="LFO1" text:continue-numbering="true">
        <text:list-item>
          <text:p text:style-name="P82">Θεία Ευχαριστία</text:p>
        </text:list-item>
      </text:list>
      <text:list text:style-name="LFO15" text:continue-numbering="true">
        <text:list-item>
          <text:p text:style-name="P83"><text:span text:style-name="T84">Η θυσία των ζώων στην λατρεία σταματά με τον Χριστιανισμό</text:span></text:p>
        </text:list-item>
        <text:list-item>
          <text:p text:style-name="P85"><text:span text:style-name="T86">Η θυσία γίνεται στον Χριστιανισμό γίνεται ευχαριστία</text:span></text:p>
        </text:list-item>
        <text:list-item>
          <text:p text:style-name="P87"><text:span text:style-name="T88">Τη θέση του ζώου πήρε ο Χριστός που θυσιάστηκε, σταυρώθηκε για να σωθούν οι άνθρωποι</text:span></text:p>
        </text:list-item>
        <text:list-item>
          <text:p text:style-name="P89"><text:span text:style-name="T90">Η θ. Ευχαριστία βασίζεται στον Μυστικό Δείπνο. Ο Χριστός είπε στους μαθητές Του να συνεχίσουν να κάνουν την θ. Ευχαριστία για να Τον θυμούνται και για να παραμείνουν ενωμένοι</text:span></text:p>
        </text:list-item>
      </text:list>
      <text:p text:style-name="Βασικό"><text:span text:style-name="T91">Μυστικός Δείπνος = ψωμί και κρασί </text:span></text:p>
      <text:p text:style-name="Βασικό"><text:span text:style-name="T92">                                     = σώμα και αίμα Χριστού</text:span></text:p>
      <text:p text:style-name="Βασικό"> </text:p>
      <text:soft-page-break/>
      <text:list text:style-name="LFO16" text:continue-numbering="true">
        <text:list-item>
          <text:p text:style-name="P93"><text:span text:style-name="T94">Οι πιστοί προσφέρουν το ψωμί και το κρασί στην Εκκλησία. Αυτά ονομάζονται τίμια δώρα.</text:span></text:p>
        </text:list-item>
        <text:list-item>
          <text:p text:style-name="P95"><text:span text:style-name="T96">Αυτά συμβολίζουν την ίδια τη ζωή</text:span></text:p>
        </text:list-item>
        <text:list-item>
          <text:p text:style-name="P97"><text:span text:style-name="T98">Μετατρέπονται σε σώμα και αίμα  Χριστού μετά από μια προσευχή</text:span></text:p>
        </text:list-item>
      </text:list>
      <text:p text:style-name="Βασικό"> </text:p>
      <text:list text:style-name="LFO17" text:continue-numbering="true">
        <text:list-item>
          <text:p text:style-name="P99"><text:span text:style-name="T100">Το κρασί και το ψωμί δεν βρίσκονται στην φύση σε αυτή τη μορφή</text:span></text:p>
        </text:list-item>
        <text:list-item>
          <text:p text:style-name="P101"><text:span text:style-name="T102">Ο άνθρωπος παίρνει τα υλικά απ’ την φύση, που την έχει δημιουργήσει ο Θεός, και με την δική του </text:span><text:span text:style-name="T103">εργασία</text:span><text:span text:style-name="T104"> τα μετατρέπει σε ψωμί και κρασί για να τα προσφέρει στον Θεό</text:span></text:p>
        </text:list-item>
        <text:list-item>
          <text:p text:style-name="P105"><text:span text:style-name="T106">Άρα, παίρνει κάτι που ανήκει στον Θεό για να Του το προσφέρει αλλά καταφέρνει να προσθέσει κάτι δικό του, την εργασία του, για να Τον ευχαριστήσει.</text:span></text:p>
        </text:list-item>
      </text:list>
      <text:p text:style-name="Βασικό"/>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l" fo:country="GR" style:language-asian="en" style:country-asian="US" style:language-complex="ar" style:country-complex="SA" style:text-combine="none" fo:hyphenate="true"/>
    </style:default-style>
    <style:style style:name="Βασικό" style:display-name="Βασικό" style:family="paragraph">
      <style:text-properties fo:hyphenate="false"/>
    </style:style>
    <style:style style:name="Προεπιλεγμένηγραμματοσειρά" style:display-name="Προεπιλεγμένη γραμματοσειρά" style:family="text"/>
    <style:style style:name="Παράγραφοςλίστας" style:display-name="Παράγραφος λίστας" style:family="paragraph" style:parent-style-name="Βασικό">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5LVL1" style:family="text">
      <style:text-properties style:font-name="Symbol"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rianthi Kemp</meta:initial-creator>
    <dc:creator>Marianthi Kemp</dc:creator>
    <meta:creation-date>2024-11-23T10:08:00Z</meta:creation-date>
    <dc:date>2024-12-15T08:07:00Z</dc:date>
    <meta:template xlink:href="Normal" xlink:type="simple"/>
    <meta:editing-cycles>3</meta:editing-cycles>
    <meta:editing-duration>PT1020S</meta:editing-duration>
    <meta:document-statistic meta:page-count="5" meta:paragraph-count="12" meta:word-count="947" meta:character-count="6052" meta:row-count="42" meta:non-whitespace-character-count="5117"/>
  </office:meta>
</office:document-meta>
</file>