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/>
    </style:style>
    <style:style style:name="T2" style:parent-style-name="Υπερ-σύνδεση" style:family="text">
      <style:text-properties fo:font-size="14pt" style:font-size-asian="14pt" style:font-size-complex="14pt"/>
    </style:style>
    <style:style style:name="P3" style:parent-style-name="Βασικό" style:list-style-name="LFO1" style:family="paragraph"/>
    <style:style style:name="T4" style:parent-style-name="Προεπιλεγμένηγραμματοσειρά" style:family="text">
      <style:text-properties fo:font-weight="bold" style:font-weight-asian="bold" style:font-weight-complex="bold"/>
    </style:style>
    <style:style style:name="P5" style:parent-style-name="Βασικό" style:list-style-name="LFO1" style:family="paragraph"/>
    <style:style style:name="T6" style:parent-style-name="Προεπιλεγμένηγραμματοσειρά" style:family="text">
      <style:text-properties fo:font-weight="bold" style:font-weight-asian="bold" style:font-weight-complex="bold"/>
    </style:style>
    <style:style style:name="P7" style:parent-style-name="Βασικό" style:list-style-name="LFO1" style:family="paragraph"/>
    <style:style style:name="T8" style:parent-style-name="Προεπιλεγμένηγραμματοσειρά" style:family="text">
      <style:text-properties fo:font-weight="bold" style:font-weight-asian="bold" style:font-weight-complex="bold"/>
    </style:style>
    <style:style style:name="P9" style:parent-style-name="Βασικό" style:list-style-name="LFO1" style:family="paragraph"/>
    <style:style style:name="T10" style:parent-style-name="Προεπιλεγμένηγραμματοσειρά" style:family="text">
      <style:text-properties fo:font-weight="bold" style:font-weight-asian="bold" style:font-weight-complex="bold"/>
    </style:style>
    <style:style style:name="T11" style:parent-style-name="Προεπιλεγμένηγραμματοσειρά" style:family="text">
      <style:text-properties fo:font-weight="bold" style:font-weight-asian="bold" style:font-weight-complex="bold"/>
    </style:style>
    <style:style style:name="T12" style:parent-style-name="Προεπιλεγμένηγραμματοσειρά" style:family="text">
      <style:text-properties fo:font-weight="bold" style:font-weight-asian="bold" style:font-weight-complex="bold"/>
    </style:style>
    <style:style style:name="P13" style:parent-style-name="Βασικό" style:list-style-name="LFO2" style:family="paragraph"/>
    <style:style style:name="T14" style:parent-style-name="Προεπιλεγμένηγραμματοσειρά" style:family="text">
      <style:text-properties fo:font-weight="bold" style:font-weight-asian="bold" style:font-weight-complex="bold"/>
    </style:style>
    <style:style style:name="P15" style:parent-style-name="Βασικό" style:list-style-name="LFO2" style:family="paragraph"/>
    <style:style style:name="T16" style:parent-style-name="Προεπιλεγμένηγραμματοσειρά" style:family="text">
      <style:text-properties fo:font-weight="bold" style:font-weight-asian="bold" style:font-weight-complex="bold"/>
    </style:style>
    <style:style style:name="P17" style:parent-style-name="Βασικό" style:list-style-name="LFO2" style:family="paragraph"/>
    <style:style style:name="T18" style:parent-style-name="Προεπιλεγμένηγραμματοσειρά" style:family="text">
      <style:text-properties fo:font-weight="bold" style:font-weight-asian="bold" style:font-weight-complex="bold"/>
    </style:style>
    <style:style style:name="P19" style:parent-style-name="Βασικό" style:list-style-name="LFO3" style:family="paragraph"/>
    <style:style style:name="T20" style:parent-style-name="Προεπιλεγμένηγραμματοσειρά" style:family="text">
      <style:text-properties fo:font-weight="bold" style:font-weight-asian="bold" style:font-weight-complex="bold"/>
    </style:style>
    <style:style style:name="P21" style:parent-style-name="Βασικό" style:list-style-name="LFO3" style:family="paragraph"/>
    <style:style style:name="T22" style:parent-style-name="Προεπιλεγμένηγραμματοσειρά" style:family="text">
      <style:text-properties fo:font-weight="bold" style:font-weight-asian="bold" style:font-weight-complex="bold"/>
    </style:style>
    <style:style style:name="T23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Προεπιλεγμένηγραμματοσειρά" style:family="text">
      <style:text-properties fo:font-weight="bold" style:font-weight-asian="bold" style:font-weight-complex="bold"/>
    </style:style>
    <style:style style:name="P25" style:parent-style-name="Βασικό" style:list-style-name="LFO3" style:family="paragraph"/>
    <style:style style:name="T26" style:parent-style-name="Προεπιλεγμένηγραμματοσειρά" style:family="text">
      <style:text-properties fo:font-weight="bold" style:font-weight-asian="bold" style:font-weight-complex="bold"/>
    </style:style>
    <style:style style:name="T27" style:parent-style-name="Υπερ-σύνδεση" style:family="text">
      <style:text-properties fo:font-size="14pt" style:font-size-asian="14pt" style:font-size-complex="14pt"/>
    </style:style>
    <style:style style:name="T28" style:parent-style-name="Προεπιλεγμένηγραμματοσειρά" style:family="text">
      <style:text-properties style:font-name="Arial" style:font-name-complex="Arial"/>
    </style:style>
    <style:style style:name="T29" style:parent-style-name="Προεπιλεγμένηγραμματοσειρά" style:family="text">
      <style:text-properties style:font-name-complex="Calibri"/>
    </style:style>
    <style:style style:name="T30" style:parent-style-name="Προεπιλεγμένηγραμματοσειρά" style:family="text">
      <style:text-properties fo:font-weight="bold" style:font-weight-asian="bold" style:font-weight-complex="bold"/>
    </style:style>
    <style:style style:name="T31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Προεπιλεγμένηγραμματοσειρά" style:family="text">
      <style:text-properties fo:font-weight="bold" style:font-weight-asian="bold" style:font-weight-complex="bold"/>
    </style:style>
    <style:style style:name="T33" style:parent-style-name="Προεπιλεγμένηγραμματοσειρά" style:family="text">
      <style:text-properties style:font-name="Arial" style:font-name-complex="Arial"/>
    </style:style>
    <style:style style:name="T34" style:parent-style-name="Προεπιλεγμένηγραμματοσειρά" style:family="text">
      <style:text-properties style:font-name-complex="Calibri"/>
    </style:style>
    <style:style style:name="T35" style:parent-style-name="Προεπιλεγμένηγραμματοσειρά" style:family="text">
      <style:text-properties fo:font-weight="bold" style:font-weight-asian="bold" style:font-weight-complex="bold"/>
    </style:style>
    <style:style style:name="T36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Προεπιλεγμένηγραμματοσειρά" style:family="text">
      <style:text-properties fo:font-weight="bold" style:font-weight-asian="bold" style:font-weight-complex="bold"/>
    </style:style>
    <style:style style:name="T38" style:parent-style-name="Προεπιλεγμένηγραμματοσειρά" style:family="text">
      <style:text-properties style:font-name="Arial" style:font-name-complex="Arial"/>
    </style:style>
    <style:style style:name="T39" style:parent-style-name="Προεπιλεγμένηγραμματοσειρά" style:family="text">
      <style:text-properties style:font-name-complex="Calibri"/>
    </style:style>
    <style:style style:name="T40" style:parent-style-name="Προεπιλεγμένηγραμματοσειρά" style:family="text">
      <style:text-properties fo:font-weight="bold" style:font-weight-asian="bold" style:font-weight-complex="bold"/>
    </style:style>
    <style:style style:name="T41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Προεπιλεγμένηγραμματοσειρά" style:family="text">
      <style:text-properties fo:font-weight="bold" style:font-weight-asian="bold" style:font-weight-complex="bold"/>
    </style:style>
    <style:style style:name="T43" style:parent-style-name="Προεπιλεγμένηγραμματοσειρά" style:family="text">
      <style:text-properties style:font-name="Arial" style:font-name-complex="Arial"/>
    </style:style>
    <style:style style:name="T44" style:parent-style-name="Προεπιλεγμένηγραμματοσειρά" style:family="text">
      <style:text-properties style:font-name-complex="Calibri"/>
    </style:style>
    <style:style style:name="T45" style:parent-style-name="Προεπιλεγμένηγραμματοσειρά" style:family="text">
      <style:text-properties fo:font-weight="bold" style:font-weight-asian="bold" style:font-weight-complex="bold"/>
    </style:style>
    <style:style style:name="T46" style:parent-style-name="Προεπιλεγμένηγραμματοσειρά" style:family="text">
      <style:text-properties style:font-name="Arial" style:font-name-complex="Arial"/>
    </style:style>
    <style:style style:name="T47" style:parent-style-name="Προεπιλεγμένηγραμματοσειρά" style:family="text">
      <style:text-properties style:font-name-complex="Calibri"/>
    </style:style>
    <style:style style:name="T48" style:parent-style-name="Προεπιλεγμένηγραμματοσειρά" style:family="text">
      <style:text-properties fo:font-weight="bold" style:font-weight-asian="bold" style:font-weight-complex="bold"/>
    </style:style>
    <style:style style:name="T49" style:parent-style-name="Προεπιλεγμένηγραμματοσειρά" style:family="text">
      <style:text-properties fo:font-weight="bold" style:font-weight-asian="bold" style:font-weight-complex="bold"/>
    </style:style>
    <style:style style:name="T50" style:parent-style-name="Προεπιλεγμένηγραμματοσειρά" style:family="text">
      <style:text-properties fo:font-weight="bold" style:font-weight-asian="bold" style:font-weight-complex="bold"/>
    </style:style>
    <style:style style:name="T51" style:parent-style-name="Προεπιλεγμένηγραμματοσειρά" style:family="text">
      <style:text-properties fo:font-weight="bold" style:font-weight-asian="bold" style:font-weight-complex="bold"/>
    </style:style>
    <style:style style:name="T52" style:parent-style-name="Προεπιλεγμένηγραμματοσειρά" style:family="text">
      <style:text-properties fo:font-weight="bold" style:font-weight-asian="bold" style:font-weight-complex="bold"/>
    </style:style>
    <style:style style:name="T53" style:parent-style-name="Υπερ-σύνδεση" style:family="text">
      <style:text-properties fo:font-size="14pt" style:font-size-asian="14pt" style:font-size-complex="14pt"/>
    </style:style>
    <style:style style:name="P54" style:parent-style-name="Βασικό" style:list-style-name="LFO4" style:family="paragraph"/>
    <style:style style:name="T55" style:parent-style-name="Προεπιλεγμένηγραμματοσειρά" style:family="text">
      <style:text-properties fo:font-weight="bold" style:font-weight-asian="bold" style:font-weight-complex="bold"/>
    </style:style>
    <style:style style:name="T56" style:parent-style-name="Προεπιλεγμένηγραμματοσειρά" style:family="text">
      <style:text-properties fo:font-weight="bold" style:font-weight-asian="bold" style:font-weight-complex="bold"/>
    </style:style>
    <style:style style:name="T57" style:parent-style-name="Προεπιλεγμένηγραμματοσειρά" style:family="text">
      <style:text-properties fo:font-weight="bold" style:font-weight-asian="bold" style:font-weight-complex="bold"/>
    </style:style>
    <style:style style:name="P58" style:parent-style-name="Βασικό" style:list-style-name="LFO4" style:family="paragraph"/>
    <style:style style:name="T59" style:parent-style-name="Προεπιλεγμένηγραμματοσειρά" style:family="text">
      <style:text-properties fo:font-weight="bold" style:font-weight-asian="bold" style:font-weight-complex="bold"/>
    </style:style>
    <style:style style:name="P60" style:parent-style-name="Βασικό" style:list-style-name="LFO4" style:family="paragraph"/>
    <style:style style:name="T61" style:parent-style-name="Προεπιλεγμένηγραμματοσειρά" style:family="text">
      <style:text-properties fo:font-weight="bold" style:font-weight-asian="bold" style:font-weight-complex="bold"/>
    </style:style>
    <style:style style:name="P62" style:parent-style-name="Βασικό" style:list-style-name="LFO4" style:family="paragraph"/>
    <style:style style:name="T63" style:parent-style-name="Προεπιλεγμένηγραμματοσειρά" style:family="text">
      <style:text-properties fo:font-weight="bold" style:font-weight-asian="bold" style:font-weight-complex="bold"/>
    </style:style>
    <style:style style:name="P64" style:parent-style-name="Βασικό" style:list-style-name="LFO4" style:family="paragraph"/>
    <style:style style:name="P65" style:parent-style-name="Βασικό" style:list-style-name="LFO4" style:family="paragraph"/>
    <style:style style:name="P66" style:parent-style-name="Βασικό" style:list-style-name="LFO5" style:family="paragraph"/>
    <style:style style:name="P67" style:parent-style-name="Βασικό" style:list-style-name="LFO5" style:family="paragraph"/>
    <style:style style:name="P68" style:parent-style-name="Βασικό" style:list-style-name="LFO5" style:family="paragraph"/>
    <style:style style:name="P69" style:parent-style-name="Βασικό" style:list-style-name="LFO6" style:family="paragraph"/>
    <style:style style:name="T70" style:parent-style-name="Προεπιλεγμένηγραμματοσειρά" style:family="text">
      <style:text-properties fo:font-weight="bold" style:font-weight-asian="bold" style:font-weight-complex="bold"/>
    </style:style>
    <style:style style:name="T71" style:parent-style-name="Προεπιλεγμένηγραμματοσειρά" style:family="text">
      <style:text-properties fo:font-weight="bold" style:font-weight-asian="bold" style:font-weight-complex="bold"/>
    </style:style>
    <style:style style:name="T72" style:parent-style-name="Προεπιλεγμένηγραμματοσειρά" style:family="text">
      <style:text-properties fo:font-weight="bold" style:font-weight-asian="bold" style:font-weight-complex="bold"/>
    </style:style>
    <style:style style:name="P73" style:parent-style-name="Βασικό" style:list-style-name="LFO6" style:family="paragraph"/>
    <style:style style:name="T74" style:parent-style-name="Προεπιλεγμένηγραμματοσειρά" style:family="text">
      <style:text-properties fo:font-weight="bold" style:font-weight-asian="bold" style:font-weight-complex="bold"/>
    </style:style>
    <style:style style:name="P75" style:parent-style-name="Βασικό" style:list-style-name="LFO6" style:family="paragraph"/>
    <style:style style:name="T76" style:parent-style-name="Προεπιλεγμένηγραμματοσειρά" style:family="text">
      <style:text-properties fo:font-weight="bold" style:font-weight-asian="bold" style:font-weight-complex="bold"/>
    </style:style>
    <style:style style:name="T77" style:parent-style-name="Προεπιλεγμένηγραμματοσειρά" style:family="text">
      <style:text-properties fo:font-weight="bold" style:font-weight-asian="bold" style:font-weight-complex="bold"/>
    </style:style>
    <style:style style:name="P78" style:parent-style-name="Βασικό" style:list-style-name="LFO7" style:family="paragraph"/>
    <style:style style:name="T79" style:parent-style-name="Προεπιλεγμένηγραμματοσειρά" style:family="text">
      <style:text-properties fo:font-weight="bold" style:font-weight-asian="bold" style:font-weight-complex="bold"/>
    </style:style>
    <style:style style:name="P80" style:parent-style-name="Βασικό" style:list-style-name="LFO7" style:family="paragraph"/>
    <style:style style:name="T81" style:parent-style-name="Προεπιλεγμένηγραμματοσειρά" style:family="text">
      <style:text-properties fo:font-weight="bold" style:font-weight-asian="bold" style:font-weight-complex="bold"/>
    </style:style>
    <style:style style:name="P82" style:parent-style-name="Βασικό" style:list-style-name="LFO7" style:family="paragraph"/>
    <style:style style:name="T83" style:parent-style-name="Προεπιλεγμένηγραμματοσειρά" style:family="text">
      <style:text-properties fo:font-weight="bold" style:font-weight-asian="bold" style:font-weight-complex="bold"/>
    </style:style>
    <style:style style:name="P84" style:parent-style-name="Βασικό" style:list-style-name="LFO7" style:family="paragraph"/>
    <style:style style:name="T85" style:parent-style-name="Προεπιλεγμένηγραμματοσειρά" style:family="text">
      <style:text-properties fo:font-weight="bold" style:font-weight-asian="bold" style:font-weight-complex="bold"/>
    </style:style>
    <style:style style:name="T86" style:parent-style-name="Υπερ-σύνδεση" style:family="text">
      <style:text-properties fo:font-size="14pt" style:font-size-asian="14pt" style:font-size-complex="14pt"/>
    </style:style>
    <style:style style:name="T87" style:parent-style-name="Προεπιλεγμένηγραμματοσειρά" style:family="text">
      <style:text-properties style:font-name="Arial" style:font-name-complex="Arial"/>
    </style:style>
    <style:style style:name="T88" style:parent-style-name="Προεπιλεγμένηγραμματοσειρά" style:family="text">
      <style:text-properties style:font-name-complex="Calibri"/>
    </style:style>
    <style:style style:name="T89" style:parent-style-name="Προεπιλεγμένηγραμματοσειρά" style:family="text">
      <style:text-properties fo:font-weight="bold" style:font-weight-asian="bold" style:font-weight-complex="bold"/>
    </style:style>
    <style:style style:name="T90" style:parent-style-name="Προεπιλεγμένηγραμματοσειρά" style:family="text">
      <style:text-properties style:font-name="Arial" style:font-name-complex="Arial"/>
    </style:style>
    <style:style style:name="T91" style:parent-style-name="Προεπιλεγμένηγραμματοσειρά" style:family="text">
      <style:text-properties style:font-name-complex="Calibri"/>
    </style:style>
    <style:style style:name="T92" style:parent-style-name="Προεπιλεγμένηγραμματοσειρά" style:family="text">
      <style:text-properties fo:font-weight="bold" style:font-weight-asian="bold" style:font-weight-complex="bold"/>
    </style:style>
    <style:style style:name="T93" style:parent-style-name="Προεπιλεγμένηγραμματοσειρά" style:family="text">
      <style:text-properties style:font-name="Arial" style:font-name-complex="Arial"/>
    </style:style>
    <style:style style:name="T94" style:parent-style-name="Προεπιλεγμένηγραμματοσειρά" style:family="text">
      <style:text-properties style:font-name-complex="Calibri"/>
    </style:style>
    <style:style style:name="T95" style:parent-style-name="Προεπιλεγμένηγραμματοσειρά" style:family="text">
      <style:text-properties fo:font-weight="bold" style:font-weight-asian="bold" style:font-weight-complex="bold"/>
    </style:style>
    <style:style style:name="T96" style:parent-style-name="Προεπιλεγμένηγραμματοσειρά" style:family="text">
      <style:text-properties style:font-name="Arial" style:font-name-complex="Arial"/>
    </style:style>
    <style:style style:name="T97" style:parent-style-name="Προεπιλεγμένηγραμματοσειρά" style:family="text">
      <style:text-properties style:font-name-complex="Calibri"/>
    </style:style>
    <style:style style:name="T98" style:parent-style-name="Προεπιλεγμένηγραμματοσειρά" style:family="text">
      <style:text-properties fo:font-weight="bold" style:font-weight-asian="bold" style:font-weight-complex="bold"/>
    </style:style>
    <style:style style:name="T99" style:parent-style-name="Προεπιλεγμένηγραμματοσειρά" style:family="text">
      <style:text-properties fo:font-weight="bold" style:font-weight-asian="bold" style:font-weight-complex="bold"/>
    </style:style>
    <style:style style:name="T100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1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2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3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4" style:parent-style-name="Βασικό" style:list-style-name="LFO8" style:family="paragraph"/>
    <style:style style:name="T105" style:parent-style-name="Προεπιλεγμένηγραμματοσειρά" style:family="text">
      <style:text-properties fo:font-weight="bold" style:font-weight-asian="bold" style:font-weight-complex="bold"/>
    </style:style>
    <style:style style:name="T106" style:parent-style-name="Προεπιλεγμένηγραμματοσειρά" style:family="text">
      <style:text-properties fo:font-weight="bold" style:font-weight-asian="bold" style:font-weight-complex="bold"/>
    </style:style>
    <style:style style:name="T107" style:parent-style-name="Προεπιλεγμένηγραμματοσειρά" style:family="text">
      <style:text-properties fo:font-weight="bold" style:font-weight-asian="bold" style:font-weight-complex="bold"/>
    </style:style>
    <style:style style:name="T108" style:parent-style-name="Προεπιλεγμένηγραμματοσειρά" style:family="text">
      <style:text-properties fo:font-weight="bold" style:font-weight-asian="bold" style:font-weight-complex="bold"/>
    </style:style>
    <style:style style:name="T109" style:parent-style-name="Προεπιλεγμένηγραμματοσειρά" style:family="text">
      <style:text-properties style:font-name="Arial" style:font-name-complex="Arial"/>
    </style:style>
    <style:style style:name="T110" style:parent-style-name="Προεπιλεγμένηγραμματοσειρά" style:family="text">
      <style:text-properties style:font-name-complex="Calibri"/>
    </style:style>
    <style:style style:name="T111" style:parent-style-name="Προεπιλεγμένηγραμματοσειρά" style:family="text">
      <style:text-properties fo:font-weight="bold" style:font-weight-asian="bold" style:font-weight-complex="bold"/>
    </style:style>
    <style:style style:name="T112" style:parent-style-name="Προεπιλεγμένηγραμματοσειρά" style:family="text">
      <style:text-properties style:font-name="Arial" style:font-name-complex="Arial"/>
    </style:style>
    <style:style style:name="T113" style:parent-style-name="Προεπιλεγμένηγραμματοσειρά" style:family="text">
      <style:text-properties style:font-name-complex="Calibri"/>
    </style:style>
    <style:style style:name="T114" style:parent-style-name="Προεπιλεγμένηγραμματοσειρά" style:family="text">
      <style:text-properties fo:font-weight="bold" style:font-weight-asian="bold" style:font-weight-complex="bold"/>
    </style:style>
    <style:style style:name="T115" style:parent-style-name="Προεπιλεγμένηγραμματοσειρά" style:family="text">
      <style:text-properties style:font-name="Arial" style:font-name-complex="Arial"/>
    </style:style>
    <style:style style:name="T116" style:parent-style-name="Προεπιλεγμένηγραμματοσειρά" style:family="text">
      <style:text-properties style:font-name-complex="Calibri"/>
    </style:style>
    <style:style style:name="T117" style:parent-style-name="Προεπιλεγμένηγραμματοσειρά" style:family="text">
      <style:text-properties fo:font-weight="bold" style:font-weight-asian="bold" style:font-weight-complex="bold"/>
    </style:style>
    <style:style style:name="T118" style:parent-style-name="Προεπιλεγμένηγραμματοσειρά" style:family="text">
      <style:text-properties style:font-name="Arial" style:font-name-complex="Arial"/>
    </style:style>
    <style:style style:name="T119" style:parent-style-name="Προεπιλεγμένηγραμματοσειρά" style:family="text">
      <style:text-properties style:font-name-complex="Calibri"/>
    </style:style>
    <style:style style:name="T120" style:parent-style-name="Προεπιλεγμένηγραμματοσειρά" style:family="text">
      <style:text-properties fo:font-weight="bold" style:font-weight-asian="bold" style:font-weight-complex="bold"/>
    </style:style>
    <style:style style:name="T121" style:parent-style-name="Προεπιλεγμένηγραμματοσειρά" style:family="text">
      <style:text-properties style:font-name="Arial" style:font-name-complex="Arial"/>
    </style:style>
    <style:style style:name="T122" style:parent-style-name="Προεπιλεγμένηγραμματοσειρά" style:family="text">
      <style:text-properties style:font-name-complex="Calibri"/>
    </style:style>
    <style:style style:name="T123" style:parent-style-name="Προεπιλεγμένηγραμματοσειρά" style:family="text">
      <style:text-properties fo:font-weight="bold" style:font-weight-asian="bold" style:font-weight-complex="bold"/>
    </style:style>
    <style:style style:name="T124" style:parent-style-name="Προεπιλεγμένηγραμματοσειρά" style:family="text">
      <style:text-properties fo:font-weight="bold" style:font-weight-asian="bold" style:font-weight-complex="bold"/>
    </style:style>
    <style:style style:name="T125" style:parent-style-name="Προεπιλεγμένηγραμματοσειρά" style:family="text">
      <style:text-properties style:font-name="Arial" style:font-name-complex="Arial"/>
    </style:style>
    <style:style style:name="T126" style:parent-style-name="Προεπιλεγμένηγραμματοσειρά" style:family="text">
      <style:text-properties style:font-name-complex="Calibri"/>
    </style:style>
    <style:style style:name="T127" style:parent-style-name="Προεπιλεγμένηγραμματοσειρά" style:family="text">
      <style:text-properties fo:font-weight="bold" style:font-weight-asian="bold" style:font-weight-complex="bold"/>
    </style:style>
    <style:style style:name="T128" style:parent-style-name="Προεπιλεγμένηγραμματοσειρά" style:family="text">
      <style:text-properties style:font-name="Arial" style:font-name-complex="Arial"/>
    </style:style>
    <style:style style:name="T129" style:parent-style-name="Προεπιλεγμένηγραμματοσειρά" style:family="text">
      <style:text-properties style:font-name-complex="Calibri"/>
    </style:style>
    <style:style style:name="T130" style:parent-style-name="Προεπιλεγμένηγραμματοσειρά" style:family="text">
      <style:text-properties fo:font-weight="bold" style:font-weight-asian="bold" style:font-weight-complex="bold"/>
    </style:style>
    <style:style style:name="T131" style:parent-style-name="Υπερ-σύνδεση" style:family="text">
      <style:text-properties fo:font-size="14pt" style:font-size-asian="14pt" style:font-size-complex="14pt"/>
    </style:style>
    <style:style style:name="T132" style:parent-style-name="Προεπιλεγμένηγραμματοσειρά" style:family="text">
      <style:text-properties style:font-name="Arial" style:font-name-complex="Arial"/>
    </style:style>
    <style:style style:name="T133" style:parent-style-name="Προεπιλεγμένηγραμματοσειρά" style:family="text">
      <style:text-properties style:font-name-complex="Calibri"/>
    </style:style>
    <style:style style:name="T134" style:parent-style-name="Προεπιλεγμένηγραμματοσειρά" style:family="text">
      <style:text-properties fo:font-weight="bold" style:font-weight-asian="bold" style:font-weight-complex="bold"/>
    </style:style>
    <style:style style:name="T135" style:parent-style-name="Προεπιλεγμένηγραμματοσειρά" style:family="text">
      <style:text-properties style:font-name="Arial" style:font-name-complex="Arial"/>
    </style:style>
    <style:style style:name="T136" style:parent-style-name="Προεπιλεγμένηγραμματοσειρά" style:family="text">
      <style:text-properties style:font-name-complex="Calibri"/>
    </style:style>
    <style:style style:name="T137" style:parent-style-name="Προεπιλεγμένηγραμματοσειρά" style:family="text">
      <style:text-properties fo:font-weight="bold" style:font-weight-asian="bold" style:font-weight-complex="bold"/>
    </style:style>
    <style:style style:name="T138" style:parent-style-name="Προεπιλεγμένηγραμματοσειρά" style:family="text">
      <style:text-properties fo:font-weight="bold" style:font-weight-asian="bold" style:font-weight-complex="bold"/>
    </style:style>
    <style:style style:name="T139" style:parent-style-name="Προεπιλεγμένηγραμματοσειρά" style:family="text">
      <style:text-properties style:font-name="Arial" style:font-name-complex="Arial"/>
    </style:style>
    <style:style style:name="T140" style:parent-style-name="Προεπιλεγμένηγραμματοσειρά" style:family="text">
      <style:text-properties style:font-name-complex="Calibri"/>
    </style:style>
    <style:style style:name="T141" style:parent-style-name="Προεπιλεγμένηγραμματοσειρά" style:family="text">
      <style:text-properties fo:font-weight="bold" style:font-weight-asian="bold" style:font-weight-complex="bold"/>
    </style:style>
    <style:style style:name="T142" style:parent-style-name="Προεπιλεγμένηγραμματοσειρά" style:family="text">
      <style:text-properties style:font-name="Arial" style:font-name-complex="Arial"/>
    </style:style>
    <style:style style:name="T143" style:parent-style-name="Προεπιλεγμένηγραμματοσειρά" style:family="text">
      <style:text-properties style:font-name-complex="Calibri"/>
    </style:style>
    <style:style style:name="T144" style:parent-style-name="Προεπιλεγμένηγραμματοσειρά" style:family="text">
      <style:text-properties fo:font-weight="bold" style:font-weight-asian="bold" style:font-weight-complex="bold"/>
    </style:style>
    <style:style style:name="T145" style:parent-style-name="Προεπιλεγμένηγραμματοσειρά" style:family="text">
      <style:text-properties style:font-name="Arial" style:font-name-complex="Arial"/>
    </style:style>
    <style:style style:name="T146" style:parent-style-name="Προεπιλεγμένηγραμματοσειρά" style:family="text">
      <style:text-properties style:font-name-complex="Calibri"/>
    </style:style>
    <style:style style:name="T147" style:parent-style-name="Προεπιλεγμένηγραμματοσειρά" style:family="text">
      <style:text-properties fo:font-weight="bold" style:font-weight-asian="bold" style:font-weight-complex="bold"/>
    </style:style>
    <style:style style:name="T148" style:parent-style-name="Υπερ-σύνδεση" style:family="text">
      <style:text-properties fo:font-size="14pt" style:font-size-asian="14pt" style:font-size-complex="14pt"/>
    </style:style>
    <style:style style:name="T149" style:parent-style-name="Προεπιλεγμένηγραμματοσειρά" style:family="text">
      <style:text-properties fo:font-weight="bold" style:font-weight-asian="bold" style:font-weight-complex="bold"/>
    </style:style>
    <style:style style:name="P150" style:parent-style-name="Βασικό" style:list-style-name="LFO9" style:family="paragraph"/>
    <style:style style:name="P151" style:parent-style-name="Βασικό" style:list-style-name="LFO9" style:family="paragraph"/>
    <style:style style:name="P152" style:parent-style-name="Βασικό" style:list-style-name="LFO9" style:family="paragraph"/>
    <style:style style:name="P153" style:parent-style-name="Βασικό" style:list-style-name="LFO9" style:family="paragraph"/>
    <style:style style:name="P154" style:parent-style-name="Βασικό" style:list-style-name="LFO9" style:family="paragraph"/>
    <style:style style:name="P155" style:parent-style-name="Βασικό" style:list-style-name="LFO10" style:family="paragraph"/>
    <style:style style:name="T156" style:parent-style-name="Προεπιλεγμένηγραμματοσειρά" style:family="text">
      <style:text-properties fo:font-weight="bold" style:font-weight-asian="bold" style:font-weight-complex="bold"/>
    </style:style>
    <style:style style:name="P157" style:parent-style-name="Βασικό" style:list-style-name="LFO10" style:family="paragraph"/>
    <style:style style:name="T158" style:parent-style-name="Προεπιλεγμένηγραμματοσειρά" style:family="text">
      <style:text-properties fo:font-weight="bold" style:font-weight-asian="bold" style:font-weight-complex="bold"/>
    </style:style>
    <style:style style:name="P159" style:parent-style-name="Βασικό" style:list-style-name="LFO10" style:family="paragraph"/>
    <style:style style:name="T160" style:parent-style-name="Προεπιλεγμένηγραμματοσειρά" style:family="text">
      <style:text-properties fo:font-weight="bold" style:font-weight-asian="bold" style:font-weight-complex="bold"/>
    </style:style>
    <style:style style:name="P161" style:parent-style-name="Βασικό" style:list-style-name="LFO10" style:family="paragraph"/>
    <style:style style:name="T162" style:parent-style-name="Προεπιλεγμένηγραμματοσειρά" style:family="text">
      <style:text-properties fo:font-weight="bold" style:font-weight-asian="bold" style:font-weight-complex="bold"/>
    </style:style>
    <style:style style:name="T163" style:parent-style-name="Υπερ-σύνδεση" style:family="text">
      <style:text-properties fo:font-size="14pt" style:font-size-asian="14pt" style:font-size-complex="14pt"/>
    </style:style>
    <style:style style:name="T164" style:parent-style-name="Προεπιλεγμένηγραμματοσειρά" style:family="text">
      <style:text-properties style:font-name="Arial" style:font-name-complex="Arial"/>
    </style:style>
    <style:style style:name="T165" style:parent-style-name="Προεπιλεγμένηγραμματοσειρά" style:family="text">
      <style:text-properties style:font-name-complex="Calibri"/>
    </style:style>
    <style:style style:name="T166" style:parent-style-name="Προεπιλεγμένηγραμματοσειρά" style:family="text">
      <style:text-properties style:font-name-complex="Calibri"/>
    </style:style>
    <style:style style:name="T167" style:parent-style-name="Προεπιλεγμένηγραμματοσειρά" style:family="text">
      <style:text-properties style:font-name-complex="Calibri"/>
    </style:style>
    <style:style style:name="T168" style:parent-style-name="Προεπιλεγμένηγραμματοσειρά" style:family="text">
      <style:text-properties style:font-name-complex="Calibri"/>
    </style:style>
    <style:style style:name="T169" style:parent-style-name="Προεπιλεγμένηγραμματοσειρά" style:family="text">
      <style:text-properties style:font-name-complex="Calibri"/>
    </style:style>
    <style:style style:name="T170" style:parent-style-name="Προεπιλεγμένηγραμματοσειρά" style:family="text">
      <style:text-properties style:font-name-complex="Calibri"/>
    </style:style>
    <style:style style:name="T171" style:parent-style-name="Προεπιλεγμένηγραμματοσειρά" style:family="text">
      <style:text-properties style:font-name-complex="Calibri"/>
    </style:style>
    <style:style style:name="T172" style:parent-style-name="Προεπιλεγμένηγραμματοσειρά" style:family="text">
      <style:text-properties style:font-name-complex="Calibri"/>
    </style:style>
    <style:style style:name="T173" style:parent-style-name="Προεπιλεγμένηγραμματοσειρά" style:family="text">
      <style:text-properties style:font-name-complex="Calibri"/>
    </style:style>
    <style:style style:name="T174" style:parent-style-name="Προεπιλεγμένηγραμματοσειρά" style:family="text">
      <style:text-properties style:font-name-complex="Calibri"/>
    </style:style>
    <style:style style:name="T175" style:parent-style-name="Προεπιλεγμένηγραμματοσειρά" style:family="text">
      <style:text-properties style:font-name-complex="Calibri"/>
    </style:style>
    <style:style style:name="T176" style:parent-style-name="Προεπιλεγμένηγραμματοσειρά" style:family="text">
      <style:text-properties style:font-name-complex="Calibri"/>
    </style:style>
    <style:style style:name="T177" style:parent-style-name="Προεπιλεγμένηγραμματοσειρά" style:family="text">
      <style:text-properties style:font-name-complex="Calibri"/>
    </style:style>
    <style:style style:name="T178" style:parent-style-name="Προεπιλεγμένηγραμματοσειρά" style:family="text">
      <style:text-properties style:font-name="Arial" style:font-name-complex="Arial"/>
    </style:style>
    <style:style style:name="T179" style:parent-style-name="Προεπιλεγμένηγραμματοσειρά" style:family="text">
      <style:text-properties style:font-name-complex="Calibri"/>
    </style:style>
    <style:style style:name="T180" style:parent-style-name="Προεπιλεγμένηγραμματοσειρά" style:family="text">
      <style:text-properties style:font-name-complex="Calibri"/>
    </style:style>
    <style:style style:name="T181" style:parent-style-name="Προεπιλεγμένηγραμματοσειρά" style:family="text">
      <style:text-properties style:font-name-complex="Calibri"/>
    </style:style>
    <style:style style:name="T182" style:parent-style-name="Προεπιλεγμένηγραμματοσειρά" style:family="text">
      <style:text-properties style:font-name-complex="Calibri"/>
    </style:style>
    <style:style style:name="T183" style:parent-style-name="Προεπιλεγμένηγραμματοσειρά" style:family="text">
      <style:text-properties style:font-name-complex="Calibri"/>
    </style:style>
    <style:style style:name="T184" style:parent-style-name="Προεπιλεγμένηγραμματοσειρά" style:family="text">
      <style:text-properties style:font-name-complex="Calibri"/>
    </style:style>
    <style:style style:name="T185" style:parent-style-name="Προεπιλεγμένηγραμματοσειρά" style:family="text">
      <style:text-properties style:font-name-complex="Calibri"/>
    </style:style>
    <style:style style:name="T186" style:parent-style-name="Προεπιλεγμένηγραμματοσειρά" style:family="text">
      <style:text-properties style:font-name-complex="Calibri"/>
    </style:style>
    <style:style style:name="T187" style:parent-style-name="Προεπιλεγμένηγραμματοσειρά" style:family="text">
      <style:text-properties style:font-name-complex="Calibri"/>
    </style:style>
    <style:style style:name="T188" style:parent-style-name="Προεπιλεγμένηγραμματοσειρά" style:family="text">
      <style:text-properties style:font-name-complex="Calibri"/>
    </style:style>
    <style:style style:name="T189" style:parent-style-name="Προεπιλεγμένηγραμματοσειρά" style:family="text">
      <style:text-properties style:font-name="Arial" style:font-name-complex="Arial"/>
    </style:style>
    <style:style style:name="T190" style:parent-style-name="Προεπιλεγμένηγραμματοσειρά" style:family="text">
      <style:text-properties style:font-name-complex="Calibri"/>
    </style:style>
    <style:style style:name="T191" style:parent-style-name="Προεπιλεγμένηγραμματοσειρά" style:family="text">
      <style:text-properties style:font-name-complex="Calibri"/>
    </style:style>
    <style:style style:name="T192" style:parent-style-name="Προεπιλεγμένηγραμματοσειρά" style:family="text">
      <style:text-properties style:font-name-complex="Calibri"/>
    </style:style>
    <style:style style:name="T193" style:parent-style-name="Προεπιλεγμένηγραμματοσειρά" style:family="text">
      <style:text-properties style:font-name-complex="Calibri"/>
    </style:style>
    <style:style style:name="T194" style:parent-style-name="Προεπιλεγμένηγραμματοσειρά" style:family="text">
      <style:text-properties style:font-name-complex="Calibri"/>
    </style:style>
    <style:style style:name="T195" style:parent-style-name="Προεπιλεγμένηγραμματοσειρά" style:family="text">
      <style:text-properties style:font-name-complex="Calibri"/>
    </style:style>
    <style:style style:name="T196" style:parent-style-name="Προεπιλεγμένηγραμματοσειρά" style:family="text">
      <style:text-properties style:font-name-complex="Calibri"/>
    </style:style>
    <style:style style:name="T197" style:parent-style-name="Προεπιλεγμένηγραμματοσειρά" style:family="text">
      <style:text-properties style:font-name-complex="Calibri"/>
    </style:style>
    <style:style style:name="T198" style:parent-style-name="Προεπιλεγμένηγραμματοσειρά" style:family="text">
      <style:text-properties style:font-name-complex="Calibri"/>
    </style:style>
    <style:style style:name="T199" style:parent-style-name="Προεπιλεγμένηγραμματοσειρά" style:family="text">
      <style:text-properties style:font-name-complex="Calibri"/>
    </style:style>
    <style:style style:name="T200" style:parent-style-name="Προεπιλεγμένηγραμματοσειρά" style:family="text">
      <style:text-properties style:font-name-complex="Calibri"/>
    </style:style>
    <style:style style:name="T201" style:parent-style-name="Προεπιλεγμένηγραμματοσειρά" style:family="text">
      <style:text-properties style:font-name-complex="Calibri"/>
    </style:style>
    <style:style style:name="T202" style:parent-style-name="Προεπιλεγμένηγραμματοσειρά" style:family="text">
      <style:text-properties style:font-name-complex="Calibri"/>
    </style:style>
    <style:style style:name="T203" style:parent-style-name="Προεπιλεγμένηγραμματοσειρά" style:family="text">
      <style:text-properties style:font-name-complex="Calibri"/>
    </style:style>
    <style:style style:name="T204" style:parent-style-name="Προεπιλεγμένηγραμματοσειρά" style:family="text">
      <style:text-properties style:font-name="Arial" style:font-name-complex="Arial"/>
    </style:style>
    <style:style style:name="T205" style:parent-style-name="Προεπιλεγμένηγραμματοσειρά" style:family="text">
      <style:text-properties style:font-name-complex="Calibri"/>
    </style:style>
    <style:style style:name="T206" style:parent-style-name="Προεπιλεγμένηγραμματοσειρά" style:family="text">
      <style:text-properties style:font-name-complex="Calibri"/>
    </style:style>
    <style:style style:name="T207" style:parent-style-name="Προεπιλεγμένηγραμματοσειρά" style:family="text">
      <style:text-properties style:font-name-complex="Calibri"/>
    </style:style>
    <style:style style:name="T208" style:parent-style-name="Προεπιλεγμένηγραμματοσειρά" style:family="text">
      <style:text-properties style:font-name-complex="Calibri"/>
    </style:style>
    <style:style style:name="T209" style:parent-style-name="Προεπιλεγμένηγραμματοσειρά" style:family="text">
      <style:text-properties style:font-name="Arial" style:font-name-complex="Arial"/>
    </style:style>
    <style:style style:name="T210" style:parent-style-name="Προεπιλεγμένηγραμματοσειρά" style:family="text">
      <style:text-properties style:font-name-complex="Calibri"/>
    </style:style>
    <style:style style:name="T211" style:parent-style-name="Προεπιλεγμένηγραμματοσειρά" style:family="text">
      <style:text-properties style:font-name-complex="Calibri"/>
    </style:style>
    <style:style style:name="T212" style:parent-style-name="Προεπιλεγμένηγραμματοσειρά" style:family="text">
      <style:text-properties style:font-name-complex="Calibri"/>
    </style:style>
    <style:style style:name="T213" style:parent-style-name="Προεπιλεγμένηγραμματοσειρά" style:family="text">
      <style:text-properties style:font-name-complex="Calibri"/>
    </style:style>
    <style:style style:name="T214" style:parent-style-name="Προεπιλεγμένηγραμματοσειρά" style:family="text">
      <style:text-properties style:font-name-complex="Calibri"/>
    </style:style>
    <style:style style:name="T215" style:parent-style-name="Προεπιλεγμένηγραμματοσειρά" style:family="text">
      <style:text-properties style:font-name-complex="Calibri"/>
    </style:style>
    <style:style style:name="T216" style:parent-style-name="Προεπιλεγμένηγραμματοσειρά" style:family="text">
      <style:text-properties style:font-name-complex="Calibri"/>
    </style:style>
    <style:style style:name="T217" style:parent-style-name="Προεπιλεγμένηγραμματοσειρά" style:family="text">
      <style:text-properties style:font-name-complex="Calibri"/>
    </style:style>
    <style:style style:name="T218" style:parent-style-name="Προεπιλεγμένηγραμματοσειρά" style:family="text">
      <style:text-properties style:font-name-complex="Calibri"/>
    </style:style>
    <style:style style:name="T219" style:parent-style-name="Προεπιλεγμένηγραμματοσειρά" style:family="text">
      <style:text-properties style:font-name-complex="Calibri"/>
    </style:style>
    <style:style style:name="T220" style:parent-style-name="Προεπιλεγμένηγραμματοσειρά" style:family="text">
      <style:text-properties style:font-name-complex="Calibri"/>
    </style:style>
    <style:style style:name="T221" style:parent-style-name="Προεπιλεγμένηγραμματοσειρά" style:family="text">
      <style:text-properties style:font-name="Arial" style:font-name-complex="Arial"/>
    </style:style>
    <style:style style:name="T222" style:parent-style-name="Προεπιλεγμένηγραμματοσειρά" style:family="text">
      <style:text-properties style:font-name-complex="Calibri"/>
    </style:style>
    <style:style style:name="T223" style:parent-style-name="Προεπιλεγμένηγραμματοσειρά" style:family="text">
      <style:text-properties style:font-name-complex="Calibri"/>
    </style:style>
    <style:style style:name="T224" style:parent-style-name="Προεπιλεγμένηγραμματοσειρά" style:family="text">
      <style:text-properties style:font-name-complex="Calibri"/>
    </style:style>
    <style:style style:name="T225" style:parent-style-name="Προεπιλεγμένηγραμματοσειρά" style:family="text">
      <style:text-properties style:font-name-complex="Calibri"/>
    </style:style>
    <style:style style:name="T226" style:parent-style-name="Προεπιλεγμένηγραμματοσειρά" style:family="text">
      <style:text-properties style:font-name-complex="Calibri"/>
    </style:style>
    <style:style style:name="T227" style:parent-style-name="Προεπιλεγμένηγραμματοσειρά" style:family="text">
      <style:text-properties style:font-name-complex="Calibri"/>
    </style:style>
    <style:style style:name="T228" style:parent-style-name="Προεπιλεγμένηγραμματοσειρά" style:family="text">
      <style:text-properties style:font-name-complex="Calibri"/>
    </style:style>
    <style:style style:name="T229" style:parent-style-name="Προεπιλεγμένηγραμματοσειρά" style:family="text">
      <style:text-properties style:font-name-complex="Calibri"/>
    </style:style>
    <style:style style:name="T230" style:parent-style-name="Προεπιλεγμένηγραμματοσειρά" style:family="text">
      <style:text-properties style:font-name-complex="Calibri"/>
    </style:style>
    <style:style style:name="T231" style:parent-style-name="Προεπιλεγμένηγραμματοσειρά" style:family="text">
      <style:text-properties style:font-name-complex="Calibri"/>
    </style:style>
    <style:style style:name="T232" style:parent-style-name="Προεπιλεγμένηγραμματοσειρά" style:family="text">
      <style:text-properties fo:font-weight="bold" style:font-weight-asian="bold" style:font-weight-complex="bold"/>
    </style:style>
    <style:style style:name="P233" style:parent-style-name="Βασικό" style:list-style-name="LFO11" style:family="paragraph"/>
    <style:style style:name="T234" style:parent-style-name="Προεπιλεγμένηγραμματοσειρά" style:family="text">
      <style:text-properties fo:font-weight="bold" style:font-weight-asian="bold" style:font-weight-complex="bold"/>
    </style:style>
    <style:style style:name="P235" style:parent-style-name="Βασικό" style:list-style-name="LFO11" style:family="paragraph"/>
    <style:style style:name="P236" style:parent-style-name="Βασικό" style:list-style-name="LFO11" style:family="paragraph"/>
    <style:style style:name="P237" style:parent-style-name="Βασικό" style:list-style-name="LFO11" style:family="paragraph"/>
    <style:style style:name="P238" style:parent-style-name="Βασικό" style:list-style-name="LFO11" style:family="paragraph"/>
    <style:style style:name="T239" style:parent-style-name="Υπερ-σύνδεση" style:family="text">
      <style:text-properties fo:font-size="14pt" style:font-size-asian="14pt" style:font-size-complex="14pt"/>
    </style:style>
    <style:style style:name="P240" style:parent-style-name="Βασικό" style:list-style-name="LFO12" style:family="paragraph"/>
    <style:style style:name="T241" style:parent-style-name="Προεπιλεγμένηγραμματοσειρά" style:family="text">
      <style:text-properties fo:font-weight="bold" style:font-weight-asian="bold" style:font-weight-complex="bold"/>
    </style:style>
    <style:style style:name="P242" style:parent-style-name="Βασικό" style:list-style-name="LFO12" style:family="paragraph"/>
    <style:style style:name="T243" style:parent-style-name="Προεπιλεγμένηγραμματοσειρά" style:family="text">
      <style:text-properties fo:font-weight="bold" style:font-weight-asian="bold" style:font-weight-complex="bold"/>
    </style:style>
    <style:style style:name="P244" style:parent-style-name="Βασικό" style:list-style-name="LFO12" style:family="paragraph"/>
    <style:style style:name="T245" style:parent-style-name="Προεπιλεγμένηγραμματοσειρά" style:family="text">
      <style:text-properties fo:font-weight="bold" style:font-weight-asian="bold" style:font-weight-complex="bold"/>
    </style:style>
    <style:style style:name="P246" style:parent-style-name="Βασικό" style:list-style-name="LFO12" style:family="paragraph"/>
    <style:style style:name="T247" style:parent-style-name="Προεπιλεγμένηγραμματοσειρά" style:family="text">
      <style:text-properties fo:font-weight="bold" style:font-weight-asian="bold" style:font-weight-complex="bold"/>
    </style:style>
    <style:style style:name="T248" style:parent-style-name="Προεπιλεγμένηγραμματοσειρά" style:family="text">
      <style:text-properties fo:font-weight="bold" style:font-weight-asian="bold" style:font-weight-complex="bold"/>
    </style:style>
    <style:style style:name="P249" style:parent-style-name="Βασικό" style:list-style-name="LFO13" style:family="paragraph"/>
    <style:style style:name="T250" style:parent-style-name="Προεπιλεγμένηγραμματοσειρά" style:family="text">
      <style:text-properties fo:font-weight="bold" style:font-weight-asian="bold" style:font-weight-complex="bold"/>
    </style:style>
    <style:style style:name="P251" style:parent-style-name="Βασικό" style:list-style-name="LFO13" style:family="paragraph"/>
    <style:style style:name="T252" style:parent-style-name="Προεπιλεγμένηγραμματοσειρά" style:family="text">
      <style:text-properties fo:font-weight="bold" style:font-weight-asian="bold" style:font-weight-complex="bold"/>
    </style:style>
    <style:style style:name="P253" style:parent-style-name="Βασικό" style:list-style-name="LFO13" style:family="paragraph"/>
    <style:style style:name="T254" style:parent-style-name="Προεπιλεγμένηγραμματοσειρά" style:family="text">
      <style:text-properties fo:font-weight="bold" style:font-weight-asian="bold" style:font-weight-complex="bold"/>
    </style:style>
    <style:style style:name="P255" style:parent-style-name="Βασικό" style:list-style-name="LFO13" style:family="paragraph"/>
    <style:style style:name="T256" style:parent-style-name="Προεπιλεγμένηγραμματοσειρά" style:family="text">
      <style:text-properties fo:font-weight="bold" style:font-weight-asian="bold" style:font-weight-complex="bold"/>
    </style:style>
    <style:style style:name="T257" style:parent-style-name="Προεπιλεγμένηγραμματοσειρά" style:family="text">
      <style:text-properties fo:font-weight="bold" style:font-weight-asian="bold" style:font-weight-complex="bold"/>
    </style:style>
    <style:style style:name="P258" style:parent-style-name="Βασικό" style:list-style-name="LFO14" style:family="paragraph"/>
    <style:style style:name="T259" style:parent-style-name="Προεπιλεγμένηγραμματοσειρά" style:family="text">
      <style:text-properties fo:font-weight="bold" style:font-weight-asian="bold" style:font-weight-complex="bold"/>
    </style:style>
    <style:style style:name="P260" style:parent-style-name="Βασικό" style:list-style-name="LFO14" style:family="paragraph"/>
    <style:style style:name="T261" style:parent-style-name="Προεπιλεγμένηγραμματοσειρά" style:family="text">
      <style:text-properties fo:font-weight="bold" style:font-weight-asian="bold" style:font-weight-complex="bold"/>
    </style:style>
    <style:style style:name="P262" style:parent-style-name="Βασικό" style:list-style-name="LFO14" style:family="paragraph"/>
    <style:style style:name="T263" style:parent-style-name="Προεπιλεγμένηγραμματοσειρά" style:family="text">
      <style:text-properties fo:font-weight="bold" style:font-weight-asian="bold" style:font-weight-complex="bold"/>
    </style:style>
    <style:style style:name="P264" style:parent-style-name="Βασικό" style:list-style-name="LFO14" style:family="paragraph"/>
    <style:style style:name="T265" style:parent-style-name="Προεπιλεγμένηγραμματοσειρά" style:family="text">
      <style:text-properties fo:font-weight="bold" style:font-weight-asian="bold" style:font-weight-complex="bold"/>
    </style:style>
    <style:style style:name="T266" style:parent-style-name="Προεπιλεγμένηγραμματοσειρά" style:family="text">
      <style:text-properties fo:font-weight="bold" style:font-weight-asian="bold" style:font-weight-complex="bold"/>
    </style:style>
    <style:style style:name="P267" style:parent-style-name="Βασικό" style:list-style-name="LFO15" style:family="paragraph"/>
    <style:style style:name="T268" style:parent-style-name="Προεπιλεγμένηγραμματοσειρά" style:family="text">
      <style:text-properties fo:font-weight="bold" style:font-weight-asian="bold" style:font-weight-complex="bold"/>
    </style:style>
    <style:style style:name="P269" style:parent-style-name="Βασικό" style:list-style-name="LFO15" style:family="paragraph"/>
    <style:style style:name="T270" style:parent-style-name="Προεπιλεγμένηγραμματοσειρά" style:family="text">
      <style:text-properties fo:font-weight="bold" style:font-weight-asian="bold" style:font-weight-complex="bold"/>
    </style:style>
    <style:style style:name="P271" style:parent-style-name="Βασικό" style:list-style-name="LFO15" style:family="paragraph"/>
    <style:style style:name="T272" style:parent-style-name="Προεπιλεγμένηγραμματοσειρά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a xlink:href="https://eclass.sch.gr/modules/units/?course=0590921210&amp;id=1123218" office:target-frame-name="_top" xlink:show="replace"><text:span text:style-name="T2">8. Θεία Ευχαριστία</text:span></text:a></text:p>
      <text:list text:style-name="LFO1" text:continue-numbering="true">
        <text:list-item>
          <text:p text:style-name="P3"><text:span text:style-name="T4">Η θυσία των ζώων στην λατρεία σταματά με τον Χριστιανισμό</text:span></text:p>
        </text:list-item>
        <text:list-item>
          <text:p text:style-name="P5"><text:span text:style-name="T6">Η θυσία γίνεται στον Χριστιανισμό γίνεται ευχαριστία</text:span></text:p>
        </text:list-item>
        <text:list-item>
          <text:p text:style-name="P7"><text:span text:style-name="T8">Τη θέση του ζώου πήρε ο Χριστός που θυσιάστηκε, σταυρώθηκε για να σωθούν οι άνθρωποι</text:span></text:p>
        </text:list-item>
        <text:list-item>
          <text:p text:style-name="P9"><text:span text:style-name="T10">Η θ. Ευχαριστία βασίζεται στον Μυστικό Δείπνο. Ο Χριστός είπε στους μαθητές Του να συνεχίσουν να κάνουν την θ. Ευχαριστία για να Τον θυμούνται και για να παραμείνουν ενωμένοι</text:span></text:p>
        </text:list-item>
      </text:list>
      <text:p text:style-name="Βασικό"><text:span text:style-name="T11">Μυστικός Δείπνος = ψωμί και κρασί </text:span></text:p>
      <text:p text:style-name="Βασικό"><text:span text:style-name="T12">                                     = σώμα και αίμα Χριστού</text:span></text:p>
      <text:p text:style-name="Βασικό"> </text:p>
      <text:list text:style-name="LFO2" text:continue-numbering="true">
        <text:list-item>
          <text:p text:style-name="P13"><text:span text:style-name="T14">Οι πιστοί προσφέρουν το ψωμί και το κρασί στην Εκκλησία. Αυτά ονομάζονται τίμια δώρα.</text:span></text:p>
        </text:list-item>
        <text:list-item>
          <text:p text:style-name="P15"><text:span text:style-name="T16">Αυτά συμβολίζουν την ίδια τη ζωή</text:span></text:p>
        </text:list-item>
        <text:list-item>
          <text:p text:style-name="P17"><text:span text:style-name="T18">Μετατρέπονται σε σώμα και αίμα  Χριστού μετά από μια προσευχή</text:span></text:p>
        </text:list-item>
      </text:list>
      <text:p text:style-name="Βασικό"> </text:p>
      <text:list text:style-name="LFO3" text:continue-numbering="true">
        <text:list-item>
          <text:p text:style-name="P19"><text:span text:style-name="T20">Το κρασί και το ψωμί δεν βρίσκονται στην φύση σε αυτή τη μορφή</text:span></text:p>
        </text:list-item>
        <text:list-item>
          <text:p text:style-name="P21"><text:span text:style-name="T22">Ο άνθρωπος παίρνει τα υλικά απ’ την φύση, που την έχει δημιουργήσει ο Θεός, και με την δική του </text:span><text:span text:style-name="T23">εργασία</text:span><text:span text:style-name="T24"> τα μετατρέπει σε ψωμί και κρασί για να τα προσφέρει στον Θεό</text:span></text:p>
        </text:list-item>
        <text:list-item>
          <text:p text:style-name="P25"><text:span text:style-name="T26">Άρα, παίρνει κάτι που ανήκει στον Θεό για να Του το προσφέρει αλλά καταφέρνει να προσθέσει κάτι δικό του, την εργασία του, για να Τον ευχαριστήσει.</text:span></text:p>
        </text:list-item>
      </text:list>
      <text:p text:style-name="Βασικό">σελ. 57-62</text:p>
      <text:p text:style-name="Βασικό"><text:a xlink:href="https://eclass.sch.gr/modules/units/?course=0590921210&amp;id=1127137" office:target-frame-name="_top" xlink:show="replace"><text:span text:style-name="T27">9. Βάφτιση</text:span></text:a></text:p>
      <text:p text:style-name="Βασικό"><text:span text:style-name="T28">■</text:span><text:span text:style-name="T29"> </text:span><text:span text:style-name="T30">Το Βάπτισμα είναι </text:span><text:span text:style-name="T31">υιοθεσία</text:span><text:span text:style-name="T32">. Ο Θεός γίνεται γονιός του πιστού, είναι ο πατέρας.</text:span></text:p>
      <text:p text:style-name="Βασικό"><text:span text:style-name="T33">■</text:span><text:span text:style-name="T34"> </text:span><text:span text:style-name="T35">Το Βάπτισμα είναι </text:span><text:span text:style-name="T36">ανάσταση</text:span><text:span text:style-name="T37">. Ο βαπτισμένος «πεθαίνει», δηλ. αφήνει πίσω την παλιά ζωή του και γίνεται καινούριος, ανασταίνεται.</text:span></text:p>
      <text:p text:style-name="Βασικό"><text:span text:style-name="T38">■</text:span><text:span text:style-name="T39"> </text:span><text:span text:style-name="T40">Ο άνθρωπος </text:span><text:span text:style-name="T41">ξαναγεννιέται</text:span><text:span text:style-name="T42"> πνευματικά.</text:span></text:p>
      <text:p text:style-name="Βασικό"><text:span text:style-name="T43">■</text:span><text:span text:style-name="T44"> </text:span><text:span text:style-name="T45">Τα μυστήρια συνδέονται μεταξύ τους. Βαφτιζόμαστε για να συμμετέχουμε στην θ. Ευχαριστία. </text:span></text:p>
      <text:p text:style-name="Βασικό"><text:span text:style-name="T46">■</text:span><text:span text:style-name="T47"> </text:span><text:span text:style-name="T48">Η Βάφτιση γίνεται μαζί με το Χρίσμα.</text:span></text:p>
      <text:p text:style-name="Βασικό"> </text:p>
      <text:p text:style-name="Βασικό"><text:span text:style-name="T49">Η Βάφτιση προέρχεται:</text:span></text:p>
      <text:soft-page-break/>
      <text:p text:style-name="Βασικό">1. <text:span text:style-name="T50">Απ’ τον κατακλυσμό του Νώε. Με το νερό ο Θεός ‘καθάρισε’ την αμαρτία. ‘Έτσι, καθαρίζεται και ο άνθρωπος απ’ τον παλιό του εαυτό και γίνεται καινούριος.</text:span></text:p>
      <text:p text:style-name="Βασικό">2. <text:span text:style-name="T51">Από τον θάνατο, την ταφή (κατάδυση στο νερό) και την Ανάσταση (ανάδυση απ’ το νερό) του Χριστού.</text:span></text:p>
      <text:p text:style-name="Βασικό"><text:span text:style-name="T52">Συμβολισμοί στη Βάφτιση</text:span></text:p>
      <text:p text:style-name="Βασικό">1. Βύθιση 3 φορές στο νερό = Αγία Τριάδα ή 3 μέρες που έμεινε ο Χριστός στον Άδη</text:p>
      <text:p text:style-name="Βασικό">2. Βύθιση και ανάδυση απ’ το νερό = Θάνατος και Ανάσταση του Χριστού</text:p>
      <text:p text:style-name="Βασικό">3. Το νερό = σύμβολο ζωής και κάθαρσης</text:p>
      <text:p text:style-name="Βασικό">4. Το λάδι που βάζει ο νονός = για να «γλιστρά» η αμαρτία και οι πειρασμοί πάνω απ’ τον άνθρωπο</text:p>
      <text:p text:style-name="Βασικό">5. Το Χρίσμα = ο νονός σχηματίζει με μύρο το σημείο του σταυρού σε διάφορα μέρη του σώματος. Αυτό είναι η σφραγίδα του Αγίου Πνεύματος. Το Άγιο πνεύμα ενεργοποιεί τα χαρίσματα που έχει δώσει ο Θεός στον άνθρωπο</text:p>
      <text:p text:style-name="Βασικό">6. Σταυρός = για να θυμούνται την Ανάσταση και την Βάφτιση</text:p>
      <text:p text:style-name="Βασικό">*Μύρο = λάδι + αρωματικά έλαια</text:p>
      <text:p text:style-name="Βασικό">σελ. 66-67, 109-110</text:p>
      <text:p text:style-name="Βασικό"><text:a xlink:href="https://eclass.sch.gr/modules/units/?course=0590921210&amp;id=1127138" office:target-frame-name="_top" xlink:show="replace"><text:span text:style-name="T53">10. Η Σωτηρία στον Χριστιανισμό</text:span></text:a></text:p>
      <text:list text:style-name="LFO4" text:continue-numbering="true">
        <text:list-item>
          <text:p text:style-name="P54">Ο άνθρωπος <text:span text:style-name="T55">πεθαίνει</text:span> και η ψυχή του πάει στην <text:span text:style-name="T56">Κόλαση</text:span> ή τον <text:span text:style-name="T57">Παράδεισο</text:span></text:p>
        </text:list-item>
        <text:list-item>
          <text:p text:style-name="P58">Εκεί περιμένει μέχρι την <text:span text:style-name="T59">Δευτέρα Παρουσία</text:span></text:p>
        </text:list-item>
        <text:list-item>
          <text:p text:style-name="P60">Κατά την Δευτέρα Παρουσία θα έρθει ξανά ο Χριστός και θα <text:span text:style-name="T61">κρίνει</text:span> τους νεκρούς και τους ζωντανούς</text:p>
        </text:list-item>
        <text:list-item>
          <text:p text:style-name="P62">Έχουμε την <text:span text:style-name="T63">ανάσταση νεκρών</text:span></text:p>
        </text:list-item>
        <text:list-item>
          <text:p text:style-name="P64">Οι ψυχές θα πάρουν πίσω το σώμα τους διαφορετικό, ανανεωμένο. Δεν θα έχει ανάγκες που είχε πριν</text:p>
        </text:list-item>
        <text:list-item>
          <text:p text:style-name="P65">Ο πλανήτης θα γίνει καινούριος και πάνω σ’ αυτόν θα κατοικούμε</text:p>
        </text:list-item>
      </text:list>
      <text:p text:style-name="Βασικό"> </text:p>
      <text:p text:style-name="Βασικό">Τι είναι κόλαση και τι παράδεισος;</text:p>
      <text:list text:style-name="LFO5" text:continue-numbering="true">
        <text:list-item>
          <text:p text:style-name="P66">Παράδεισος = φιλία, κοινωνία με τον Θεό και τους ανθρώπους</text:p>
        </text:list-item>
        <text:list-item>
          <text:p text:style-name="P67">Κόλαση = ακοινωνησία, έλλειψη φιλίας</text:p>
        </text:list-item>
        <text:list-item>
          <text:p text:style-name="P68">Άρα, ο παράδεισος και η κόλαση είναι τρόπος που νιώθουμε και όχι μέρος που πάμε.</text:p>
        </text:list-item>
      </text:list>
      <text:p text:style-name="Βασικό">Προϋποθέσεις για την Σωτηρία</text:p>
      <text:list text:style-name="LFO6" text:continue-numbering="true">
        <text:list-item>
          <text:p text:style-name="P69">Η <text:span text:style-name="T70">ελεύθερη</text:span> <text:span text:style-name="T71">βούληση του ανθρώπου είναι απαραίτητη προϋπόθεση, δηλ. να θέλει να σωθεί, </text:span>να <text:span text:style-name="T72">μετανοήσει</text:span> και να προσπαθεί συνειδητά να το διορθώσει</text:p>
        </text:list-item>
        <text:list-item>
          <text:p text:style-name="P73"><text:span text:style-name="T74">Το Βάπτισμα είναι το δεύτερο βήμα</text:span></text:p>
        </text:list-item>
        <text:list-item>
          <text:p text:style-name="P75"><text:span text:style-name="T76">Η τέλεση της θ. Ευχαριστίας είναι το τρίτο</text:span></text:p>
        </text:list-item>
      </text:list>
      <text:p text:style-name="Βασικό"><text:span text:style-name="T77">Τι καινούριο φέρνει ο Χριστός που δεν υπήρχε πριν;</text:span></text:p>
      <text:list text:style-name="LFO7" text:continue-numbering="true">
        <text:list-item>
          <text:p text:style-name="P78"><text:span text:style-name="T79">Ο Χριστός φέρνει την αθανασία!</text:span></text:p>
        </text:list-item>
        <text:list-item>
          <text:p text:style-name="P80"><text:span text:style-name="T81">Όπως αναστήθηκε ο Χριστός θα αναστηθεί και ο άνθρωπος.</text:span></text:p>
        </text:list-item>
        <text:list-item>
          <text:p text:style-name="P82"><text:span text:style-name="T83">Χωρίς την Ανάσταση δεν έχω Χριστιανισμό</text:span></text:p>
        </text:list-item>
        <text:list-item>
          <text:p text:style-name="P84"><text:span text:style-name="T85">Ο στόχος όλων (της Εκκλησίας, του Χριστού κ.α.) είναι αυτός, η Ανάσταση των ανθρώπων και η αιώνια ζωή</text:span></text:p>
        </text:list-item>
      </text:list>
      <text:p text:style-name="Βασικό">σελ. 73-77</text:p>
      <text:p text:style-name="Βασικό"/>
      <text:p text:style-name="Βασικό"><text:a xlink:href="https://eclass.sch.gr/modules/units/?course=0590921210&amp;id=1127139" office:target-frame-name="_top" xlink:show="replace"><text:span text:style-name="T86">11. Γιορτές και ημερολόγιο</text:span></text:a></text:p>
      <text:p text:style-name="Βασικό"> </text:p>
      <text:p text:style-name="Βασικό"><text:span text:style-name="T87">■</text:span><text:span text:style-name="T88"> </text:span><text:span text:style-name="T89">Το ημερολόγιο υπάρχει για να μετράμε τον χρόνο</text:span></text:p>
      <text:p text:style-name="Βασικό"><text:span text:style-name="T90">■</text:span><text:span text:style-name="T91"> </text:span><text:span text:style-name="T92">Υπήρχε πριν τον Χριστιανισμό</text:span></text:p>
      <text:p text:style-name="Βασικό"><text:span text:style-name="T93">■</text:span><text:span text:style-name="T94"> </text:span><text:span text:style-name="T95">Ο Χριστιανισμός μετατρέπει το ημερολόγιο σε εορτολόγιο</text:span></text:p>
      <text:p text:style-name="Βασικό"><text:span text:style-name="T96">■</text:span><text:span text:style-name="T97"> </text:span><text:span text:style-name="T98">Μετράμε τον χρόνο γιορτάζοντας διάφορα γεγονότα που έχουν συμβεί στο παρελθόν</text:span></text:p>
      <text:p text:style-name="Βασικό"> </text:p>
      <text:p text:style-name="Βασικό"><text:span text:style-name="T99">Οι γιορτές χωρίζονται σε</text:span></text:p>
      <text:p text:style-name="Βασικό">–<text:span text:style-name="T100">Δεσποτικές (αφιερωμένες στον Χριστό)</text:span></text:p>
      <text:p text:style-name="Βασικό">–<text:span text:style-name="T101">Θεομητορικές (αφιερωμένες στην Παναγία)</text:span></text:p>
      <text:p text:style-name="Βασικό">–<text:span text:style-name="T102">Αγίων (αφιερωμένες στους Αγίους</text:span></text:p>
      <text:p text:style-name="Βασικό">–<text:span text:style-name="T103">Σε γεγονότα</text:span></text:p>
      <text:list text:style-name="LFO8" text:continue-numbering="true">
        <text:list-item>
          <text:p text:style-name="P104"><text:span text:style-name="T105">Επίσης, χωρίζονται σε</text:span></text:p>
        </text:list-item>
      </text:list>
      <text:p text:style-name="Βασικό">-<text:span text:style-name="T106">Κινητές (δεν γιορτάζονται κάθε χρόνο την ίδια μέρα)</text:span></text:p>
      <text:p text:style-name="Βασικό">-<text:span text:style-name="T107">Ακίνητες</text:span></text:p>
      <text:p text:style-name="Βασικό"> </text:p>
      <text:p text:style-name="Βασικό"><text:span text:style-name="T108">Πως λειτουργεί ο χρόνος στο εορτολόγιο;</text:span></text:p>
      <text:p text:style-name="Βασικό"><text:span text:style-name="T109">■</text:span><text:span text:style-name="T110"> </text:span><text:span text:style-name="T111">Με τις γιορτές η Εκκλησία και οι πιστοί γιορτάζουν ένα γεγονός που συνέβη παλιά στο τώρα.</text:span></text:p>
      <text:p text:style-name="Βασικό"><text:span text:style-name="T112">■</text:span><text:span text:style-name="T113"> </text:span><text:span text:style-name="T114">Δεν θυμούνται απλά κάτι που έγινε αλλά το ζουν στο παρόν</text:span></text:p>
      <text:p text:style-name="Βασικό"><text:span text:style-name="T115">■</text:span><text:span text:style-name="T116"> </text:span><text:span text:style-name="T117">Αυτά θα τα βιώσουν ξανά στο μέλλον.</text:span></text:p>
      <text:soft-page-break/>
      <text:p text:style-name="Βασικό"><text:span text:style-name="T118">■</text:span><text:span text:style-name="T119"> </text:span><text:span text:style-name="T120">Άρα, το εορτολόγιο είναι μια μικρογραφία της ιστορίας του κόσμου που θα ολοκληρωθεί με την Δευτέρα Παρουσία του Χριστού.</text:span></text:p>
      <text:p text:style-name="Βασικό"><text:span text:style-name="T121">■</text:span><text:span text:style-name="T122"> </text:span><text:span text:style-name="T123">Παρελθόν, παρόν και μέλλον είναι ένα στον Χριστιανισμό.</text:span></text:p>
      <text:p text:style-name="Βασικό"> </text:p>
      <text:p text:style-name="Βασικό"><text:span text:style-name="T124">Γιατί έχουμε τόσες γιορτές αφιερωμένες στην Παναγία;</text:span></text:p>
      <text:p text:style-name="Βασικό"><text:span text:style-name="T125">■</text:span><text:span text:style-name="T126"> </text:span><text:span text:style-name="T127">Γιατί χωρίς την Παναγία δεν θα είχε γεννηθεί ο Χριστός.</text:span></text:p>
      <text:p text:style-name="Βασικό"><text:span text:style-name="T128">■</text:span><text:span text:style-name="T129"> </text:span><text:span text:style-name="T130">Είναι η «γέφυρα» ανάμεσα στον Θεό και τον άνθρωπο.</text:span></text:p>
      <text:p text:style-name="Βασικό"> </text:p>
      <text:p text:style-name="Βασικό">σελ. 91-97</text:p>
      <text:p text:style-name="Βασικό"><text:a xlink:href="https://eclass.sch.gr/modules/units/?course=0590921210&amp;id=1127140" office:target-frame-name="_top" xlink:show="replace"><text:span text:style-name="T131">12. Η γλώσσα στον Χριστιανισμό</text:span></text:a></text:p>
      <text:p text:style-name="Βασικό"> </text:p>
      <text:p text:style-name="Βασικό"><text:span text:style-name="T132">■</text:span><text:span text:style-name="T133"> </text:span><text:span text:style-name="T134">Η Αγία Γραφή αποτελείται από την Παλαιά Διαθήκη και την Καινή Διαθήκη.</text:span></text:p>
      <text:p text:style-name="Βασικό"><text:span text:style-name="T135">■</text:span><text:span text:style-name="T136"> </text:span><text:span text:style-name="T137">Η Παλαιά Διαθήκη γράφτηκε στα εβραϊκά</text:span> <text:span text:style-name="T138">και μεταφράστηκε στα αρχαία ελληνικά και η Καινή στα αρχαία ελληνικά, στην κοινή ελληνιστική γλώσσα.</text:span></text:p>
      <text:p text:style-name="Βασικό"><text:span text:style-name="T139">■</text:span><text:span text:style-name="T140"> </text:span><text:span text:style-name="T141">Οι λειτουργίες τελούνται σήμερα στα αρχαία ελληνικά.</text:span></text:p>
      <text:p text:style-name="Βασικό"><text:span text:style-name="T142">■</text:span><text:span text:style-name="T143"> </text:span><text:span text:style-name="T144">Το σημαντικό είναι να καταλαβαίνουμε το νόημα των λέξεων.</text:span></text:p>
      <text:p text:style-name="Βασικό"><text:span text:style-name="T145">■</text:span><text:span text:style-name="T146"> </text:span><text:span text:style-name="T147">Η γλώσσα είναι ένα εργαλείο για να εκφράσουμε κάτι. Αυτό που θέλουμε να εκφράσουμε είναι το μήνυμα του Χριστού, να το καταλάβουμε και να ζήσουμε με βάση αυτό.</text:span></text:p>
      <text:p text:style-name="Βασικό">σελ. 101-103</text:p>
      <text:p text:style-name="Βασικό"><text:a xlink:href="https://eclass.sch.gr/modules/units/?course=0590921210&amp;id=1127141" office:target-frame-name="_top" xlink:show="replace"><text:span text:style-name="T148">13. Γάμος</text:span></text:a></text:p>
      <text:p text:style-name="Βασικό"> </text:p>
      <text:p text:style-name="Βασικό"><text:span text:style-name="T149">ΓΑΜΟΣ</text:span></text:p>
      <text:list text:style-name="LFO9" text:continue-numbering="true">
        <text:list-item>
          <text:p text:style-name="P150">Οι δύο άνθρωποι γίνονται ένας, ενότητα</text:p>
        </text:list-item>
        <text:list-item>
          <text:p text:style-name="P151">Έχουν κοινή ζωή και στόχους</text:p>
        </text:list-item>
        <text:list-item>
          <text:p text:style-name="P152">Ο κοινός στόχος είναι η ένωση με τον Χριστό και η τελική σωτηρία</text:p>
        </text:list-item>
        <text:list-item>
          <text:p text:style-name="P153">Μέσα απ’ το Μυστήριο έχουν κοινά χαρίσματα μέσω του Αγίου Πνεύματος</text:p>
        </text:list-item>
        <text:list-item>
          <text:p text:style-name="P154">Ο ένας συμπληρώνει τον άλλο, δεν λειτουργούν ανεξάρτητα</text:p>
        </text:list-item>
      </text:list>
      <text:p text:style-name="Βασικό">Σύμβολα στον γάμο</text:p>
      <text:list text:style-name="LFO10" text:continue-numbering="true">
        <text:list-item>
          <text:p text:style-name="P155"><text:span text:style-name="T156">Δαχτυλίδια</text:span> = σφραγίδα του γάμου, της ενότητας, της σχέσης</text:p>
        </text:list-item>
        <text:list-item>
          <text:p text:style-name="P157"><text:span text:style-name="T158">Στεφάνια</text:span> = σαν στέμμα που φορούν οι άρχοντες, ως «άρχοντες» ενός νέου βασιλείου</text:p>
        </text:list-item>
        <text:list-item>
          <text:p text:style-name="P159"><text:span text:style-name="T160">Το κοινό ποτήρι </text:span>απ’ το οποίο πίνουν κρασί = κοινή ζωή, σχετίζεται και με την θ. Ευχαριστία που τα παλιά χρόνια γίνονταν μαζί με τον γάμο</text:p>
        </text:list-item>
        <text:list-item>
          <text:p text:style-name="P161"><text:span text:style-name="T162">Ο χορός γύρω απ’ το τραπέζι </text:span>= σύμβολο χαράς</text:p>
        </text:list-item>
      </text:list>
      <text:p text:style-name="Βασικό">σελ. 112-115</text:p>
      <text:p text:style-name="Βασικό"><text:a xlink:href="https://eclass.sch.gr/modules/units/?course=0590921210&amp;id=1127142" office:target-frame-name="_top" xlink:show="replace"><text:span text:style-name="T163">14. Αμαρτία και Μετάνοια</text:span></text:a></text:p>
      <text:p text:style-name="Βασικό"> </text:p>
      <text:p text:style-name="Βασικό">Αμαρτία</text:p>
      <text:p text:style-name="Βασικό"><text:span text:style-name="T164">■</text:span><text:s/><text:span text:style-name="T165">Η</text:span><text:s/><text:span text:style-name="T166">ελεύθερη</text:span><text:s/><text:span text:style-name="T167">επιλογή</text:span><text:s/><text:span text:style-name="T168">του</text:span><text:s/><text:span text:style-name="T169">ανθρώπου</text:span><text:s/><text:span text:style-name="T170">να</text:span><text:s/><text:span text:style-name="T171">διακόψει</text:span><text:s/><text:span text:style-name="T172">τη</text:span><text:s/><text:span text:style-name="T173">σχέση</text:span><text:s/><text:span text:style-name="T174">του</text:span><text:s/><text:span text:style-name="T175">με</text:span><text:s/><text:span text:style-name="T176">τον</text:span><text:s/><text:span text:style-name="T177">Θεό</text:span>.</text:p>
      <text:p text:style-name="Βασικό"><text:span text:style-name="T178">■</text:span><text:s/><text:span text:style-name="T179">Κάνει</text:span><text:s/><text:span text:style-name="T180">το</text:span><text:s/><text:span text:style-name="T181">αντίθετο</text:span><text:s/><text:span text:style-name="T182">απ’</text:span><text:s/><text:span text:style-name="T183">αυτό</text:span><text:s/><text:span text:style-name="T184">που</text:span><text:s/><text:span text:style-name="T185">θέλει</text:span><text:s/><text:span text:style-name="T186">ο</text:span><text:s/><text:span text:style-name="T187">Θεός</text:span>.<text:span text:style-name="T188"> </text:span></text:p>
      <text:p text:style-name="Βασικό"><text:span text:style-name="T189">■</text:span><text:s/><text:span text:style-name="T190">Συνέπεια</text:span><text:s/><text:span text:style-name="T191">είναι</text:span><text:s/><text:span text:style-name="T192">η</text:span><text:s/><text:span text:style-name="T193">επιδείνωση</text:span><text:s/><text:span text:style-name="T194">των</text:span><text:s/><text:span text:style-name="T195">σχέσεων</text:span><text:s/><text:span text:style-name="T196">με</text:span><text:s/><text:span text:style-name="T197">τον</text:span><text:s/><text:span text:style-name="T198">Θεό</text:span>,<text:s/><text:span text:style-name="T199">τον</text:span><text:s/><text:span text:style-name="T200">συνάνθρωπο</text:span><text:s/><text:span text:style-name="T201">και</text:span><text:s/><text:span text:style-name="T202">την</text:span><text:s/><text:span text:style-name="T203">φύση</text:span></text:p>
      <text:p text:style-name="Βασικό">Μετάνοια</text:p>
      <text:p text:style-name="Βασικό"><text:span text:style-name="T204">■</text:span><text:s/><text:span text:style-name="T205">Μετανοώ</text:span><text:s/>=<text:s/><text:span text:style-name="T206">αλλάζω</text:span><text:s/><text:span text:style-name="T207">γνώμη</text:span>,<text:s/><text:span text:style-name="T208">σκέψη</text:span></text:p>
      <text:p text:style-name="Βασικό"><text:span text:style-name="T209">■</text:span><text:s/><text:span text:style-name="T210">Αλλάζω</text:span><text:s/><text:span text:style-name="T211">την</text:span><text:s/><text:span text:style-name="T212">στάση</text:span><text:s/><text:span text:style-name="T213">μου</text:span><text:s/><text:span text:style-name="T214">απέναντι</text:span><text:s/><text:span text:style-name="T215">στο</text:span><text:s/><text:span text:style-name="T216">κακό</text:span><text:s/><text:span text:style-name="T217">και</text:span><text:s/><text:span text:style-name="T218">γυρίζω</text:span><text:s/><text:span text:style-name="T219">στο</text:span><text:s/><text:span text:style-name="T220">καλό</text:span>.</text:p>
      <text:p text:style-name="Βασικό"><text:span text:style-name="T221">■</text:span><text:s/><text:span text:style-name="T222">Επιλέγω</text:span><text:s/><text:span text:style-name="T223">ελεύθερα</text:span><text:s/><text:span text:style-name="T224">να</text:span><text:s/><text:span text:style-name="T225">ξαναφτιάξω</text:span><text:s/><text:span text:style-name="T226">την</text:span><text:s/><text:span text:style-name="T227">σχέση</text:span><text:s/><text:span text:style-name="T228">μου</text:span><text:s/><text:span text:style-name="T229">με</text:span><text:s/><text:span text:style-name="T230">τον</text:span><text:s/><text:span text:style-name="T231">Θεό</text:span>.</text:p>
      <text:p text:style-name="Βασικό"> </text:p>
      <text:p text:style-name="Βασικό">Γιατί επιτρέπει ο Θεός το κακό στον κόσμο;</text:p>
      <text:p text:style-name="Βασικό"><text:span text:style-name="T232">Γιατί επιτρέπει ο Θεός το κακό στον κόσμο;</text:span></text:p>
      <text:list text:style-name="LFO11" text:continue-numbering="true">
        <text:list-item>
          <text:p text:style-name="P233">Λόγω της <text:span text:style-name="T234">ελευθερίας</text:span> που έχει δώσει στον άνθρωπο.</text:p>
        </text:list-item>
        <text:list-item>
          <text:p text:style-name="P235">Ο Θεός έφτιαξε τον άνθρωπο και ένα απ’ τα χαρακτηριστικά που του έδωσε ήταν και η ελευθερία.</text:p>
        </text:list-item>
        <text:list-item>
          <text:p text:style-name="P236">Ο άνθρωπος μπορεί να την χρησιμοποιήσει και να πάει κόντρα στον Θεό, ν’ αμαρτήσει.</text:p>
        </text:list-item>
        <text:list-item>
          <text:p text:style-name="P237">Το κακό στον κόσμο οφείλεται στις δικές μας λάθος επιλογές.</text:p>
        </text:list-item>
        <text:list-item>
          <text:p text:style-name="P238">Ο Θεός θέλει να Τον ακολουθήσουμε ελεύθερα, από δική μας επιλογή και όχι να μας αναγκάσει.</text:p>
        </text:list-item>
      </text:list>
      <text:p text:style-name="Βασικό">σελ. 117-122</text:p>
      <text:p text:style-name="Βασικό"><text:a xlink:href="https://eclass.sch.gr/modules/units/?course=0590921210&amp;id=1127933" office:target-frame-name="_top" xlink:show="replace"><text:span text:style-name="T239">15. Ιεροσύνη</text:span></text:a></text:p>
      <text:p text:style-name="Βασικό"> </text:p>
      <text:list text:style-name="LFO12" text:continue-numbering="true">
        <text:list-item>
          <text:p text:style-name="P240"><text:span text:style-name="T241">Είναι μυστήριο της Εκκλησίας που συστάθηκε απ’ τον Χριστό</text:span></text:p>
        </text:list-item>
        <text:list-item>
          <text:p text:style-name="P242"><text:span text:style-name="T243">Ο πρώτος ιερέας ήταν ο Χριστός και οι επόμενοι οι Απόστολοι</text:span></text:p>
        </text:list-item>
        <text:list-item>
          <text:p text:style-name="P244"><text:span text:style-name="T245">Το αξίωμα μεταδίδεται με την χειροτονία = επίθεση των χεριών</text:span></text:p>
        </text:list-item>
        <text:list-item>
          <text:p text:style-name="P246"><text:span text:style-name="T247">Υπάρχουν 3 βαθμοί ιεροσύνης: διάκονος, πρεσβύτερος, επίσκοπος</text:span></text:p>
        </text:list-item>
      </text:list>
      <text:soft-page-break/>
      <text:p text:style-name="Βασικό"> </text:p>
      <text:p text:style-name="Βασικό"><text:span text:style-name="T248">Ο ρόλος του ιερέα</text:span></text:p>
      <text:list text:style-name="LFO13" text:continue-numbering="true">
        <text:list-item>
          <text:p text:style-name="P249"><text:span text:style-name="T250">Κατευθύνει και καθοδηγεί</text:span></text:p>
        </text:list-item>
        <text:list-item>
          <text:p text:style-name="P251"><text:span text:style-name="T252">Είναι ταπεινός</text:span></text:p>
        </text:list-item>
        <text:list-item>
          <text:p text:style-name="P253"><text:span text:style-name="T254">Υπηρετεί τους πιστούς ακόμα και αν δεν ζητούν την βοήθειά του</text:span></text:p>
        </text:list-item>
        <text:list-item>
          <text:p text:style-name="P255"><text:span text:style-name="T256">Δεν περιφρονεί, δεν είναι εχθρικός και βίαιος</text:span></text:p>
        </text:list-item>
      </text:list>
      <text:p text:style-name="Βασικό"><text:span text:style-name="T257">Ο ρόλος των λαϊκών στην Εκκλησία</text:span></text:p>
      <text:list text:style-name="LFO14" text:continue-numbering="true">
        <text:list-item>
          <text:p text:style-name="P258"><text:span text:style-name="T259">Λαϊκοί = οι απλοί πιστοί που δεν είναι ιερείς</text:span></text:p>
        </text:list-item>
        <text:list-item>
          <text:p text:style-name="P260"><text:span text:style-name="T261">Κλήρος = το σύνολο των ιερέων</text:span></text:p>
        </text:list-item>
        <text:list-item>
          <text:p text:style-name="P262"><text:span text:style-name="T263">Συμμετέχουν στην λειτουργία και τα μυστήρια δεν παρακολουθούν απλά</text:span></text:p>
        </text:list-item>
        <text:list-item>
          <text:p text:style-name="P264"><text:span text:style-name="T265">Λειτουργία = έργο του λαού</text:span></text:p>
        </text:list-item>
      </text:list>
      <text:p text:style-name="Βασικό"><text:span text:style-name="T266">Οι γυναίκες στην Ιεροσύνη</text:span></text:p>
      <text:list text:style-name="LFO15" text:continue-numbering="true">
        <text:list-item>
          <text:p text:style-name="P267"><text:span text:style-name="T268">Η Εκκλησία απέκλεισε τις γυναίκες απ’ την θέση του ιερέα</text:span></text:p>
        </text:list-item>
        <text:list-item>
          <text:p text:style-name="P269"><text:span text:style-name="T270">Δεν υπάρχει όμως κάποιο μέρος μέσα στην Αγία Γραφή που να λέει κάτι τέτοιο.</text:span></text:p>
        </text:list-item>
        <text:list-item>
          <text:p text:style-name="P271"><text:span text:style-name="T272">Η Ορθόδοξη Εκκλησία έχει χειροτονήσει διακόνησσες.</text:span></text:p>
        </text:list-item>
      </text:list>
      <text:p text:style-name="Βασικό">Σελ. 124 - 12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thi Kemp</meta:initial-creator>
    <dc:creator>Marianthi Kemp</dc:creator>
    <meta:creation-date>2025-03-20T04:10:00Z</meta:creation-date>
    <dc:date>2025-03-24T13:36:00Z</dc:date>
    <meta:template xlink:href="Normal" xlink:type="simple"/>
    <meta:editing-cycles>2</meta:editing-cycles>
    <meta:editing-duration>PT480S</meta:editing-duration>
    <meta:document-statistic meta:page-count="6" meta:paragraph-count="16" meta:word-count="1274" meta:character-count="8140" meta:row-count="57" meta:non-whitespace-character-count="6882"/>
  </office:meta>
</office:document-meta>
</file>