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8pt" officeooo:paragraph-rsid="001f146a" style:font-size-asian="8pt" style:font-size-complex="8pt"/>
    </style:style>
    <style:style style:name="P3" style:family="paragraph" style:parent-style-name="Standard">
      <style:text-properties fo:font-size="8pt" officeooo:paragraph-rsid="001fad09" style:font-size-asian="8pt" style:font-size-complex="8pt"/>
    </style:style>
    <style:style style:name="P4" style:family="paragraph" style:parent-style-name="Standard">
      <style:text-properties fo:font-size="8pt" officeooo:paragraph-rsid="00216c34" style:font-size-asian="8pt" style:font-size-complex="8pt"/>
    </style:style>
    <style:style style:name="P5" style:family="paragraph" style:parent-style-name="Standard">
      <style:text-properties officeooo:paragraph-rsid="001fad09"/>
    </style:style>
    <style:style style:name="P6" style:family="paragraph" style:parent-style-name="Standard">
      <style:text-properties officeooo:paragraph-rsid="00222b76"/>
    </style:style>
    <style:style style:name="P7" style:family="paragraph" style:parent-style-name="Standard">
      <style:text-properties officeooo:paragraph-rsid="0026ee04"/>
    </style:style>
    <style:style style:name="P8" style:family="paragraph" style:parent-style-name="Standard" style:list-style-name="L1">
      <style:text-properties officeooo:paragraph-rsid="0026ee04"/>
    </style:style>
    <style:style style:name="P9" style:family="paragraph">
      <loext:graphic-properties draw:fill="none" draw:fill-color="#ffffff"/>
      <style:text-properties fo:font-size="8pt" style:font-size-asian="8pt" style:font-size-complex="8pt"/>
    </style:style>
    <style:style style:name="P10" style:family="paragraph">
      <loext:graphic-properties draw:fill="solid" draw:fill-color="#ffffff"/>
      <style:text-properties fo:font-size="12pt"/>
    </style:style>
    <style:style style:name="P11" style:family="paragraph">
      <loext:graphic-properties draw:fill="none" draw:fill-color="#ffffff"/>
    </style:style>
    <style:style style:name="T1" style:family="text">
      <style:text-properties officeooo:rsid="001f146a"/>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f146a"/>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size="9pt" style:text-underline-style="solid" style:text-underline-width="auto" style:text-underline-color="font-color" style:font-size-asian="9pt" style:font-size-complex="9pt"/>
    </style:style>
    <style:style style:name="T6" style:family="text">
      <style:text-properties fo:font-weight="bold" style:font-weight-asian="bold" style:font-weight-complex="bold"/>
    </style:style>
    <style:style style:name="T7" style:family="text">
      <style:text-properties fo:font-weight="bold" officeooo:rsid="001fad09" style:font-weight-asian="bold" style:font-weight-complex="bold"/>
    </style:style>
    <style:style style:name="T8" style:family="text">
      <style:text-properties fo:language="en" fo:country="US" officeooo:rsid="001f146a"/>
    </style:style>
    <style:style style:name="T9" style:family="text">
      <style:text-properties fo:language="en" fo:country="US" officeooo:rsid="001fad09"/>
    </style:style>
    <style:style style:name="T10" style:family="text">
      <style:text-properties fo:language="en" fo:country="US" officeooo:rsid="00267acd"/>
    </style:style>
    <style:style style:name="T11" style:family="text">
      <style:text-properties fo:language="el" fo:country="GR" officeooo:rsid="001f146a"/>
    </style:style>
    <style:style style:name="T12" style:family="text">
      <style:text-properties fo:language="el" fo:country="GR" officeooo:rsid="001fad09"/>
    </style:style>
    <style:style style:name="T13" style:family="text">
      <style:text-properties fo:font-size="8pt" style:font-size-asian="8pt" style:font-size-complex="8pt"/>
    </style:style>
    <style:style style:name="T14" style:family="text">
      <style:text-properties fo:font-size="8pt" officeooo:rsid="001fad09" style:font-size-asian="8pt" style:font-size-complex="8pt"/>
    </style:style>
    <style:style style:name="T15" style:family="text">
      <style:text-properties fo:font-size="8pt" style:text-underline-style="solid" style:text-underline-width="auto" style:text-underline-color="font-color" style:font-size-asian="8pt" style:font-size-complex="8pt"/>
    </style:style>
    <style:style style:name="T16" style:family="text">
      <style:text-properties officeooo:rsid="001fad09"/>
    </style:style>
    <style:style style:name="T17" style:family="text">
      <style:text-properties officeooo:rsid="00216c34"/>
    </style:style>
    <style:style style:name="T18" style:family="text">
      <style:text-properties style:font-name="Liberation Sans" fo:font-size="8pt" style:font-size-asian="8pt" style:font-size-complex="8pt"/>
    </style:style>
    <style:style style:name="T19" style:family="text">
      <style:text-properties style:font-name="Liberation Sans" fo:font-size="8pt" officeooo:rsid="0026ee04" style:font-size-asian="8pt" style:font-size-complex="8pt"/>
    </style:style>
    <style:style style:name="T20" style:family="text">
      <style:text-properties style:font-name="Liberation Sans" fo:font-size="8pt" style:text-underline-style="solid" style:text-underline-width="auto" style:text-underline-color="font-color" fo:font-weight="bold" style:font-size-asian="8pt" style:font-weight-asian="bold" style:font-size-complex="8pt" style:font-weight-complex="bold"/>
    </style:style>
    <style:style style:name="T21" style:family="text">
      <style:text-properties style:font-name="Liberation Sans" fo:font-size="8pt" fo:font-weight="bold" style:font-size-asian="8pt" style:font-weight-asian="bold" style:font-size-complex="8pt" style:font-weight-complex="bold"/>
    </style:style>
    <style:style style:name="T22" style:family="text">
      <style:text-properties fo:font-size="8pt" fo:font-weight="bold" style:font-size-asian="8pt" style:font-weight-asian="bold" style:font-size-complex="8pt" style:font-weight-complex="bold"/>
    </style:style>
    <style:style style:name="T23" style:family="text">
      <style:text-properties fo:font-size="8pt" style:text-underline-style="none" style:font-size-asian="8pt" style:font-size-complex="8pt"/>
    </style:style>
    <style:style style:name="T24" style:family="text">
      <style:text-properties fo:font-size="5.40000009536743pt" style:font-size-asian="5.40000009536743pt" style:font-size-complex="5.40000009536743pt"/>
    </style:style>
    <style:style style:name="T25" style:family="text">
      <style:text-properties fo:font-size="8pt" style:font-size-asian="6pt" style:font-size-complex="8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3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199cm" svg:stroke-color="#000000" draw:marker-start-width="0.651cm" draw:marker-end-width="0.651cm" draw:fill="solid" draw:fill-color="#ffffff" fo:min-height="1.5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3.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fill="none" draw:fill-color="#ffffff" fo:min-height="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Εισαγωγή στην έννοια του Αλγορίθμου και του Προγραμματισμού</text:span><text:line-break/>Η έννοια του <text:span text:style-name="T6">προβλήματος</text:span><text:line-break/>Γενικά ως πρόβλημα θεωρούμε κάθε ζήτημα που τίθεται προς επίλυση, κάθε κατάσταση που μας απασχολεί και πρέπει να αντιμετωπιστεί.</text:p>
      <text:p text:style-name="P2"><text:line-break/><text:span text:style-name="T6">Κατηγορίες</text:span> προβλημάτων<text:line-break/><text:span text:style-name="T3">Επιλύσιμα</text:span><text:span text:style-name="T1"> : Έχει αποδειχθεί ότι υπάρχει λύση (πχ δευτεροβάθμια εξίσωση)</text:span><text:line-break/><text:span text:style-name="T3">Άλυτα</text:span><text:span text:style-name="T1">: Έχει αποδειχθεί ότι ΔΕΝ υπάρχει λύση </text:span><text:line-break/><text:span text:style-name="T3">Ανοικτά</text:span><text:span text:style-name="T1">: ΔΕΝ έχει αποδειχθεί ότι ΔΕΝ υπάρχει λύση (πχ ύπαρξη εξωγήινων)</text:span></text:p>
      <text:p text:style-name="P2"><text:line-break/>Σε κάθε πρόβλημα υπάρχουν τα δεδομένα και το ζητούμενο. Για να φτάσουμε στο ζητούμενο πρέπει να κατανοήσουμε το πρόβλημα και να το επιλύσουμε με τη βοήθεια των δεδομένων. Πολλές φορές δεν υπάρχει μόνο ένας τρόπος επίλυσης του προβλήματος. Ακόμη κάποιες φορές τα προβλήματα που καλούμαστε να λύσουμε είναι σύνθετα και <text:span text:style-name="T4">πρέπει να τα αναλύσουμε σε απλούστερα</text:span>.</text:p>
      <text:p text:style-name="P2"><text:line-break/>Τι είναι <text:span text:style-name="T6">αλγόριθμος</text:span>;<text:line-break/>Ένα σύνολο σαφώς καθορισμένων βημάτων που πρέπει να εκτελεστούν με μια συγκεκριμένη σειρά, με σκοπό την επίλυση ενός προβλήματος.<text:line-break/>Χαρακτηριστικά Αλγορίθμων<text:line-break/>• Να έχουν τέλος <text:span text:style-name="T1">(ΠΕΡΑΤΟΤΗΤΑ)</text:span><text:line-break/>• Να είναι σαφής <text:span text:style-name="T11">και ακριβής </text:span><text:span text:style-name="T1">(ΚΑΘΟΡΙΣΤΙΚΟΤΗΤΑ)</text:span><text:line-break/>• <text:span text:style-name="T1">ΑΠΟΤΕΛΕΣΜΑΤΙΚΟΤΗΤΑ</text:span></text:p>
      <text:p text:style-name="P2"><text:line-break/>Τι είναι το <text:span text:style-name="T6">πρόγραμμα</text:span>;<text:line-break/>Ένα πρόγραμμα είναι η αναπαράσταση ενός αλγορίθμου γραμμένη σε γλώσσα κατανοητή για έναν υπολογιστή.</text:p>
      <text:p text:style-name="P4"><text:line-break/>Γλώσσες Προγραμματισμού <text:span text:style-name="T1">χωρίζονται σε υψηλού επιπέδου (εγγύτερες στον άνθρωπο:</text:span><text:span text:style-name="T8"> Python, Java, C</text:span><text:span text:style-name="T11"> κ.α. </text:span><text:span text:style-name="T1">) και χαμηλού επιπέδου (πιο κοντά στον υπολογιστή πχ Γλώσσα Μηχανής και </text:span><text:span text:style-name="T8">Assembler</text:span><text:span text:style-name="T1">)</text:span><text:line-break/><text:line-break/><text:span text:style-name="T6">Χαρακτηριστικά Γλωσσών Προγραμματισμού</text:span><text:line-break/>•το <text:span text:style-name="T2">αλφάβητο</text:span> (είναι το σύνολο των χαρακτήρων που χρησιμοποιούνται από τη γλώσσα)<text:line-break/>• το <text:span text:style-name="T2">λεξιλόγιο</text:span> (το σύνολο των λέξεων που αναγνωρίζει η γλώσσα και έχουν συγκεκριμένη και<text:line-break/>μοναδική σημασία)<text:line-break/>•το <text:span text:style-name="T2">συντακτικό</text:span> (το σύνολο των κανόνων που πρέπει να ακολουθούμε, για να συνδέουμε λέξεις σε προτάσεις)<text:line-break/><text:line-break/>Ένα <text:span text:style-name="T6">περιβάλλον προγραμματισμού</text:span> αποτελείται από διάφορα εργαλεία που βοηθάνε<text:line-break/>τον προγραμματιστή να γράψει και να διορθώσει το πρόγραμμά του.<text:line-break/>Τα κύρια εργαλεία είναι:</text:p>
      <text:p text:style-name="P5"><text:span text:style-name="T14">1. </text:span><text:span text:style-name="T13">ένας ε</text:span><text:span text:style-name="T15">ξειδικευμένος κειμενογράφος</text:span><text:span text:style-name="T13">, που χρησιμεύει για τη σύνταξη και τη διόρθωση του προγράμματος και</text:span></text:p>
      <text:p text:style-name="P3"><text:span text:style-name="T16">2. </text:span>ένα <text:span text:style-name="T2">πρόγραμμα-μεταφραστής</text:span> που μετατρέπει τις οδηγίες μας στη μορφή που τις καταλαβαίνει ο επεξεργαστής, δηλαδή σε μια σειρά από 0 και 1.</text:p>
      <text:p text:style-name="P3"><text:line-break/>Τα προγράμματα που μετατρέπουν τις οδηγίες μας σε 0 και 1 μπορούν να χωριστούν σε δύο κατηγορίες:<text:line-break/>• στους <text:span text:style-name="T6">μεταγλωττιστές</text:span> και<text:line-break/>•στους <text:span text:style-name="T6">διερμηνείς </text:span><text:span text:style-name="T7">ή διερμηνευτές</text:span><text:line-break/>Οι μεταγλωττιστές (compilers) θα ελέγξουν όλο το πρόγραμμα για συντακτικά λάθη και μετά θα το μετατρέψουν όλο σε κατάλληλη σειρά από 0 και 1, ώστε να μπορεί να εκτελεστεί από την Κεντρική Μονάδα Επεξεργασίας του υπολογιστή. <text:span text:style-name="T16">(πχ όταν εγκαθιστώ ένα παιχνίδι)</text:span><text:line-break/>Οι διερμηνείς (interpreters) ελέγχουν μία οδηγία κάθε φορά, την εκτελούν και μετά ελέγχουν την επόμενη οδηγία. <text:span text:style-name="T16">(πχ όταν εκτελώ </text:span><text:span text:style-name="T9">online </text:span><text:span text:style-name="T12">εφαρμογές)</text:span></text:p>
      <text:p text:style-name="P1"><text:line-break/>Προγραμματισμός και λάθη...<text:line-break/>Όταν προγραμματίζουμε, είναι πολύ πιθανόν να κάνουμε λάθη.<text:line-break/><text:span text:style-name="T2">Υπάρχουν δύο είδη λαθών:</text:span><text:line-break/>Τα <text:span text:style-name="T6">Συντακτικά</text:span> λάθη - τα λάθη αυτά σχετίζονται με λάθη στο αλφάβητο, στο λεξιλόγιο. Μπορεί για παράδειγμα σε μια εντολή να παραλείψαμε κάποιο κενό, ή να βάλαμε με λάθος σειρά τις λέξεις και τα σύμβολα της εντολής. Αυτό έχει ως αποτέλεσμα να μην μπορεί να μεταφραστεί η εντολή σε γλώσσα μηχανής και έτσι να μην εκτελεστεί.<text:line-break/><text:span text:style-name="T6">Λογικά</text:span> λάθη – αυτά είναι λάθη στον Αλγόριθμο. Μπορεί για παράδειγμα ο Αλγόριθμος να περιέχει βήματα που έχουν γραφεί με λάθος σειρά. Στην περίπτωση λογικών λαθών, μπορεί να μεταφραστούν και να εκτελεστούν οι εντολές του προγράμματος αλλά το αποτέλεσμα να μην είναι το αναμενόμενο. Θα πρέπει λοιπόν να ανατρέξουμε στον Αλγόριθμο .…</text:p>
      <text:p text:style-name="P1"/>
      <text:p text:style-name="P3"><text:span text:style-name="Source_20_Text">Αλγόριθμος αθροισμα<text:line-break/>Γράψε 'δώσε α,β'<text:line-break/>Διάβασε α, β<text:line-break/>Γράψε ' το άθροισμα είναι: ', α + β<text:line-break/>Γράψε 'ο μέσος όρος είναι: ', (α + β)/2<text:line-break/>Τέλος </text:span></text:p>
      <text:p text:style-name="P3"><draw:frame text:anchor-type="paragraph" draw:z-index="0" draw:name="Πλαίσιο κειμένου 1" draw:style-name="gr4" draw:text-style-name="P11" svg:width="5.061cm" svg:height="2.001cm" svg:x="8.682cm" svg:y="0.31cm"><draw:text-box><text:p><text:span text:style-name="T25">Τύποι μεταβλητών που δέχεται η ΓΛΩΣΣΑ</text:span><text:span text:style-name="T25"><text:tab/></text:span></text:p><text:p><text:span text:style-name="T25">ΧΑΡΑΚΤΗΡΕΣ:</text:span><text:span text:style-name="T25"><text:tab/></text:span></text:p><text:p><text:span text:style-name="T25">ΑΚΕΡΑΙΕΣ:</text:span></text:p><text:p><text:span text:style-name="T25"><text:s/></text:span><text:span text:style-name="T25">ΠΡΑΓΜΑΤΙΚΕΣ:</text:span></text:p><text:p><text:span text:style-name="T25"><text:s/></text:span><text:span text:style-name="T25">ΛΟΓΙΚΕΣ:</text:span></text:p></draw:text-box></draw:frame><text:span text:style-name="Source_20_Text"/></text:p>
      <text:p text:style-name="P3"><draw:frame text:anchor-type="paragraph" draw:z-index="1" draw:name="Πλαίσιο κειμένου 2" draw:style-name="gr3" draw:text-style-name="P9" svg:width="5.871cm" svg:height="3.44cm" svg:x="12.335cm" svg:y="2.274cm"><draw:text-box><text:p><text:span text:style-name="T24">x = "Hello World"</text:span><text:span text:style-name="T24"><text:tab/></text:span><text:span text:style-name="T24">str</text:span><text:span text:style-name="T24"><text:tab/></text:span></text:p><text:p><text:span text:style-name="T24">x = 20</text:span><text:span text:style-name="T24"><text:tab/></text:span><text:span text:style-name="T24">int</text:span><text:span text:style-name="T24"><text:tab/></text:span></text:p><text:p><text:span text:style-name="T24">x = 20.5</text:span><text:span text:style-name="T24"><text:tab/></text:span><text:span text:style-name="T24">float</text:span><text:span text:style-name="T24"><text:tab/></text:span></text:p><text:p><text:span text:style-name="T24">x = 1j</text:span><text:span text:style-name="T24"><text:tab/></text:span><text:span text:style-name="T24">complex</text:span><text:span text:style-name="T24"><text:tab/></text:span></text:p><text:p><text:span text:style-name="T24">x = ["apple", "banana", "cherry"]</text:span><text:span text:style-name="T24"><text:tab/></text:span><text:span text:style-name="T24">list</text:span><text:span text:style-name="T24"><text:tab/></text:span></text:p><text:p><text:span text:style-name="T24">x = ("apple", "banana", "cherry")</text:span><text:span text:style-name="T24"><text:tab/></text:span><text:span text:style-name="T24">tuple</text:span><text:span text:style-name="T24"><text:tab/></text:span></text:p><text:p><text:span text:style-name="T24">x = range(6)</text:span><text:span text:style-name="T24"><text:tab/></text:span><text:span text:style-name="T24">range</text:span><text:span text:style-name="T24"><text:tab/></text:span></text:p><text:p><text:span text:style-name="T24">x = {"name" : "John", "age" : 36}</text:span><text:span text:style-name="T24"><text:tab/></text:span><text:span text:style-name="T24">dict</text:span><text:span text:style-name="T24"><text:tab/></text:span></text:p><text:p><text:span text:style-name="T24">x = {"apple", "banana", "cherry"}</text:span><text:span text:style-name="T24"><text:tab/></text:span><text:span text:style-name="T24">set</text:span><text:span text:style-name="T24"><text:tab/></text:span></text:p><text:p><text:span text:style-name="T24">x = frozenset({"apple", "banana", "cherry"})</text:span><text:span text:style-name="T24"><text:tab/></text:span><text:span text:style-name="T24">frozenset</text:span><text:span text:style-name="T24"><text:tab/></text:span></text:p><text:p><text:span text:style-name="T24"><text:tab/></text:span></text:p><text:p><text:span text:style-name="T24">x = b"Hello"</text:span><text:span text:style-name="T24"><text:tab/></text:span><text:span text:style-name="T24">bytes</text:span><text:span text:style-name="T24"><text:tab/></text:span></text:p><text:p><text:span text:style-name="T24">x = bytearray(5)</text:span><text:span text:style-name="T24"><text:tab/></text:span><text:span text:style-name="T24">bytearray</text:span><text:span text:style-name="T24"><text:tab/></text:span></text:p><text:p><text:span text:style-name="T24">x = memoryview(bytes(5))</text:span><text:span text:style-name="T24"><text:tab/></text:span><text:span text:style-name="T24">memoryview</text:span><text:span text:style-name="T24"><text:tab/></text:span></text:p><text:p><text:span text:style-name="T24">x = None</text:span><text:span text:style-name="T24"><text:tab/></text:span><text:span text:style-name="T24">NoneType</text:span></text:p></draw:text-box></draw:frame><text:span text:style-name="Source_20_Text">ΠΡΟΓΡΑΜΜΑ </text:span><text:span text:style-name="Source_20_Text"><text:span text:style-name="T17">ΑΘΡΟΙΣΜΑ</text:span></text:span><text:span text:style-name="Source_20_Text"><text:line-break/>ΜΕΤΑΒΛΗΤΕΣ<text:line-break/>  ΑΚΕΡΑΙΕΣ: α, β<text:line-break/>ΑΡΧΗ<text:line-break/>  ΓΡΑΨΕ 'δώσε α,β'<text:line-break/>  ΔΙΑΒΑΣΕ α, β<text:line-break/>  ΓΡΑΨΕ ' το άθροισμα είναι: ', α + β<text:line-break/>  ΓΡΑΨΕ 'ο μέσος όρος είναι: ', (α + β)/2<text:line-break/>ΤΕΛΟΣ_ΠΡΟΓΡΑΜΜΑΤΟΣ </text:span></text:p>
      <text:p text:style-name="P1"><text:span text:style-name="Source_20_Text"/></text:p>
      <text:p text:style-name="P3"><text:span text:style-name="Source_20_Text"><text:span text:style-name="T16">ΠΡΟΓΡΑΜΜΑ ΣΕ </text:span></text:span><text:span text:style-name="Source_20_Text"><text:span text:style-name="T9">PYTHON </text:span></text:span></text:p>
      <text:p text:style-name="P3"><text:a xlink:type="simple" xlink:href="https://www.programiz.com/python-programming/online-compiler/" text:style-name="Internet_20_link" text:visited-style-name="Visited_20_Internet_20_Link"><text:span text:style-name="Source_20_Text"><text:span text:style-name="T9">https://www.programiz.com/python-programming/online-compiler/</text:span></text:span></text:a></text:p>
      <text:p text:style-name="P3"><draw:frame text:anchor-type="paragraph" draw:z-index="2" draw:name="Πλαίσιο κειμένου 4" draw:style-name="gr2" draw:text-style-name="P10" svg:width="3.754cm" svg:height="1.505cm" svg:x="7.507cm" svg:y="0.183cm"><draw:text-box><text:p><text:span text:style-name="T13">x = str(3) <text:s text:c="3"/># x will be '3'</text:span></text:p><text:p><text:span text:style-name="T13">y = int(3) <text:s text:c="3"/># y will be 3</text:span></text:p><text:p><text:span text:style-name="T13">z = float(3) <text:s/># z will be 3.0</text:span></text:p><text:p><text:span text:style-name="T13">x = True</text:span><text:span text:style-name="T13"><text:tab/></text:span><text:span text:style-name="T13">bool</text:span></text:p></draw:text-box></draw:frame><text:span text:style-name="Source_20_Text"/></text:p>
      <text:p text:style-name="P1"><text:span text:style-name="Source_20_Text">a=int(input('δώσε αριθμό')) </text:span><text:span text:style-name="Source_20_Text"><text:span text:style-name="T10"><text:s text:c="42"/></text:span></text:span><text:span text:style-name="Source_20_Text"><text:line-break/>b=int(input('δωσε αριθμό'))<text:line-break/>print('o μέσος όρος είναι ', (a+b)/2)</text:span></text:p>
      <text:p text:style-name="P1"><text:span text:style-name="Source_20_Text"/></text:p>
      <text:p text:style-name="P6"><draw:frame text:anchor-type="paragraph" draw:z-index="3" draw:name="Πλαίσιο κειμένου 3" draw:style-name="gr1" draw:text-style-name="P9" svg:width="10.27cm" svg:height="2.317cm" svg:x="6.897cm" svg:y="-0.208cm"><draw:text-box><text:p><text:span text:style-name="T13"><text:s/></text:span><text:span text:style-name="T13">Πράξεις </text:span><text:span text:style-name="T22">ίδιας</text:span><text:span text:style-name="T13"> προτεραιότητας εκτελούνται από </text:span><text:span text:style-name="T15">αριστερά προς τα δεξιά (8/2*3=12)</text:span></text:p><text:p><text:span text:style-name="T15">Οι προτεραιότητες πράξεων είναι όπως αναγράφονται δίπλα στον πίνακα, π.χ.:</text:span></text:p><text:p><text:span text:style-name="T23">3+4 &gt;=4 και 5&lt;&gt;9 θα κάνουμε πρώτα την πρόσθεση 7&gt;=4 και 5&lt;&gt;9, έπειτα θα αποφανθούμε για τους συγκριτικούς τελεστές ΑΛΗΘΗΣ και ΑΛΗΘΗΣ και στο τέλος ο λογικός θα αποφασίσει την πρόταση ότι είναι ΑΛΗΘΗΣ (TRUE) </text:span></text:p><text:p><text:span text:style-name="T23">Να θυμάστε ότι το ΚΑΙ είναι ο “αυστηρός” τελεστής και πρέπει όλες οι προτάσεις να είναι αληθείς για να βγάζει ΑΛΗΘΗΣ.</text:span></text:p></draw:text-box></draw:frame><text:soft-page-break/><text:span text:style-name="Source_20_Text"><text:span text:style-name="T20">ΤΕΛΕΣΤΕΣ</text:span></text:span><text:span text:style-name="Source_20_Text"><text:span text:style-name="T18">:</text:span></text:span></text:p>
      <text:p text:style-name="P6"><text:span text:style-name="Source_20_Text"><text:span text:style-name="T18">1.Αριθμητικοί: <text:tab/>^ (ή **) ύψωση σε δύναμη</text:span></text:span></text:p>
      <text:p text:style-name="P6"><text:span text:style-name="Source_20_Text"><text:span text:style-name="T18"><text:tab/><text:tab/>*,/,div(ή //), mod(ή %)</text:span></text:span></text:p>
      <text:p text:style-name="P6"><text:span text:style-name="Source_20_Text"><text:span text:style-name="T18"><text:tab/><text:tab/>+,-</text:span></text:span></text:p>
      <text:p text:style-name="P6"><text:span text:style-name="Source_20_Text"><text:span text:style-name="T18">2.Συγκριτικοί ή Σχεσιακοί (&gt;, &lt;, &gt;=, &lt;&gt; (ή !=))</text:span></text:span></text:p>
      <text:p text:style-name="P6"><text:span text:style-name="Source_20_Text"><text:span text:style-name="T18">3.Λογικοί: (ΟΧΙ(not), ΚΑΙ(and), H(or))</text:span></text:span></text:p>
      <text:p text:style-name="P6"><text:span text:style-name="Source_20_Text"/></text:p>
      <text:p text:style-name="P7"><text:span text:style-name="Source_20_Text"><text:span text:style-name="T20">ΑΛΓΟΡΙΘΜΙΚΕΣ ΔΟΜΕΣ:</text:span></text:span></text:p>
      <text:list xml:id="list3196983303" text:style-name="L1">
        <text:list-item>
          <text:p text:style-name="P8"><text:span text:style-name="Source_20_Text"><text:span text:style-name="T18">ΑΚΟΛΟΥΘΙΑΣ </text:span></text:span></text:p>
          <text:p text:style-name="P8"><text:span text:style-name="Source_20_Text"><text:span text:style-name="T19">οι εντολές εκτελούνται διαδοχικά, η μια κάτω από την άλλη</text:span></text:span></text:p>
        </text:list-item>
        <text:list-item>
          <text:p text:style-name="P8"><text:span text:style-name="Source_20_Text"><text:span text:style-name="T18">ΕΠΙΛΟΓΗΣ (IF, IF-ELSE, IF-ELSEIF-ELSE)</text:span></text:span></text:p>
          <text:p text:style-name="P8"><text:span text:style-name="Source_20_Text"><text:span text:style-name="T19">εκτελείται ένα από τα σετ εντολών ανάλογα με την συνθήκη</text:span></text:span></text:p>
        </text:list-item>
        <text:list-item>
          <text:p text:style-name="P8"><text:span text:style-name="Source_20_Text"><text:span text:style-name="T18">ΕΠΑΝΑΛΗΨΗΣ(FOR ή REPEAT(συνθήκη)ή WHILE(συνθήκη)</text:span></text:span><text:span text:style-name="Source_20_Text"><text:span text:style-name="T19">)</text:span></text:span></text:p>
          <text:p text:style-name="P8"><text:span text:style-name="Source_20_Text"><text:span text:style-name="T19">εκτελούνται τα σετ εντολών σύμφωνα με τον μετρητή ή με το αν ισχύει η συνθήκη.</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0T11:18:04.880000000</meta:creation-date>
    <dc:date>2024-10-23T10:52:00.685000000</dc:date>
    <meta:editing-duration>PT3H51M39S</meta:editing-duration>
    <meta:editing-cycles>10</meta:editing-cycles>
    <meta:generator>LibreOffice/7.5.3.2$Windows_X86_64 LibreOffice_project/9f56dff12ba03b9acd7730a5a481eea045e468f3</meta:generator>
    <meta:print-date>2024-09-20T12:16:58.816000000</meta:print-date>
    <meta:document-statistic meta:table-count="0" meta:image-count="0" meta:object-count="0" meta:page-count="2" meta:paragraph-count="28" meta:word-count="668" meta:character-count="4439" meta:non-whitespace-character-count="3732"/>
  </office:meta>
</office:document-meta>
</file>