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number-columns-repeated="1000" table:default-cell-style-name="ce2"/>
        <table:table-row table:style-name="ro1">
          <table:table-cell table:style-name="Default" office:value-type="string" calcext:value-type="string">
            <text:p>Γ2</text:p>
          </table:table-cell>
          <table:table-cell table:style-name="Default"/>
          <table:table-cell table:style-name="Default" office:value-type="string" calcext:value-type="string">
            <text:p>ύψος </text:p>
          </table:table-cell>
          <table:table-cell table:style-name="Default" office:value-type="string" calcext:value-type="string">
            <text:p>χέρια</text:p>
          </table:table-cell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ΑΓΓΕΛΟΥ ΜΑΡΙΑ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.</text:p>
          </table:table-cell>
          <table:table-cell table:style-name="Default" office:value-type="string" calcext:value-type="string">
            <text:p><text:s/>ΑΝΤΩΝΙΟΥ ΓΙΑΝΝΗΣ</text:p>
          </table:table-cell>
          <table:table-cell table:number-columns-repeated="2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ΑΝΤΩΝΙΟΥ ΜΑΡΙΛΕΝΑ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.</text:p>
          </table:table-cell>
          <table:table-cell table:style-name="Default" office:value-type="string" calcext:value-type="string">
            <text:p>ΑΝΤΩΝΙΟΥ ΣΤΑΜΑΤΗΣ</text:p>
          </table:table-cell>
          <table:table-cell table:number-columns-repeated="2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ΒΛΑΧΟΥ ΦΩΤΕΙΝΗ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ΒΟΥΡΔΑΝΟΣ ΓΕΩΡΓΙΟΣ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καραμπελας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βυργιωτη</text:p>
          </table:table-cell>
          <table:table-cell office:value-type="string" calcext:value-type="string">
            <text:p>ΒΥΡΓΙΩΤΗ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κουρτη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ΓΙΑΛΟΣ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ΓΙΓΑ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ΓΙΑΒΑΝΗΣ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ΖΑΧΟΣ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μελαχρους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κακαβας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μαριο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μαλλαρη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ιωαννα</text:p>
          </table:table-cell>
          <table:table-cell table:number-columns-repeated="2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λαμπρου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κολιτσης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.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καμαριωτη</text:p>
          </table:table-cell>
          <table:table-cell table:number-columns-repeated="2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καραγιαννη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ΟΘΩΝΑΣ 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1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2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3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4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7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08:31:10.329000000</meta:creation-date>
    <dc:date>2022-11-04T11:21:36.996000000</dc:date>
    <meta:editing-duration>PT40M</meta:editing-duration>
    <meta:editing-cycles>8</meta:editing-cycles>
    <meta:generator>LibreOffice/7.3.4.2$Windows_X86_64 LibreOffice_project/728fec16bd5f605073805c3c9e7c4212a0120dc5</meta:generator>
    <meta:document-statistic meta:table-count="1" meta:cell-count="103" meta:object-count="0"/>
  </office:meta>
</office:document-meta>
</file>