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ableColumn6" style:family="table-column">
      <style:table-column-properties style:column-width="3.5736in" style:use-optimal-column-width="false"/>
    </style:style>
    <style:style style:name="TableColumn7" style:family="table-column">
      <style:table-column-properties style:column-width="3.5145in" style:use-optimal-column-width="false"/>
    </style:style>
    <style:style style:name="Table5" style:family="table">
      <style:table-properties style:width="7.0881in" fo:margin-left="-0.661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fo:font-size="10pt" style:font-size-asian="10pt" style:font-size-complex="10pt"/>
    </style:style>
    <style:style style:name="T2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23" style:parent-style-name="Προεπιλεγμένηγραμματοσειρά" style:family="text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text-align="center"/>
    </style:style>
    <style:style style:name="T36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TableColumn39" style:family="table-column">
      <style:table-column-properties style:column-width="1.9291in"/>
    </style:style>
    <style:style style:name="TableColumn40" style:family="table-column">
      <style:table-column-properties style:column-width="1.1194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0833in"/>
    </style:style>
    <style:style style:name="Table38" style:family="table">
      <style:table-properties style:width="6.1986in" fo:margin-left="0in" table:align="left"/>
    </style:style>
    <style:style style:name="TableRow44" style:family="table-row">
      <style:table-row-properties style:min-row-height="1.316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widows="2" fo:orphans="2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7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8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9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3" style:parent-style-name="Standard" style:family="paragraph">
      <style:paragraph-properties fo:text-align="justify"/>
    </style:style>
    <style:style style:name="T5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8" style:parent-style-name="Standard" style:family="paragraph">
      <style:paragraph-properties fo:text-align="justify"/>
    </style:style>
    <style:style style:name="T6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 style:min-row-height="1.47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ableRow104" style:family="table-row">
      <style:table-row-properties style:min-row-height="0.616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min-row-height="0.80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widows="2" fo:orphans="2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119" style:parent-style-name="Βασικό" style:family="paragraph">
      <style:paragraph-properties fo:widows="2" fo:orphans="2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120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P154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P155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P156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169" style:family="table-row">
      <style:table-row-properties style:min-row-height="0.58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Προεπιλεγμένηγραμματοσειρά" style:family="text"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ableColumn197" style:family="table-column">
      <style:table-column-properties style:column-width="1.8673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0.9666in" style:use-optimal-column-width="false"/>
    </style:style>
    <style:style style:name="Table196" style:family="table">
      <style:table-properties style:width="6.0819in" fo:margin-left="0in" table:align="left"/>
    </style:style>
    <style:style style:name="TableRow202" style:family="table-row">
      <style:table-row-properties style:min-row-height="1.038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205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206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Row217" style:family="table-row">
      <style:table-row-properties style:min-row-height="0.364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Βασικό" style:family="paragraph">
      <style:paragraph-properties fo:margin-bottom="0in" fo:margin-left="0.2479in" fo:text-indent="0in">
        <style:tab-stops/>
      </style:paragraph-properties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Row239" style:family="table-row">
      <style:table-row-properties style:min-row-height="0.364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ableRow250" style:family="table-row">
      <style:table-row-properties style:min-row-height="0.364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Παράγραφοςλίστας" style:list-style-name="LFO3" style:family="paragraph">
      <style:paragraph-properties style:vertical-align="auto" fo:margin-bottom="0.1111in" fo:line-height="10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264" style:parent-style-name="Βασικό" style:family="paragraph">
      <style:paragraph-properties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ableRow273" style:family="table-row">
      <style:table-row-properties style:min-row-height="0.364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P276" style:parent-style-name="Βασικό" style:family="paragraph">
      <style:paragraph-properties fo:text-align="justify" fo:margin-bottom="0in" fo:margin-left="0.2479in" fo:text-indent="0in">
        <style:tab-stops/>
      </style:paragraph-properties>
    </style:style>
    <style:style style:name="T277" style:parent-style-name="Προεπιλεγμένηγραμματοσειρά" style:family="text"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P278" style:parent-style-name="Βασικό" style:family="paragraph">
      <style:paragraph-properties fo:text-align="justify" fo:margin-bottom="0in" fo:margin-left="0.2479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P279" style:parent-style-name="Βασικό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P280" style:parent-style-name="Βασικό" style:family="paragraph">
      <style:paragraph-properties fo:text-align="justify" fo:margin-bottom="0in" fo:margin-left="0.2479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87" style:parent-style-name="Standard" style:family="paragraph">
      <style:paragraph-properties fo:text-align="justify"/>
    </style:style>
    <style:style style:name="T288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2" style:parent-style-name="Standard" style:family="paragraph">
      <style:paragraph-properties fo:text-align="justify"/>
    </style:style>
    <style:style style:name="T303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310" style:parent-style-name="Standard" style:family="paragraph">
      <style:paragraph-properties fo:text-align="justify"/>
    </style:style>
    <style:style style:name="T311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312" style:family="table-row">
      <style:table-row-properties style:min-row-height="0.364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Προεπιλεγμένηγραμματοσειρά" style:family="text"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ableRow335" style:family="table-row">
      <style:table-row-properties style:min-row-height="0.364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Βασικό" style:family="paragraph">
      <style:paragraph-properties fo:margin-bottom="0in"/>
    </style:style>
    <style:style style:name="T338" style:parent-style-name="Προεπιλεγμένηγραμματοσειρά" style:family="text"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Παράγραφοςλίστας" style:list-style-name="LFO3" style:family="paragraph">
      <style:paragraph-properties style:vertical-align="auto" fo:margin-bottom="0.1111in" fo:line-height="10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ableRow358" style:family="table-row">
      <style:table-row-properties style:min-row-height="1.45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P409" style:parent-style-name="Βασικό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P410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P411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419" style:parent-style-name="Standard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Βασικό" style:family="paragraph">
      <style:paragraph-properties fo:margin-bottom="0in"/>
      <style:text-properties style:font-name="Arial" style:font-name-asian="Times New Roman" style:font-name-complex="Arial" fo:color="#FFC000" fo:font-size="10pt" style:font-size-asian="10pt" style:font-size-complex="10pt" style:language-asian="el" style:country-asian="G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ΦΥΛΛΟ ΑΥΤΟΑΞΙΟΛΟΓΗΣΗΣ ΜΑΘΗΤΗ/-ΤΡΙΑΣ</text:span></text:p>
      <text:p text:style-name="P3">ΣΤΟ ΕΡΓΑΣΤΗΡΙΟ ΔΕΞΙΟΤΗΤΩΝ: <text:s/>«<text:s/>Δημιουργώ και καινοτομώ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Ονοματεπώνυμο:</text:span></text:p>
          </table:table-cell>
          <table:table-cell table:style-name="TableCell12">
            <text:p text:style-name="P13"><text:span text:style-name="T14">Ημερομηνία:</text:span></text:p>
          </table:table-cell>
        </table:table-row>
        <table:table-row table:style-name="TableRow15">
          <table:table-cell table:style-name="TableCell16">
            <text:p text:style-name="P17"><text:span text:style-name="T18">Σχολείο: Γυμνάσιο Νέας Αρτάκης</text:span></text:p>
          </table:table-cell>
          <table:table-cell table:style-name="TableCell19">
            <text:p text:style-name="P20"><text:span text:style-name="T21">Μάθημα:</text:span><text:span text:style-name="T22"><text:s/></text:span><text:span text:style-name="T23">Εργαστήριο δεξιοτήτων</text:span></text:p>
          </table:table-cell>
        </table:table-row>
        <table:table-row table:style-name="TableRow24">
          <table:table-cell table:style-name="TableCell25">
            <text:p text:style-name="P26"><text:span text:style-name="T27">Τάξη:</text:span><text:span text:style-name="T28"><text:s/>Β</text:span></text:p>
          </table:table-cell>
          <table:table-cell table:style-name="TableCell29">
            <text:p text:style-name="P30"><text:span text:style-name="T31">Διδάσκουσα: Τσαμάκη Βασιλική</text:span></text:p>
          </table:table-cell>
        </table:table-row>
      </table:table>
      <text:p text:style-name="P32"/>
      <text:p text:style-name="P33">Απαντώ στο ερωτηματολόγιο με ειλικρίνεια, με τον χαρακτηρισμό που εκφράζει καλύτερα τη γνώμη μου για την κάθε πρόταση: ΚΑΘΟΛΟΥ-ΑΡΚΕΤΑ-ΠΟΛΥ-ΠΑΡΑ ΠΟΛΥ</text:p>
      <text:p text:style-name="P34"/>
      <text:p text:style-name="P35"><text:span text:style-name="T36">Ικανότητες 4C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Ικανότητα 12</text:p>
            <text:p text:style-name="P48">(4Cs επικοινωνία)</text:p>
            <text:p text:style-name="P49">Δεξιότητες ακρόασης και παρατήρησης</text:p>
          </table:table-cell>
          <table:table-cell table:style-name="TableCell50">
            <text:p text:style-name="P51"/>
            <text:p text:style-name="P52"/>
            <text:p text:style-name="P53"><text:span text:style-name="T54">ΚΑΘΟΛΟΥ</text:span></text:p>
          </table:table-cell>
          <table:table-cell table:style-name="TableCell55">
            <text:p text:style-name="P56"/>
            <text:p text:style-name="P57"/>
            <text:p text:style-name="P58">ΑΡΚΕΤΑ</text:p>
            <text:p text:style-name="P59"/>
          </table:table-cell>
          <table:table-cell table:style-name="TableCell60">
            <text:p text:style-name="P61"/>
            <text:p text:style-name="P62"/>
            <text:p text:style-name="P63"><text:span text:style-name="T64">ΠΟΛΥ</text:span></text:p>
          </table:table-cell>
          <table:table-cell table:style-name="TableCell65">
            <text:p text:style-name="P66"/>
            <text:p text:style-name="P67"/>
            <text:p text:style-name="P68"><text:span text:style-name="T69">ΠΑΡΑ ΠΟΛΥ</text:span></text:p>
          </table:table-cell>
        </table:table-row>
        <table:table-row table:style-name="TableRow70">
          <table:table-cell table:style-name="TableCell71">
            <text:p text:style-name="P72">Ακούω προσεκτικά τους άλλου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Παρακολουθώ τις χειρονομίες των ομιλητών και συνολικά τη γλώσσα του σώματος για να μπορώ να διαπιστώνω το νόημα των λόγων του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Ακούω αποτελεσματικά ώστε να αποκρυπτογραφώ τα νοήματα και τις προθέσεις του άλλου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Δίνω προσοχή σε όσα οι άλλοι υπονοούν αλλά δεν λέν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Ικανότητα 16</text:p>
            <text:p text:style-name="P119">(4Cs συνεργασία)</text:p>
            <text:p text:style-name="P120">Δεξιότητες συνεργασία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Οικοδομώ θετικές σχέσεις με άλλους ανθρώπους σε μια ομάδ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Όταν εργάζομαι ως μέλος μιας ομάδας, συμβάλλω στην ομαδική εργασία στον βαθμό που μου αναλογεί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<text:span text:style-name="T159">ΚΑΘΟΛΟΥ</text:span></text:p>
          </table:table-cell>
          <table:table-cell table:style-name="TableCell160">
            <text:p text:style-name="P161">ΑΡΚΕΤΑ</text:p>
            <text:p text:style-name="P162"/>
          </table:table-cell>
          <table:table-cell table:style-name="TableCell163">
            <text:p text:style-name="P164"><text:span text:style-name="T165">ΠΟΛΥ</text:span></text:p>
          </table:table-cell>
          <table:table-cell table:style-name="TableCell166">
            <text:p text:style-name="P167"><text:span text:style-name="T168">ΠΑΡΑ ΠΟΛΥ</text:span></text:p>
          </table:table-cell>
        </table:table-row>
        <table:table-row table:style-name="TableRow169">
          <table:table-cell table:style-name="TableCell170">
            <text:p text:style-name="P171"><text:span text:style-name="T172">Προσπαθώ να επιτυγχάνω συναίνεση ώστε να εκπληρώνω τους στόχους της ομάδας</text:span>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Όταν εργάζομαι ως μέλος μιας ομάδας, ενημερώνω τους άλλους για τυχόν συναφείς ή χρήσιμες πληροφορίε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Ικανότητα 17<text:s/></text:p>
            <text:p text:style-name="P205">(4Cs συνεργασία)</text:p>
            <text:p text:style-name="P206">Δεξιότητες επίλυσης συγκρούσεων</text:p>
          </table:table-cell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Εμπνέω ενθουσιασμό στα μέλη της ομάδας ώστε να επιτυγχάνονται οι κοινοί στόχοι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Επικοινωνώ με σεβασμό με τα εμπλεκόμενα στη σύγκρουση μέρη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Βρίσκω εναλλακτικές λύσεις για την επίλυση των συγκρούσεων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Ενθαρρύνω τις αντιμαχόμενες πλευρές να ακούνε προσεκτικά η μία την άλλη και να μοιράζονται τις έγνοιες και τις ανησυχίες του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Δημιουργία ψηφιακού περιεχομένου</text:p>
              </text:list-item>
            </text:list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Χρησιμοποιώ εργαλεία για τη δημιουργία, επεξεργασία και συνδυασμό ψηφιακού περιεχομένου.</text:span></text:p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soft-page-break/>
            <text:p text:style-name="P287"><text:span text:style-name="T288">ΚΑΘΟΛΟΥ</text:span>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soft-page-break/>
            <text:p text:style-name="P295">ΑΡΚΕΤΑ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soft-page-break/>
            <text:p text:style-name="P302"><text:span text:style-name="T303">ΠΟΛΥ</text:span>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soft-page-break/>
            <text:p text:style-name="P310"><text:span text:style-name="T311">ΠΑΡΑ ΠΟΛΥ</text:span></text:p>
          </table:table-cell>
        </table:table-row>
        <table:table-row table:style-name="TableRow312">
          <table:table-cell table:style-name="TableCell313">
            <text:p text:style-name="P314"><text:span text:style-name="T315">Μπορώ να καταγράψω τις σκέψεις μου και τα συναισθήματά μου χρησιμοποιώντας διαφορετικά μέσα (κείμενο, εικόνες, ήχο, βίντεο)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Γνωρίζω ότι το υλικό και το περιεχόμενο στο διαδίκτυο έχει δημιουργηθεί από άλλους ανθρώπους (συγγραφείς) και έχει πνευματικά δικαιώματα που πρέπει να σεβόμαστε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Μπορώ να χρησιμοποιώ γλώσσες προγραμματισμού και εκπαιδευτική ρομποτική με τη χρήση πλακιδίων (π.χ. Scratch, Scratch junior, Scratch for Arduino, κ.λ.π.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>Επίλυση προβλήματος με ψηφιακά μέσα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Όταν λύνω ένα πρόβλημα, τότε χρησιμοποιώ αλγορίθμους, δηλαδή μια σειρά από βήματα για να το λύσ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Όταν λύνω ένα πρόβλημα, τότε προσπαθώ να καταλάβω ποια στοιχεία από τα μαθηματικά χρειάζομαι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Όταν λύνω ένα πρόβλημα, τότε προσπαθώ να το απλοποιήσω και συγκεντρώνω μόνο στα στοιχεία που χρειάζομαι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ΚΑΘΟΛΟΥ</text:span></text:p>
          </table:table-cell>
          <table:table-cell table:style-name="TableCell397">
            <text:p text:style-name="P398"><text:span text:style-name="T399">ΑΡΚΕΤΑ</text:span></text:p>
          </table:table-cell>
          <table:table-cell table:style-name="TableCell400">
            <text:p text:style-name="P401"><text:span text:style-name="T402">ΠΟΛΥ</text:span></text:p>
          </table:table-cell>
          <table:table-cell table:style-name="TableCell403">
            <text:p text:style-name="P404"><text:span text:style-name="T405">ΠΑΡΑ ΠΟΛΥ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>Όταν λύνω ένα πρόβλημα στον υπολογιστή συνεργάζομαι <text:s/>μαζί με άλλους για να λύσουμε διαφορετικά μέρη του προβλήματος την ίδια στιγμή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Όταν λύνω ένα πρόβλημα ψάχνω να βρω πώς μπορώ να συγκεντρώσω δεδομένα και πληροφορίες και να τις αναλύσω <text:s/>για να με <text:s/>βοηθήσουν στην επίλυση του προβλήματο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Τρέχω συχνά το πρόγραμμά μου για να βεβαιωθώ ότι κάνει αυτά που θέλω και επιδιορθώνω όποια προβλήματα εντοπίσω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margin-left="0.4958in" fo:text-indent="-0.2479in" fo:background-color="transparent" style:tab-stop-distance="0.5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 fo:margin-left="0in" fo:text-indent="0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Χωρίςδιάστιχο" style:display-name="Χωρίς διάστιχο" style:family="paragraph">
      <style:paragraph-properties fo:margin-bottom="0in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spetr</meta:initial-creator>
    <dc:creator>Βασιλική Τσαμάκη</dc:creator>
    <meta:creation-date>2021-12-18T12:27:00Z</meta:creation-date>
    <dc:date>2022-08-26T18:59:00Z</dc:date>
    <meta:template xlink:href="Normal" xlink:type="simple"/>
    <meta:editing-cycles>126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85" meta:character-count="3101" meta:row-count="21" meta:non-whitespace-character-count="2622"/>
  </office:meta>
</office:document-meta>
</file>