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ableColumn6" style:family="table-column">
      <style:table-column-properties style:column-width="3.5736in" style:use-optimal-column-width="false"/>
    </style:style>
    <style:style style:name="TableColumn7" style:family="table-column">
      <style:table-column-properties style:column-width="3.5145in" style:use-optimal-column-width="false"/>
    </style:style>
    <style:style style:name="Table5" style:family="table">
      <style:table-properties style:width="7.0881in" fo:margin-left="-0.661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fo:font-size="10pt" style:font-size-asian="10pt" style:font-size-complex="10pt"/>
    </style:style>
    <style:style style:name="T2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23" style:parent-style-name="Προεπιλεγμένηγραμματοσειρά" style:family="text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text-align="center"/>
    </style:style>
    <style:style style:name="T36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39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TableColumn41" style:family="table-column">
      <style:table-column-properties style:column-width="1.9291in"/>
    </style:style>
    <style:style style:name="TableColumn42" style:family="table-column">
      <style:table-column-properties style:column-width="1.1194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0833in"/>
    </style:style>
    <style:style style:name="Table40" style:family="table">
      <style:table-properties style:width="6.1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9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50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min-row-height="0.825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Βασικό" style:family="paragraph">
      <style:paragraph-properties fo:margin-bottom="0in"/>
    </style:style>
    <style:style style:name="T122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Βασικό" style:family="paragraph">
      <style:paragraph-properties fo:margin-bottom="0in"/>
    </style:style>
    <style:style style:name="T134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ableRow143" style:family="table-row">
      <style:table-row-properties style:min-row-height="0.485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146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147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margin-bottom="0in" fo:margin-left="0in" fo:text-indent="0in">
        <style:tab-stops/>
      </style:paragraph-properties>
    </style:style>
    <style:style style:name="P163" style:parent-style-name="Βασικό" style:family="paragraph">
      <style:paragraph-properties fo:margin-bottom="0in" fo:margin-left="0.2479in" fo:text-indent="0in">
        <style:tab-stops/>
      </style:paragraph-properties>
    </style:style>
    <style:style style:name="T164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Βασικό" style:family="paragraph">
      <style:paragraph-properties fo:margin-bottom="0in"/>
    </style:style>
    <style:style style:name="T176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Βασικό" style:family="paragraph">
      <style:paragraph-properties fo:text-align="center"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289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290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291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292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P293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29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29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29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29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30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30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302" style:parent-style-name="Standard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7" style:parent-style-name="Standard" style:family="paragraph">
      <style:paragraph-properties fo:text-align="justify"/>
    </style:style>
    <style:style style:name="T308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3" style:parent-style-name="Standard" style:family="paragraph">
      <style:paragraph-properties fo:text-align="justify"/>
    </style:style>
    <style:style style:name="T31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9" style:parent-style-name="Standard" style:family="paragraph">
      <style:paragraph-properties fo:text-align="justify"/>
    </style:style>
    <style:style style:name="T320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336" style:parent-style-name="Standard" style:family="paragraph">
      <style:paragraph-properties fo:text-align="justify"/>
    </style:style>
    <style:style style:name="T337" style:parent-style-name="Προεπιλεγμένηγραμματοσειρά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Προεπιλεγμένηγραμματοσειρά" style:family="text"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4472C4" fo:font-size="10pt" style:font-size-asian="10pt" style:font-size-complex="10pt" style:language-asian="el" style:country-asian="G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394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395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ableRow449" style:family="table-row">
      <style:table-row-properties style:min-row-height="0.682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54" style:parent-style-name="Standard" style:family="paragraph">
      <style:paragraph-properties fo:text-align="justify"/>
    </style:style>
    <style:style style:name="T455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59" style:parent-style-name="Standard" style:family="paragraph">
      <style:paragraph-properties fo:text-align="justify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62" style:parent-style-name="Standard" style:family="paragraph">
      <style:paragraph-properties fo:text-align="justify"/>
    </style:style>
    <style:style style:name="T463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66" style:parent-style-name="Standard" style:family="paragraph">
      <style:paragraph-properties fo:text-align="justify"/>
    </style:style>
    <style:style style:name="T467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Προεπιλεγμένηγραμματοσειρά" style:family="text"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TableColumn494" style:family="table-column">
      <style:table-column-properties style:column-width="1.8673in" style:use-optimal-column-width="false"/>
    </style:style>
    <style:style style:name="TableColumn495" style:family="table-column">
      <style:table-column-properties style:column-width="1.1812in" style:use-optimal-column-width="false"/>
    </style:style>
    <style:style style:name="TableColumn496" style:family="table-column">
      <style:table-column-properties style:column-width="1.0826in" style:use-optimal-column-width="false"/>
    </style:style>
    <style:style style:name="TableColumn497" style:family="table-column">
      <style:table-column-properties style:column-width="0.984in" style:use-optimal-column-width="false"/>
    </style:style>
    <style:style style:name="TableColumn498" style:family="table-column">
      <style:table-column-properties style:column-width="0.9666in" style:use-optimal-column-width="false"/>
    </style:style>
    <style:style style:name="Table493" style:family="table">
      <style:table-properties style:width="6.0819in" fo:margin-left="0in" table:align="left"/>
    </style:style>
    <style:style style:name="TableRow499" style:family="table-row">
      <style:table-row-properties style:min-row-height="1.1861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502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503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08" style:parent-style-name="Standard" style:family="paragraph">
      <style:paragraph-properties fo:text-align="justify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11" style:parent-style-name="Standard" style:family="paragraph">
      <style:paragraph-properties fo:text-align="justify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14" style:parent-style-name="Standard" style:family="paragraph">
      <style:paragraph-properties fo:text-align="justify"/>
    </style:style>
    <style:style style:name="TableRow515" style:family="table-row">
      <style:table-row-properties style:min-row-height="0.3541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Προεπιλεγμένηγραμματοσειρά" style:family="text">
      <style:text-properties style:font-name="Arial" style:font-name-complex="Arial" fo:color="#4472C4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ableRow527" style:family="table-row">
      <style:table-row-properties style:min-row-height="2.0048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530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Προεπιλεγμένηγραμματοσειρά" style:family="text">
      <style:text-properties fo:color="#4472C4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Παράγραφοςλίστας" style:list-style-name="LFO3" style:family="paragraph">
      <style:paragraph-properties style:vertical-align="auto" fo:margin-bottom="0.1111in" fo:line-height="10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ableRow576" style:family="table-row">
      <style:table-row-properties style:min-row-height="0.364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ableRow587" style:family="table-row">
      <style:table-row-properties style:min-row-height="0.364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ableRow598" style:family="table-row">
      <style:table-row-properties style:min-row-height="0.364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Βασικό" style:family="paragraph">
      <style:paragraph-properties fo:margin-bottom="0in"/>
      <style:text-properties style:font-name="Arial" style:font-name-asian="Times New Roman" style:font-name-complex="Arial" fo:color="#4472C4" fo:font-size="10pt" style:font-size-asian="10pt" style:font-size-complex="10pt" style:language-asian="el" style:country-asian="G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ΦΥΛΛΟ ΑΥΤΟΑΞΙΟΛΟΓΗΣΗΣ ΜΑΘΗΤΗ/-ΤΡΙΑΣ</text:span></text:p>
      <text:p text:style-name="P3">ΣΤΟ ΕΡΓΑΣΤΗΡΙΟ ΔΕΞΙΟΤΗΤΩΝ: <text:s/>«<text:s/>Ενδιαφέρομαι κι ενεργώ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Ονοματεπώνυμο:</text:span></text:p>
          </table:table-cell>
          <table:table-cell table:style-name="TableCell12">
            <text:p text:style-name="P13"><text:span text:style-name="T14">Ημερομηνία:</text:span></text:p>
          </table:table-cell>
        </table:table-row>
        <table:table-row table:style-name="TableRow15">
          <table:table-cell table:style-name="TableCell16">
            <text:p text:style-name="P17"><text:span text:style-name="T18">Σχολείο: Γυμνάσιο Νέας Αρτάκης</text:span></text:p>
          </table:table-cell>
          <table:table-cell table:style-name="TableCell19">
            <text:p text:style-name="P20"><text:span text:style-name="T21">Μάθημα:</text:span><text:span text:style-name="T22"><text:s/></text:span><text:span text:style-name="T23">Εργαστήριο δεξιοτήτων</text:span></text:p>
          </table:table-cell>
        </table:table-row>
        <table:table-row table:style-name="TableRow24">
          <table:table-cell table:style-name="TableCell25">
            <text:p text:style-name="P26"><text:span text:style-name="T27">Τάξη:</text:span><text:span text:style-name="T28">Β</text:span></text:p>
          </table:table-cell>
          <table:table-cell table:style-name="TableCell29">
            <text:p text:style-name="P30"><text:span text:style-name="T31">Διδάσκουσα: Τσαμάκη Βασιλική</text:span></text:p>
          </table:table-cell>
        </table:table-row>
      </table:table>
      <text:p text:style-name="P32"/>
      <text:p text:style-name="P33">Απαντώ στο ερωτηματολόγιο με ειλικρίνεια, με τον χαρακτηρισμό που εκφράζει καλύτερα τη γνώμη μου για την κάθε πρόταση: ΚΑΘΟΛΟΥ-ΑΡΚΕΤΑ-ΠΟΛΥ-ΠΑΡΑ ΠΟΛΥ</text:p>
      <text:p text:style-name="P34"/>
      <text:p text:style-name="P35"><text:span text:style-name="T36">Ικανότητες 4Cs</text:span><text:span text:style-name="T37"><text:s/></text:span></text:p>
      <text:p text:style-name="P38">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Ικανότητα 9<text:s/></text:p>
            <text:p text:style-name="P49">(4cs Δημιουργικότητα)</text:p>
            <text:p text:style-name="P50">Ανεκτικότητα στην αμφισημί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Συνεργάζομαι καλά με άλλους ανθρώπους που έχουν πολλές διαφορετικές απόψεις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Μπορώ να είμαι επιφυλακτικός/ή στην κρίση μου για άλλους ανθρώπου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Αλληλεπιδρώ θετικά χωρίς να γνωρίζω με βεβαιότητα τις σκέψεις και τα συναισθήματα του άλλου</text:span>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Αισθάνομαι άνετα με διαφορετικών ειδών ανθρώπου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Εκφράζω προθυμία να επανεξετάζω αντιφατικές ή ελλιπείς πληροφορίες χωρίς να τις απορρίπτω αυτομάτως ή να συνάγω βεβιασμένα συμπεράσματα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Αντιλαμβάνομαι αμφίσημες καταστάσει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Δέχομαι να αναλαμβάνω καθήκοντα που απαιτούν την αντιμετώπιση άγνωστων ή ασυνήθιστων καταστάσεων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>ΚΑΘΟΛΟΥ</text:p>
            <text:p text:style-name="P150"/>
          </table:table-cell>
          <table:table-cell table:style-name="TableCell151">
            <text:p text:style-name="P152"><text:span text:style-name="T153">ΑΡΚΕΤΑ</text:span></text:p>
          </table:table-cell>
          <table:table-cell table:style-name="TableCell154">
            <text:p text:style-name="P155"><text:span text:style-name="T156">ΠΟΛΥ</text:span></text:p>
          </table:table-cell>
          <table:table-cell table:style-name="TableCell157">
            <text:p text:style-name="P158"><text:span text:style-name="T159">ΠΑΡΑ ΠΟΛΥ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Επιδιώκω συζητήσεις με ανθρώπους των οποίων οι ιδέες και οι αξίες διαφέρουν από τις δικές μου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Αντιμετωπίζω την αβεβαιότητα με θετικό και εποικοδομητικό τρόπο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Αντεπεξέρχομαι καλά σε απρόβλεπτες καταστάσεις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Τα βγάζω πέρα με διφορούμενες καταστάσει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Όταν καλούμαι να επιλέξω τον τρόπο αντιμετώπισης μιας συγκεκριμένης κατάστασης, είμαι ικανός/ή να χρησιμοποιώ εναλλακτικά δύο ή περισσότερες πολιτισμικές οπτικέ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Δέχομαι να αντιμετωπίζω <text:s/>καταστάσεις ή ζητήματα αμφίσημα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Αποδέχομαι την έλλειψη σαφήνειας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Εκφράζω προθυμία για ανοχή της αβεβαιότητα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Νιώθω άνετα όταν μου συμβαίνουν πράγματα με τα οποία δεν είμαι εξοικειωμένος/η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Καλωσορίζω το ενδεχόμενο αμφισβήτησης των ιδεών και αξιών μου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Απολαμβάνω την πρόκληση να επιλύω διφορούμενα ζητήματα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Χαίρομαι να αντιμετωπίζω περίπλοκες καταστάσεις</text:p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soft-page-break/>
            <text:p text:style-name="P301">ΚΑΘΟΛΟΥ</text:p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soft-page-break/>
            <text:p text:style-name="P307"><text:span text:style-name="T308">ΑΡΚΕΤΑ</text:span></text:p>
          </table:table-cell>
          <table:table-cell table:style-name="TableCell309">
            <text:p text:style-name="P310"/>
            <text:p text:style-name="P311"/>
            <text:p text:style-name="P312"/>
            <text:soft-page-break/>
            <text:p text:style-name="P313"><text:span text:style-name="T314">ΠΟΛΥ</text:span></text:p>
          </table:table-cell>
          <table:table-cell table:style-name="TableCell315">
            <text:p text:style-name="P316"/>
            <text:p text:style-name="P317"/>
            <text:p text:style-name="P318"/>
            <text:soft-page-break/>
            <text:p text:style-name="P319"><text:span text:style-name="T320">ΠΑΡΑ ΠΟΛΥ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Αισθάνομαι άνετα όταν διαχειρίζομαι διφορούμενες καταστάσει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Ικανότητα 13(4Cs επικοινωνία)</text:p>
            <text:p text:style-name="P336"><text:span text:style-name="T337">Ενσυναίσθηση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Αναγνωρίζω πότε ένας σύντροφος χρειάζεται τη βοήθειά μου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Εκφράζω τη συμπαράστασή μου για τα δεινά που βλέπω να συμβαίνουν σε άλλους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Λαμβάνω υπόψη μου τα συναισθήματα των άλλων όταν παίρνω αποφάσει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Όταν συλλογίζομαι ανθρώπους σε άλλες χώρες, συμμερίζομαι τις χαρές και τις λύπες του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Ικανότητα 15(4Cs επικοινωνία)</text:p>
            <text:p text:style-name="P395">Γλωσσικές, επικοινωνιακές και πολυγλωσσικές δεξιότητε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Τροποποιώ τη συμπεριφορά μου ώστε αυτή να εναρμονίζεται με άλλους πολιτισμούς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Εκφράζω τις σκέψεις μου για ένα πρόβλημα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Ζητώ από τους ομιλητές να επαναλάβουν κάτι που δεν μου είναι ξεκάθαρο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Κάνω ερωτήσεις που δείχνουν ότι έχω κατανοήσει τις θέσεις των άλλων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><text:span text:style-name="T455">ΚΑΘΟΛΟΥ</text:span></text:p>
          </table:table-cell>
          <table:table-cell table:style-name="TableCell456">
            <text:p text:style-name="P457"/>
            <text:p text:style-name="P458">ΑΡΚΕΤΑ</text:p>
            <text:p text:style-name="P459"/>
          </table:table-cell>
          <table:table-cell table:style-name="TableCell460">
            <text:p text:style-name="P461"/>
            <text:p text:style-name="P462"><text:span text:style-name="T463">ΠΟΛΥ</text:span></text:p>
          </table:table-cell>
          <table:table-cell table:style-name="TableCell464">
            <text:p text:style-name="P465"/>
            <text:p text:style-name="P466"><text:span text:style-name="T467">ΠΑΡΑ ΠΟΛΥ</text:span></text:p>
          </table:table-cell>
        </table:table-row>
        <table:table-row table:style-name="TableRow468">
          <table:table-cell table:style-name="TableCell469">
            <text:p text:style-name="P470"><text:span text:style-name="T471">Μπορώ να μεσολαβώ γλωσσικά σε διαπολιτισμικές ανταλλαγές κάνοντας μετάφραση, διερμηνεία ή παρέχοντας διευκρινίσεις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Αποφεύγω με επιτυχία τις διαπολιτισμικές παρανοήσεις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Ικανότητα 19 (4Cs κριτική σκέψη)</text:p>
            <text:p text:style-name="P503">Γνώση και κριτική κατανόηση γλώσσας και επικοινωνία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Αναστοχάζομαι κριτικά τα συναισθήματα και τα αισθήματά μου σε πολλές διαφορετικές καταστάσεις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Ικανότητα 20 (4Cs κριτική σκέψη)</text:p>
            <text:p text:style-name="P530">Γνώση και κριτική κατανόηση του κόσμου: πολιτική, δίκαιο, ανθρώπινα δικαιώματα, κουλτούρα, πολιτισμοί, θρησκείες, ιστορία, μέσα ενημέρωσης, οικονομίες, περιβάλλον, βιωσιμότητα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Χωρίςδιάστιχο"><text:span text:style-name="T541">Αναστοχάζομαι κριτικά την εξελισσόμενη φύση του πλαισίου των ανθρωπίνων δικαιωμάτων και τη διαρκή ανάπτυξη των ανθρωπίνων δικαιωμάτων σε διαφορετικές περιοχές του κόσμου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Ψηφιακές Δεξιότητες</text:p>
          </table:table-cell>
          <table:table-cell table:style-name="TableCell553">
            <text:p text:style-name="P554"><text:span text:style-name="T555">ΚΑΘΟΛΟΥ</text:span></text:p>
          </table:table-cell>
          <table:table-cell table:style-name="TableCell556">
            <text:p text:style-name="P557"><text:span text:style-name="T558">ΑΡΚΕΤΑ</text:span></text:p>
          </table:table-cell>
          <table:table-cell table:style-name="TableCell559">
            <text:p text:style-name="P560"><text:span text:style-name="T561">ΠΟΛΥ</text:span></text:p>
          </table:table-cell>
          <table:table-cell table:style-name="TableCell562">
            <text:p text:style-name="P563"><text:span text:style-name="T564">ΠΑΡΑ ΠΟΛΥ</text:span></text:p>
          </table: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>Ασφάλεια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Γνωρίζω ότι όταν χρησιμοποιούνται τεχνολογίες, υπάρχει κίνδυνος που μπορεί να επηρεάσει την απόδοση της ψηφιακής συσκευής μου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Προστατεύω τον κωδικό πρόσβασής μου και δεν τον μοιράζομαι με άλλους ανθρώπους. Ξέρω σε ποιον να στραφώ εάν υπάρχει πρόβλημα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Ξέρω πως να δημιουργήσω έναν ασφαλή κωδικό πρόσβασης ακολουθώντας τις οδηγίες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Είμαι προσεκτικός/ή όταν μου ζητάνε προσωπικά στοιχεία όπως π.χ. κωδικό πρόσβασης, προσωπικά αρχεία κ.λ.π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Όταν καταλάβω περίπτωση απειλής (διαδικτυακή βία) ενημερώνω άμεσα τους ενήλικες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margin-left="0.4958in" fo:text-indent="-0.2479in" fo:background-color="transparent" style:tab-stop-distance="0.5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 fo:margin-left="0in" fo:text-indent="0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Χωρίςδιάστιχο" style:display-name="Χωρίς διάστιχο" style:family="paragraph">
      <style:paragraph-properties fo:margin-bottom="0in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spetr</meta:initial-creator>
    <dc:creator>Βασιλική Τσαμάκη</dc:creator>
    <meta:creation-date>2021-12-18T12:27:00Z</meta:creation-date>
    <dc:date>2022-08-26T19:19:00Z</dc:date>
    <meta:template xlink:href="Normal" xlink:type="simple"/>
    <meta:editing-cycles>122</meta:editing-cycles>
    <meta:editing-duration>PT8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52" meta:character-count="4168" meta:row-count="29" meta:non-whitespace-character-count="3524"/>
  </office:meta>
</office:document-meta>
</file>