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margin-bottom="0in" fo:line-height="100%"/>
    </style:style>
    <style:style style:name="TableColumn6" style:family="table-column">
      <style:table-column-properties style:column-width="3.5736in" style:use-optimal-column-width="false"/>
    </style:style>
    <style:style style:name="TableColumn7" style:family="table-column">
      <style:table-column-properties style:column-width="3.5145in" style:use-optimal-column-width="false"/>
    </style:style>
    <style:style style:name="Table5" style:family="table">
      <style:table-properties style:width="7.0881in" fo:margin-left="-0.661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fo:font-size="10pt" style:font-size-asian="10pt" style:font-size-complex="10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Προεπιλεγμένηγραμματοσειρά" style:family="text">
      <style:text-properties fo:font-size="10pt" style:font-size-asian="10pt" style:font-size-complex="10pt"/>
    </style:style>
    <style:style style:name="T22" style:parent-style-name="Προεπιλεγμένηγραμματοσειρά" style:family="text">
      <style:text-properties fo:font-size="10pt" style:font-size-asian="10pt" style:font-size-complex="10pt" fo:language="en" fo:country="US"/>
    </style:style>
    <style:style style:name="T23" style:parent-style-name="Προεπιλεγμένηγραμματοσειρά" style:family="text">
      <style:text-properties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28" style:parent-style-name="Προεπιλεγμένηγραμματοσειρά" style:family="text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Προεπιλεγμένηγραμματοσειρά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Προεπιλεγμένηγραμματοσειρά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Βασικό" style:family="paragraph">
      <style:paragraph-properties fo:widows="2" fo:orphans="2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olumn38" style:family="table-column">
      <style:table-column-properties style:column-width="0.0777in" style:use-optimal-column-width="false"/>
    </style:style>
    <style:style style:name="TableColumn39" style:family="table-column">
      <style:table-column-properties style:column-width="1.9111in" style:use-optimal-column-width="false"/>
    </style:style>
    <style:style style:name="TableColumn40" style:family="table-column">
      <style:table-column-properties style:column-width="0.0458in" style:use-optimal-column-width="false"/>
    </style:style>
    <style:style style:name="TableColumn41" style:family="table-column">
      <style:table-column-properties style:column-width="1.0805in" style:use-optimal-column-width="false"/>
    </style:style>
    <style:style style:name="TableColumn42" style:family="table-column">
      <style:table-column-properties style:column-width="0.043in" style:use-optimal-column-width="false"/>
    </style:style>
    <style:style style:name="TableColumn43" style:family="table-column">
      <style:table-column-properties style:column-width="1.0368in" style:use-optimal-column-width="false"/>
    </style:style>
    <style:style style:name="TableColumn44" style:family="table-column">
      <style:table-column-properties style:column-width="0.9819in" style:use-optimal-column-width="false"/>
    </style:style>
    <style:style style:name="TableColumn45" style:family="table-column">
      <style:table-column-properties style:column-width="1.0687in" style:use-optimal-column-width="false"/>
    </style:style>
    <style:style style:name="TableColumn46" style:family="table-column">
      <style:table-column-properties style:column-width="0.0277in" style:use-optimal-column-width="false"/>
    </style:style>
    <style:style style:name="Table37" style:family="table">
      <style:table-properties style:width="6.2736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widows="2" fo:orphans="2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50" style:parent-style-name="Βασικό" style:family="paragraph">
      <style:paragraph-properties fo:widows="2" fo:orphans="2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51" style:parent-style-name="Βασικό" style:family="paragraph">
      <style:paragraph-properties fo:widows="2" fo:orphans="2" style:vertical-align="auto" fo:margin-bottom="0.1111in" fo:line-height="104%" fo:margin-left="0in" fo:text-indent="0in">
        <style:tab-stops/>
      </style:paragraph-properties>
      <style:text-properties fo:hyphenate="true"/>
    </style:style>
    <style:style style:name="T52" style:parent-style-name="Προεπιλεγμένηγραμματοσειρά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65" style:family="table-row">
      <style:table-row-properties style:min-row-height="0.2027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Row80" style:family="table-row">
      <style:table-row-properties style:min-row-height="0.2027in"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8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8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8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9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Row95" style:family="table-row">
      <style:table-row-properties style:min-row-height="0.3472in"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10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10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Row110" style:family="table-row">
      <style:table-row-properties style:min-row-height="0.2027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1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11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11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11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12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style:language-asian="el" style:country-asian="GR" fo:hyphenate="true"/>
    </style:style>
    <style:style style:name="TableRow125" style:family="table-row">
      <style:table-row-properties style:min-row-height="0.2027in"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Row140" style:family="table-row">
      <style:table-row-properties style:min-row-height="0.2027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14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4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4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5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Row155" style:family="table-row">
      <style:table-row-properties style:min-row-height="0.2027in"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16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6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6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6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Row170" style:family="table-row">
      <style:table-row-properties style:min-row-height="0.202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17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7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8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Row185" style:family="table-row">
      <style:table-row-properties style:min-row-height="0.2027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8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19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9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9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Row200" style:family="table-row">
      <style:table-row-properties style:min-row-height="0.2027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20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20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20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20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21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002060" style:letter-kerning="false" fo:font-size="10pt" style:font-size-asian="10pt" style:font-size-complex="10pt" style:language-asian="el" style:country-asian="GR" fo:hyphenate="true"/>
    </style:style>
    <style:style style:name="TableRow215" style:family="table-row">
      <style:table-row-properties style:min-row-height="0.2027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2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Row230" style:family="table-row">
      <style:table-row-properties style:min-row-height="0.2027in"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23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3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3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4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Row245" style:family="table-row">
      <style:table-row-properties style:min-row-height="0.3472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25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5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5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5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Row260" style:family="table-row">
      <style:table-row-properties style:min-row-height="0.2027in"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P26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P26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fo:hyphenate="true"/>
    </style:style>
    <style:style style:name="TableCell26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6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P26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P27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7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7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7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Row279" style:family="table-row">
      <style:table-row-properties style:min-row-height="0.2027in"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P28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P28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P28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P28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8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8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8pt" fo:hyphenate="true"/>
    </style:style>
    <style:style style:name="P29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P29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29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fo:hyphenate="true"/>
    </style:style>
    <style:style style:name="T294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29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fo:hyphenate="true"/>
    </style:style>
    <style:style style:name="T297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29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fo:hyphenate="true"/>
    </style:style>
    <style:style style:name="T300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fo:hyphenate="true"/>
    </style:style>
    <style:style style:name="TableRow303" style:family="table-row">
      <style:table-row-properties style:min-row-height="0.2027in"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3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30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31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31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31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Row318" style:family="table-row">
      <style:table-row-properties style:min-row-height="0.2027in"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32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32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7030A0" style:letter-kerning="false" fo:font-size="10pt" style:font-size-asian="10pt" style:font-size-complex="10pt" style:language-asian="el" style:country-asian="GR" fo:hyphenate="true"/>
    </style:style>
    <style:style style:name="TableRow333" style:family="table-row">
      <style:table-row-properties style:min-row-height="0.2027in"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3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3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Row348" style:family="table-row">
      <style:table-row-properties style:min-row-height="0.2027in"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35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5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5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6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Row363" style:family="table-row">
      <style:table-row-properties style:min-row-height="0.2027in" style:use-optimal-row-height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36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6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7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7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7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7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Row378" style:family="table-row">
      <style:table-row-properties style:min-row-height="0.2027in"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38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8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8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8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9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Row393" style:family="table-row">
      <style:table-row-properties style:min-row-height="0.2027in"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3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39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9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00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0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0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0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0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0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Row408" style:family="table-row">
      <style:table-row-properties style:min-row-height="0.2027in"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1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41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4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1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6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1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8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1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0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Row423" style:family="table-row">
      <style:table-row-properties style:min-row-height="0.2138in" style:use-optimal-row-height="false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fo:color="#FF0000" style:letter-kerning="false" fo:font-size="10pt" style:font-size-asian="10pt" style:font-size-complex="10pt" style:language-asian="el" style:country-asian="GR" fo:hyphenate="true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l" style:country-asian="GR" fo:hyphenate="true"/>
    </style:style>
    <style:style style:name="P438" style:parent-style-name="Βασικό" style:family="paragraph">
      <style:paragraph-properties fo:widows="2" fo:orphans="2" fo:text-align="center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TableColumn440" style:family="table-column">
      <style:table-column-properties style:column-width="1.9291in"/>
    </style:style>
    <style:style style:name="TableColumn441" style:family="table-column">
      <style:table-column-properties style:column-width="1.1194in"/>
    </style:style>
    <style:style style:name="TableColumn442" style:family="table-column">
      <style:table-column-properties style:column-width="1.0826in"/>
    </style:style>
    <style:style style:name="TableColumn443" style:family="table-column">
      <style:table-column-properties style:column-width="0.984in"/>
    </style:style>
    <style:style style:name="TableColumn444" style:family="table-column">
      <style:table-column-properties style:column-width="1.0833in"/>
    </style:style>
    <style:style style:name="Table439" style:family="table">
      <style:table-properties style:width="6.1986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Βασικό" style:family="paragraph">
      <style:paragraph-properties fo:widows="2" fo:orphans="2" fo:text-align="center" style:vertical-align="auto" fo:margin-bottom="0.1111in" fo:line-height="104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448" style:parent-style-name="Standard" style:family="paragraph">
      <style:paragraph-properties fo:text-align="justify"/>
    </style:style>
    <style:style style:name="T449" style:parent-style-name="Προεπιλεγμένηγραμματοσειρά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</style:style>
    <style:style style:name="T461" style:parent-style-name="Προεπιλεγμένηγραμματοσειρά" style:family="text"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Βασικό" style:family="paragraph">
      <style:paragraph-properties fo:margin-bottom="0in"/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Βασικό" style:family="paragraph">
      <style:paragraph-properties fo:margin-bottom="0in"/>
    </style:style>
    <style:style style:name="T484" style:parent-style-name="Προεπιλεγμένηγραμματοσειρά" style:family="text"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Βασικό" style:family="paragraph">
      <style:paragraph-properties fo:margin-bottom="0in"/>
    </style:style>
    <style:style style:name="T496" style:parent-style-name="Προεπιλεγμένηγραμματοσειρά" style:family="text"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Βασικό" style:family="paragraph">
      <style:paragraph-properties fo:margin-bottom="0in"/>
    </style:style>
    <style:style style:name="T508" style:parent-style-name="Προεπιλεγμένηγραμματοσειρά" style:family="text"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ableRow517" style:family="table-row">
      <style:table-row-properties style:min-row-height="0.584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Βασικό" style:family="paragraph">
      <style:paragraph-properties fo:margin-bottom="0in" fo:margin-left="0.2479in" fo:text-indent="0in">
        <style:tab-stops/>
      </style:paragraph-properties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fo:font-weight="bold" style:font-weight-asian="bold"/>
    </style:style>
    <style:style style:name="P522" style:parent-style-name="Standard" style:family="paragraph">
      <style:paragraph-properties fo:text-align="justify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530" style:family="table-row">
      <style:table-row-properties style:min-row-height="0.58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Βασικό" style:family="paragraph">
      <style:paragraph-properties fo:margin-bottom="0in" fo:margin-left="0in" fo:text-indent="0in">
        <style:tab-stops/>
      </style:paragraph-properties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P533" style:parent-style-name="Βασικό" style:family="paragraph">
      <style:paragraph-properties fo:margin-bottom="0in" fo:margin-left="0.2479in" fo:text-indent="0in">
        <style:tab-stops/>
      </style:paragraph-properties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P534" style:parent-style-name="Βασικό" style:family="paragraph">
      <style:paragraph-properties fo:margin-bottom="0in" fo:margin-left="0.2479in" fo:text-indent="0in">
        <style:tab-stops/>
      </style:paragraph-properties>
    </style:style>
    <style:style style:name="T535" style:parent-style-name="Προεπιλεγμένηγραμματοσειρά" style:family="text"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P538" style:parent-style-name="Standard" style:family="paragraph">
      <style:paragraph-properties fo:text-align="justify"/>
    </style:style>
    <style:style style:name="P53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43" style:parent-style-name="Standard" style:family="paragraph">
      <style:paragraph-properties fo:text-align="justify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547" style:parent-style-name="Standard" style:family="paragraph">
      <style:paragraph-properties fo:text-align="justify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Προεπιλεγμένηγραμματοσειρά" style:family="text"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Βασικό" style:family="paragraph">
      <style:paragraph-properties fo:margin-bottom="0in"/>
    </style:style>
    <style:style style:name="T565" style:parent-style-name="Προεπιλεγμένηγραμματοσειρά" style:family="text"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Βασικό" style:family="paragraph">
      <style:paragraph-properties fo:margin-bottom="0in"/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T588" style:parent-style-name="Προεπιλεγμένηγραμματοσειρά" style:family="text"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Βασικό" style:family="paragraph">
      <style:paragraph-properties fo:margin-bottom="0in" fo:margin-left="0.2479in" fo:text-indent="0in">
        <style:tab-stops/>
      </style:paragraph-properties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Βασικό" style:family="paragraph">
      <style:paragraph-properties fo:margin-bottom="0in"/>
      <style:text-properties style:font-name="Arial" style:font-name-asian="Times New Roman" style:font-name-complex="Arial" style:font-weight-complex="bold" fo:color="#FF0000" fo:font-size="10pt" style:font-size-asian="10pt" style:font-size-complex="10pt" style:language-asian="el" style:country-asian="G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/>
    </style:style>
    <style:style style:name="TableRow619" style:family="table-row">
      <style:table-row-properties style:min-row-height="0.5833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Βασικό" style:family="paragraph">
      <style:paragraph-properties fo:margin-bottom="0in"/>
    </style:style>
    <style:style style:name="T622" style:parent-style-name="Προεπιλεγμένηγραμματοσειρά" style:family="text"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Βασικό" style:family="paragraph">
      <style:paragraph-properties fo:margin-bottom="0in"/>
    </style:style>
    <style:style style:name="T634" style:parent-style-name="Προεπιλεγμένηγραμματοσειρά" style:family="text"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  <style:text-properties fo:font-weight="bold" style:font-weight-asian="bold"/>
    </style:style>
    <style:style style:name="P670" style:parent-style-name="Standard" style:family="paragraph">
      <style:paragraph-properties fo:text-align="justify"/>
    </style:style>
    <style:style style:name="T671" style:parent-style-name="Προεπιλεγμένηγραμματοσειρά" style:family="text">
      <style:text-properties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75" style:parent-style-name="Standard" style:family="paragraph">
      <style:paragraph-properties fo:text-align="justify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78" style:parent-style-name="Standard" style:family="paragraph">
      <style:paragraph-properties fo:text-align="justify"/>
    </style:style>
    <style:style style:name="T679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682" style:parent-style-name="Standard" style:family="paragraph">
      <style:paragraph-properties fo:text-align="justify"/>
    </style:style>
    <style:style style:name="T683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684" style:family="table-row">
      <style:table-row-properties style:min-row-height="0.2791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</style:style>
    <style:style style:name="T687" style:parent-style-name="Προεπιλεγμένηγραμματοσειρά" style:family="text">
      <style:text-properties style:font-name="Arial" style:font-name-complex="Arial" fo:color="#FF0000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Βασικό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8pt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justify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</style:style>
    <style:style style:name="T699" style:parent-style-name="Προεπιλεγμένηγραμματοσειρά" style:family="text"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justify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Βασικό" style:family="paragraph">
      <style:paragraph-properties fo:margin-bottom="0in"/>
    </style:style>
    <style:style style:name="T711" style:parent-style-name="Προεπιλεγμένηγραμματοσειρά" style:family="text"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justify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</style:style>
    <style:style style:name="T756" style:parent-style-name="Προεπιλεγμένηγραμματοσειρά" style:family="text"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justify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</style:style>
    <style:style style:name="T768" style:parent-style-name="Προεπιλεγμένηγραμματοσειρά" style:family="text"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780" style:parent-style-name="Προεπιλεγμένηγραμματοσειρά" style:family="text"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</style:style>
    <style:style style:name="T792" style:parent-style-name="Προεπιλεγμένηγραμματοσειρά" style:family="text"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</style:style>
    <style:style style:name="P801" style:parent-style-name="Standard" style:family="paragraph">
      <style:paragraph-properties fo:text-align="justify"/>
    </style:style>
    <style:style style:name="P802" style:parent-style-name="Standard" style:family="paragraph">
      <style:paragraph-properties fo:text-align="justify"/>
    </style:style>
    <style:style style:name="TableColumn804" style:family="table-column">
      <style:table-column-properties style:column-width="1.8673in" style:use-optimal-column-width="false"/>
    </style:style>
    <style:style style:name="TableColumn805" style:family="table-column">
      <style:table-column-properties style:column-width="1.1812in" style:use-optimal-column-width="false"/>
    </style:style>
    <style:style style:name="TableColumn806" style:family="table-column">
      <style:table-column-properties style:column-width="1.0826in" style:use-optimal-column-width="false"/>
    </style:style>
    <style:style style:name="TableColumn807" style:family="table-column">
      <style:table-column-properties style:column-width="0.984in" style:use-optimal-column-width="false"/>
    </style:style>
    <style:style style:name="TableColumn808" style:family="table-column">
      <style:table-column-properties style:column-width="0.9666in" style:use-optimal-column-width="false"/>
    </style:style>
    <style:style style:name="Table803" style:family="table">
      <style:table-properties style:width="6.0819in" fo:margin-left="0in" table:align="left"/>
    </style:style>
    <style:style style:name="TableRow809" style:family="table-row">
      <style:table-row-properties style:min-row-height="0.8791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Βασικό" style:family="paragraph">
      <style:paragraph-properties fo:widows="2" fo:orphans="2" fo:text-align="center" style:vertical-align="auto" fo:margin-bottom="0.1111in" fo:line-height="105%" fo:margin-left="0in" fo:text-indent="0in">
        <style:tab-stops/>
      </style:paragraph-properties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P812" style:parent-style-name="Standard" style:family="paragraph">
      <style:paragraph-properties fo:text-align="justify"/>
    </style:style>
    <style:style style:name="T813" style:parent-style-name="Προεπιλεγμένηγραμματοσειρά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  <style:text-properties fo:font-weight="bold" style:font-weight-asian="bold"/>
    </style:style>
    <style:style style:name="P816" style:parent-style-name="Standard" style:family="paragraph">
      <style:paragraph-properties fo:text-align="justify"/>
    </style:style>
    <style:style style:name="T817" style:parent-style-name="Προεπιλεγμένηγραμματοσειρά" style:family="text">
      <style:text-properties fo:font-weight="bold" style:font-weight-asian="bold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8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821" style:parent-style-name="Standard" style:family="paragraph">
      <style:paragraph-properties fo:text-align="justify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824" style:parent-style-name="Standard" style:family="paragraph">
      <style:paragraph-properties fo:text-align="justify"/>
    </style:style>
    <style:style style:name="T825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P828" style:parent-style-name="Standard" style:family="paragraph">
      <style:paragraph-properties fo:text-align="justify"/>
    </style:style>
    <style:style style:name="T829" style:parent-style-name="Προεπιλεγμένηγραμματοσειρά" style:family="text">
      <style:text-properties style:font-name="Times New Roman" style:font-name-complex="Times New Roman" fo:font-weight="bold" style:font-weight-asian="bold" fo:font-size="10pt" style:font-size-asian="10pt" style:font-size-complex="8pt"/>
    </style:style>
    <style:style style:name="TableRow830" style:family="table-row">
      <style:table-row-properties style:min-row-height="0.3645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justify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justify"/>
    </style:style>
    <style:style style:name="TableRow841" style:family="table-row">
      <style:table-row-properties style:min-row-height="0.3541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</style:style>
    <style:style style:name="T844" style:parent-style-name="Προεπιλεγμένηγραμματοσειρά" style:family="text"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justify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justify"/>
    </style:style>
    <style:style style:name="TableRow853" style:family="table-row">
      <style:table-row-properties style:min-row-height="0.364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justify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justify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justify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ableRow864" style:family="table-row">
      <style:table-row-properties style:min-row-height="0.3645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Βασικό" style:family="paragraph">
      <style:paragraph-properties fo:margin-bottom="0in" fo:margin-left="0.2479in" fo:text-indent="0in">
        <style:tab-stops/>
      </style:paragraph-properties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justify"/>
    </style:style>
    <style:style style:name="TableRow875" style:family="table-row">
      <style:table-row-properties style:min-row-height="0.3541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justify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justify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justify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</style:style>
    <style:style style:name="TableRow886" style:family="table-row">
      <style:table-row-properties style:min-row-height="0.3541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Παράγραφοςλίστας" style:list-style-name="LFO3" style:family="paragraph">
      <style:paragraph-properties style:vertical-align="auto" fo:margin-bottom="0.1111in" fo:line-height="10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fo:hyphenate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justify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justify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</style:style>
    <style:style style:name="TableRow897" style:family="table-row">
      <style:table-row-properties style:min-row-height="0.3645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justify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justify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justify"/>
    </style:style>
    <style:style style:name="TableRow908" style:family="table-row">
      <style:table-row-properties style:min-row-height="0.354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justify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/>
    </style:style>
    <style:style style:name="TableRow919" style:family="table-row">
      <style:table-row-properties style:min-row-height="0.3645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justify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justify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justify"/>
    </style:style>
    <style:style style:name="TableRow930" style:family="table-row">
      <style:table-row-properties style:min-row-height="0.364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Βασικό" style:family="paragraph">
      <style:paragraph-properties fo:margin-bottom="0in"/>
      <style:text-properties style:font-name="Arial" style:font-name-asian="Times New Roman" style:font-name-complex="Arial" fo:color="#FF0000" fo:font-size="10pt" style:font-size-asian="10pt" style:font-size-complex="10pt" style:language-asian="el" style:country-asian="GR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justify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justify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justify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justify"/>
    </style:style>
    <style:style style:name="P941" style:parent-style-name="Standard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<text:span text:style-name="T2">ΦΥΛΛΟ ΑΥΤΟΑΞΙΟΛΟΓΗΣΗΣ ΜΑΘΗΤΗ/-ΤΡΙΑΣ</text:span></text:p>
      <text:p text:style-name="P3">ΣΤΟ ΕΡΓΑΣΤΗΡΙΟ ΔΕΞΙΟΤΗΤΩΝ: <text:s/>«<text:s/>Ευ Ζην»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Ονοματεπώνυμο:</text:span></text:p>
          </table:table-cell>
          <table:table-cell table:style-name="TableCell12">
            <text:p text:style-name="P13"><text:span text:style-name="T14">Ημερομηνία:</text:span></text:p>
          </table:table-cell>
        </table:table-row>
        <table:table-row table:style-name="TableRow15">
          <table:table-cell table:style-name="TableCell16">
            <text:p text:style-name="P17"><text:span text:style-name="T18">Σχολείο: Γυμνάσιο Νέας Αρτάκης</text:span></text:p>
          </table:table-cell>
          <table:table-cell table:style-name="TableCell19">
            <text:p text:style-name="P20"><text:span text:style-name="T21">Μάθημα:</text:span><text:span text:style-name="T22"><text:s/></text:span><text:span text:style-name="T23">Εργαστήριο δεξιοτήτων</text:span></text:p>
          </table:table-cell>
        </table:table-row>
        <table:table-row table:style-name="TableRow24">
          <table:table-cell table:style-name="TableCell25">
            <text:p text:style-name="P26"><text:span text:style-name="T27">Τάξη:</text:span><text:span text:style-name="T28"><text:s/>Β</text:span></text:p>
          </table:table-cell>
          <table:table-cell table:style-name="TableCell29">
            <text:p text:style-name="P30"><text:span text:style-name="T31">Διδάσκουσα: Τσαμάκη Βασιλική</text:span></text:p>
          </table:table-cell>
        </table:table-row>
      </table:table>
      <text:p text:style-name="P32"/>
      <text:p text:style-name="P33">Απαντώ στο ερωτηματολόγιο με ειλικρίνεια, με τον χαρακτηρισμό που εκφράζει καλύτερα τη γνώμη μου για την κάθε πρόταση: ΚΑΘΟΛΟΥ-ΑΡΚΕΤΑ-ΠΟΛΥ-ΠΑΡΑ ΠΟΛΥ</text:p>
      <text:p text:style-name="P34"/>
      <text:p text:style-name="Standard"><text:span text:style-name="T35">Ικανότητες 4Cs</text:span></text:p>
      <text:p text:style-name="P36">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Ικανότητα 8<text:s/></text:p>
            <text:p text:style-name="P50"><text:s/>(4Cs δημιουργικότητα)</text:p>
            <text:p text:style-name="P51"><text:span text:style-name="T52">Αυτεπάρκεια <text:s text:c="10"/></text:span></text:p>
          </table:table-cell>
          <table:covered-table-cell/>
          <table:covered-table-cell/>
          <table:table-cell table:style-name="TableCell53">
            <text:p text:style-name="P54"><text:span text:style-name="T55">ΚΑΘΟΛΟΥ</text:span></text:p>
          </table:table-cell>
          <table:table-cell table:style-name="TableCell56" table:number-columns-spanned="2">
            <text:p text:style-name="P57"><text:span text:style-name="T58">ΑΡΚΕΤΑ</text:span></text:p>
          </table:table-cell>
          <table:covered-table-cell/>
          <table:table-cell table:style-name="TableCell59">
            <text:p text:style-name="P60"><text:span text:style-name="T61">ΠΟΛΥ</text:span></text:p>
          </table:table-cell>
          <table:table-cell table:style-name="TableCell62" table:number-columns-spanned="2">
            <text:p text:style-name="P63"><text:span text:style-name="T64">ΠΑΡΑ ΠΟΛΥ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Κατανοώ διάφορα θέματ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Μπορώ να υλοποιώ τις δραστηριότητες που έχω σχεδιάσει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Μπορώ να επιλύω τα περισσότερα προβλήματα εφόσον καταβάλλω την αναγκαία προσπάθει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Μπορώ να επιτυγχάνω καλά αποτελέσματα όταν αναλαμβάνω να επιτελέσω ένα καθήκον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Πιστεύω ότι οι δύσκολες καταστάσεις ξεπερνιούνται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Αναλαμβάνω τις ενέργειες που απαιτούνται για την επίτευξη κάποιου στόχου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Μπορώ να εργάζομαι με αποτελεσματικότητ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Έχω την ικανότητα να ξεπερνώ τα εμπόδια κατά την επιδίωξη ενός στόχου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Έχω τη βεβαιότητα ότι είμαι σε θέση να αλλάξω, εφόσον το επιθυμώ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Μπορώ να λαμβάνω αποφάσεις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Μπορώ να αντιμετωπίζω νέες προκλήσεις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/>Αντεπεξέρχομαι καλά στις μεταβαλλόμενες συνθήκες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Μπορώ να επιλέγω τις κατάλληλες μεθόδους για την εκπλήρωση διαφόρων καθηκόντων<text:s/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Είμαι ικανός/ή για επιτυχία</text:p>
            <text:p text:style-name="P265"/>
            <text:p text:style-name="P266"/>
          </table:table-cell>
          <table:table-cell table:style-name="TableCell267" table:number-columns-spanned="3">
            <text:p text:style-name="P268"/>
            <text:p text:style-name="P269"/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</table:table-cell>
          <table:table-cell table:style-name="TableCell288" table:number-columns-spanned="3">
            <text:p text:style-name="P289">ΚΑΘΟΛΟΥ</text:p>
            <text:p text:style-name="P290"/>
            <text:p text:style-name="P291"/>
          </table:table-cell>
          <table:covered-table-cell/>
          <table:covered-table-cell/>
          <table:table-cell table:style-name="TableCell292">
            <text:p text:style-name="P293"><text:span text:style-name="T294">ΑΡΚΕΤΑ</text:span></text:p>
          </table:table-cell>
          <table:table-cell table:style-name="TableCell295">
            <text:p text:style-name="P296"><text:span text:style-name="T297">ΠΟΛΥ</text:span></text:p>
          </table:table-cell>
          <table:table-cell table:style-name="TableCell298">
            <text:p text:style-name="P299"><text:span text:style-name="T300">ΠΑΡΑ ΠΟΛΥ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Μπορώ να εκτελώ ποιοτική εργασία<text:s/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Παραμένω σίγουρος/η για τις ικανότητές μου όταν με αμφισβητούν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Μπορώ να βασίζομαι στις ικανότητές μου για να αντεπεξέρχομαι με ηρεμία στις δυσκολίες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Μπορώ να παίρνω αποφάσεις για τον καλύτερο τρόπο διαχείρισης ενός προβλήματος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Μπορώ να επιτυγχάνω τους στόχους μου στη ζωή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Στη ζωή μου, είμαι ένα πολύ αποτελεσματικό άτομο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Αισθάνομαι ασφαλής ως προς τις ικανότητές μου να αντιμετωπίζω τις προκλήσεις της ζωής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Ξέρω να χειρίζομαι απρόβλεπτες καταστάσεις χάρη στην επινοητικότητά μου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Μπορώ να διαχειρίζομαι αποτελεσματικά απρόσμενα γεγονότα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Ικανότητα 10 (4cs Δημιουργικότητα)</text:p>
            <text:p text:style-name="P448"><text:span text:style-name="T449">Δεξιότητες Αυτόνομης Μάθησης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Μπορώ να εντοπίζω πηγές μάθησης (π.χ. ανθρώπους, βιβλία, διαδίκτυο)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Ζητώ διευκρινίσεις από τρίτους σχετικά με καινούργιες πληροφορίες, όποτε χρειάζεται<text:s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Ολοκληρώνω μόνος/η τα καθήκοντα μάθησης<text:s/>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Εντοπίζω αυτά που ήδη γνωρίζω και όσα δεν γνωρίζω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Εντοπίζω μόνος/η τα κενά στις γνώσεις μου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ΚΑΘΟΛΟΥ</text:p>
            <text:p text:style-name="P522"/>
          </table:table-cell>
          <table:table-cell table:style-name="TableCell523">
            <text:p text:style-name="P524">ΑΡΚΕΤΑ</text:p>
            <text:p text:style-name="P525"/>
          </table:table-cell>
          <table:table-cell table:style-name="TableCell526">
            <text:p text:style-name="P527">ΠΟΛΥ</text:p>
          </table:table-cell>
          <table:table-cell table:style-name="TableCell528">
            <text:p text:style-name="P529">ΠΑΡΑ ΠΟΛΥ</text:p>
          </table:table-cell>
        </table:table-row>
        <table:table-row table:style-name="TableRow530">
          <table:table-cell table:style-name="TableCell531">
            <text:p text:style-name="P532"/>
            <text:p text:style-name="P533"/>
            <text:p text:style-name="P534"><text:span text:style-name="T535">Εντοπίζω σχετικές πηγές πληροφοριών για να εκπληρώσω ένα καθήκον μάθησης</text:span></text:p>
          </table:table-cell>
          <table:table-cell table:style-name="TableCell536">
            <text:p text:style-name="P537"/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  <text:p text:style-name="P546"/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Συλλέγω αποτελεσματικά πληροφορίες χρησιμοποιώντας διάφορες τεχνικές και πηγές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Χρησιμοποιώ κατάλληλα εργαλεία και τεχνολογίες πληροφόρησης για να ανακαλύπτω νέες πληροφορίες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Μπορώ να αναζητώ πληροφορίες μόνος/η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Αναζητώ πληροφορίες από διάφορες πηγές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Είμαι πρόθυμος/η να μαθαίνω καινούργια πράγματα μόνος/η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Αναπτύσσω τις ιδέες μου συλλέγοντας πληροφορίες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Αποκτώ γνώσεις σχετικά με καινούργια θέματα με ελάχιστη επιτήρηση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Μπορώ να αξιολογώ την ποιότητα της δικής μου δουλειάς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Μπορώ να εντοπίζω πληροφορίες συναφείς με τις προσωπικές και ακαδημαϊκές ανάγκες και τα ενδιαφέροντά μου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Χρησιμοποιώ αποτελεσματικά τις τεχνολογίες πληροφοριών ώστε να βρίσκω, να ερευνώ, να οργανώνω και να ενσωματώνω πληροφορίες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  <text:soft-page-break/>
            <text:p text:style-name="P670"><text:span text:style-name="T671">ΚΑΘΟΛΟΥ</text:span></text:p>
          </table:table-cell>
          <table:table-cell table:style-name="TableCell672">
            <text:p text:style-name="P673"/>
            <text:soft-page-break/>
            <text:p text:style-name="P674">ΑΡΚΕΤΑ</text:p>
            <text:p text:style-name="P675"/>
          </table:table-cell>
          <table:table-cell table:style-name="TableCell676">
            <text:p text:style-name="P677"/>
            <text:soft-page-break/>
            <text:p text:style-name="P678"><text:span text:style-name="T679">ΠΟΛΥ</text:span></text:p>
          </table:table-cell>
          <table:table-cell table:style-name="TableCell680">
            <text:p text:style-name="P681"/>
            <text:soft-page-break/>
            <text:p text:style-name="P682"><text:span text:style-name="T683">ΠΑΡΑ ΠΟΛΥ</text:span></text:p>
          </table:table-cell>
        </table:table-row>
        <table:table-row table:style-name="TableRow684">
          <table:table-cell table:style-name="TableCell685">
            <text:p text:style-name="P686"><text:span text:style-name="T687">Αξιοποιώ γνώσεις από διάφορα αντικείμενα/τομείς μάθησης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Επιλέγω μόνος/η υλικό, πόρους και δραστηριότητες εκμάθησης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Μπορώ <text:s/>να παρακολουθώ την πρόοδό μου για την επίτευξη των μαθησιακών στόχων μου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Αναζητώ νέες ευκαιρίες για μάθηση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Ξαναδιαβάζω ένα καινούργιο υλικό μετά από μια πρώτη ανάγνωση για να βεβαιωθώ ότι το έχω κατανοήσει σωστά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Μπορώ να επιλέγω τις πιο αξιόπιστες από τις διαθέσιμες πηγές πληροφόρησης ή συμβουλών<text:s/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Παρακολουθώ, καθορίζω, <text:s/>ιεραρχώ και ολοκληρώνω τα καθήκοντά μου χωρίς άμεση εποπτεία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Διαχειρίζομαι αποτελεσματικά τον χρόνο μου για να επιτυγχάνω τους μαθησιακούς στόχους μου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Αξιολογώ μόνος/η μου την αξιοπιστία των πηγών πληροφόρησης ή συμβουλών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Παρακολουθώ την πρόοδό μου στην εκμάθηση νέων πληροφοριών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soft-page-break/>
            <text:p text:style-name="P811">Ικανότητα 18 (4Cs κριτική σκέψη)</text:p>
            <text:p text:style-name="P812"><text:span text:style-name="T813">Γνώση και κριτική κατανόηση του εαυτού</text:span></text:p>
          </table:table-cell>
          <table:table-cell table:style-name="TableCell814">
            <text:p text:style-name="P815"/>
            <text:p text:style-name="P816"><text:span text:style-name="T817">ΚΑΘΟΛΟΥ</text:span></text:p>
          </table:table-cell>
          <table:table-cell table:style-name="TableCell818">
            <text:p text:style-name="P819"/>
            <text:p text:style-name="P820">ΑΡΚΕΤΑ</text:p>
            <text:p text:style-name="P821"/>
          </table:table-cell>
          <table:table-cell table:style-name="TableCell822">
            <text:p text:style-name="P823"/>
            <text:p text:style-name="P824"><text:span text:style-name="T825">ΠΟΛΥ</text:span></text:p>
          </table:table-cell>
          <table:table-cell table:style-name="TableCell826">
            <text:p text:style-name="P827"/>
            <text:p text:style-name="P828"><text:span text:style-name="T829">ΠΑΡΑ ΠΟΛΥ</text:span></text:p>
          </table:table-cell>
        </table:table-row>
        <table:table-row table:style-name="TableRow830">
          <table:table-cell table:style-name="TableCell831">
            <text:p text:style-name="P832">Καταφεύγω τακτικά στην επικοινωνία για να συνεισφέρω στην επίλυση διαπροσωπικών συγκρούσεων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Μπορώ να περιγράφω τα κίνητρά μου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Μπορώ να περιγράφω τους τρόπους με τους οποίους οι σκέψεις και τα συναισθήματά μου επηρεάζουν τη συμπεριφορά μου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Αναστοχάζομαι κριτικά τις αξίες και τις πεποιθήσεις μου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Αναστοχάζομαι κριτικά τον εαυτό μου από πολλές διαφορετικές σκοπιές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3" text:continue-numbering="true">
              <text:list-item>
                <text:p text:style-name="P888">Ψηφιακή Επικοινωνία</text:p>
              </text:list-item>
            </text:list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Σε μια ηλεκτρονική τάξη, ξέρω πώς να στέλνω μηνύματα σε επιλεγμένους συμμαθητές και να χρησιμοποιώ ένα κανάλι συνομιλίας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Επικοινωνώ χρησιμοποιώντας <text:s text:c="2"/>διάφορα εργαλεία (e-mail, Skype, κοινωνικά δίκτυα...)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Μπορώ να στείλω διάφορα αρχεία <text:s text:c="2"/>(κείμενο, εικόνες) ως συνημμένα σε ένα e-mail.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Επιλέγω τις πληροφορίες που θέλω να <text:s/>κοινοποιήσω σύμφωνα με τους στόχους μου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00%" fo:margin-left="0.4958in" fo:text-indent="-0.2479in" fo:background-color="transparent" style:tab-stop-distance="0.5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.1388in" fo:line-height="115%" fo:margin-left="0in" fo:text-indent="0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Χωρίςδιάστιχο" style:display-name="Χωρίς διάστιχο" style:family="paragraph">
      <style:paragraph-properties fo:margin-bottom="0in"/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spetr</meta:initial-creator>
    <dc:creator>Βασιλική Τσαμάκη</dc:creator>
    <meta:creation-date>2021-12-18T12:27:00Z</meta:creation-date>
    <dc:date>2022-08-26T18:40:00Z</dc:date>
    <meta:template xlink:href="Normal" xlink:type="simple"/>
    <meta:editing-cycles>121</meta:editing-cycles>
    <meta:editing-duration>PT8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776" meta:character-count="4961" meta:row-count="34" meta:non-whitespace-character-count="4194"/>
  </office:meta>
</office:document-meta>
</file>