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3" style:parent-style-name="Προεπιλεγμένηγραμματοσειρά" style:family="text">
      <style:text-properties style:font-name="Calibri" style:font-name-complex="Calibri"/>
    </style:style>
    <style:style style:name="P4" style:parent-style-name="Βασικό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5" style:parent-style-name="Βασικό" style:list-style-name="LFO1" style:family="paragraph">
      <style:paragraph-properties fo:margin-top="0.0694in" fo:margin-bottom="0.0694in" fo:line-height="100%"/>
    </style:style>
    <style:style style:name="T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7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8" style:parent-style-name="Βασικό" style:list-style-name="LFO1" style:family="paragraph">
      <style:paragraph-properties fo:margin-top="0.0694in" fo:margin-bottom="0.0694in" fo:line-height="100%"/>
    </style:style>
    <style:style style:name="T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10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11" style:parent-style-name="Βασικό" style:list-style-name="LFO1" style:family="paragraph">
      <style:paragraph-properties fo:margin-top="0.0694in" fo:margin-bottom="0.0694in" fo:line-height="100%"/>
    </style:style>
    <style:style style:name="T1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13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14" style:parent-style-name="Βασικό" style:list-style-name="LFO1" style:family="paragraph">
      <style:paragraph-properties fo:margin-top="0.0694in" fo:margin-bottom="0.0694in" fo:line-height="100%"/>
    </style:style>
    <style:style style:name="T1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1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17" style:parent-style-name="Βασικό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18" style:parent-style-name="Βασικό" style:list-style-name="LFO2" style:family="paragraph">
      <style:paragraph-properties fo:margin-top="0.0694in" fo:margin-bottom="0.0694in" fo:line-height="100%"/>
    </style:style>
    <style:style style:name="T1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20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21" style:parent-style-name="Βασικό" style:list-style-name="LFO2" style:family="paragraph">
      <style:paragraph-properties fo:margin-top="0.0694in" fo:margin-bottom="0.0694in" fo:line-height="100%"/>
    </style:style>
    <style:style style:name="T2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23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24" style:parent-style-name="Βασικό" style:list-style-name="LFO2" style:family="paragraph">
      <style:paragraph-properties fo:margin-top="0.0694in" fo:margin-bottom="0.0694in" fo:line-height="100%"/>
    </style:style>
    <style:style style:name="T2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2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27" style:parent-style-name="Βασικό" style:list-style-name="LFO2" style:family="paragraph">
      <style:paragraph-properties fo:margin-top="0.0694in" fo:margin-bottom="0.0694in" fo:line-height="100%"/>
    </style:style>
    <style:style style:name="T2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29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30" style:parent-style-name="Βασικό" style:list-style-name="LFO2" style:family="paragraph">
      <style:paragraph-properties fo:margin-top="0.0694in" fo:margin-bottom="0.0694in" fo:line-height="100%"/>
    </style:style>
    <style:style style:name="T3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32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33" style:parent-style-name="Βασικό" style:list-style-name="LFO2" style:family="paragraph">
      <style:paragraph-properties fo:margin-top="0.0694in" fo:margin-bottom="0.0694in" fo:line-height="100%"/>
    </style:style>
    <style:style style:name="T34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35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36" style:parent-style-name="Βασικό" style:list-style-name="LFO2" style:family="paragraph">
      <style:paragraph-properties fo:margin-top="0.0694in" fo:margin-bottom="0.0694in" fo:line-height="100%"/>
    </style:style>
    <style:style style:name="T3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38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39" style:parent-style-name="Βασικό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40" style:parent-style-name="Βασικό" style:list-style-name="LFO8" style:family="paragraph">
      <style:paragraph-properties fo:margin-top="0.0694in" fo:margin-bottom="0.0694in" fo:line-height="100%"/>
    </style:style>
    <style:style style:name="T4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42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4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44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4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4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47" style:parent-style-name="Βασικό" style:list-style-name="LFO3" style:family="paragraph">
      <style:paragraph-properties fo:margin-top="0.0694in" fo:margin-bottom="0.0694in" fo:line-height="100%"/>
    </style:style>
    <style:style style:name="T4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49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50" style:parent-style-name="Βασικό" style:list-style-name="LFO3" style:family="paragraph">
      <style:paragraph-properties fo:margin-top="0.0694in" fo:margin-bottom="0.0694in" fo:line-height="100%"/>
    </style:style>
    <style:style style:name="T5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52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53" style:parent-style-name="Βασικό" style:family="paragraph">
      <style:paragraph-properties fo:margin-top="0.0694in" fo:margin-bottom="0.0694in" fo:line-height="100%" fo:margin-left="0.25in">
        <style:tab-stops/>
      </style:paragraph-properties>
    </style:style>
    <style:style style:name="T54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55" style:parent-style-name="Παράγραφοςλίστας" style:list-style-name="LFO9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56" style:parent-style-name="Βασικό" style:list-style-name="LFO5" style:family="paragraph">
      <style:paragraph-properties fo:margin-top="0.0694in" fo:margin-bottom="0.0694in" fo:line-height="100%"/>
    </style:style>
    <style:style style:name="T5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58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59" style:parent-style-name="Προεπιλεγμένηγραμματοσειρά" style:family="text">
      <style:text-properties style:font-name="Calibri" style:font-name-asian="Times New Roman" style:font-name-complex="Calibri" fo:font-style="italic" style:font-style-asian="italic" style:font-style-complex="italic" style:use-window-font-color="true" style:letter-kerning="false" style:language-asian="el" style:country-asian="GR"/>
    </style:style>
    <style:style style:name="T60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61" style:parent-style-name="Βασικό" style:list-style-name="LFO5" style:family="paragraph">
      <style:paragraph-properties fo:margin-top="0.0694in" fo:margin-bottom="0.0694in" fo:line-height="100%"/>
    </style:style>
    <style:style style:name="T6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63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64" style:parent-style-name="Βασικό" style:list-style-name="LFO5" style:family="paragraph">
      <style:paragraph-properties fo:margin-top="0.0694in" fo:margin-bottom="0.0694in" fo:line-height="100%"/>
    </style:style>
    <style:style style:name="T6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6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6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68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6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70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71" style:parent-style-name="Βασικό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72" style:parent-style-name="Βασικό" style:list-style-name="LFO6" style:family="paragraph">
      <style:paragraph-properties fo:margin-top="0.0694in" fo:margin-bottom="0.0694in" fo:line-height="100%"/>
    </style:style>
    <style:style style:name="T7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74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75" style:parent-style-name="Προεπιλεγμένηγραμματοσειρά" style:family="text">
      <style:text-properties style:font-name="Calibri" style:font-name-asian="Times New Roman" style:font-name-complex="Calibri" fo:font-style="italic" style:font-style-asian="italic" style:font-style-complex="italic" style:use-window-font-color="true" style:letter-kerning="false" style:language-asian="el" style:country-asian="GR"/>
    </style:style>
    <style:style style:name="T7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77" style:parent-style-name="Βασικό" style:list-style-name="LFO6" style:family="paragraph">
      <style:paragraph-properties fo:margin-top="0.0694in" fo:margin-bottom="0.0694in" fo:line-height="100%"/>
    </style:style>
    <style:style style:name="T7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7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use-window-font-color="true" style:letter-kerning="false" style:language-asian="el" style:country-asian="GR"/>
    </style:style>
    <style:style style:name="T8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81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82" style:parent-style-name="Βασικό" style:list-style-name="LFO6" style:family="paragraph">
      <style:paragraph-properties fo:margin-top="0.0694in" fo:margin-bottom="0.0694in" fo:line-height="100%"/>
    </style:style>
    <style:style style:name="T8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84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8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8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87" style:parent-style-name="Προεπιλεγμένηγραμματοσειρά" style:family="text">
      <style:text-properties style:font-name="Calibri" style:font-name-asian="Times New Roman" style:font-name-complex="Calibri" fo:font-style="italic" style:font-style-asian="italic" style:font-style-complex="italic" style:use-window-font-color="true" style:letter-kerning="false" style:language-asian="el" style:country-asian="GR"/>
    </style:style>
    <style:style style:name="T88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89" style:parent-style-name="Βασικό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90" style:parent-style-name="Βασικό" style:list-style-name="LFO7" style:family="paragraph">
      <style:paragraph-properties fo:margin-top="0.0694in" fo:margin-bottom="0.0694in" fo:line-height="100%"/>
    </style:style>
    <style:style style:name="T9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92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93" style:parent-style-name="Προεπιλεγμένηγραμματοσειρά" style:family="text">
      <style:text-properties style:font-name="Calibri" style:font-name-asian="Times New Roman" style:font-name-complex="Calibri" fo:font-style="italic" style:font-style-asian="italic" style:font-style-complex="italic" style:use-window-font-color="true" style:letter-kerning="false" style:language-asian="el" style:country-asian="GR"/>
    </style:style>
    <style:style style:name="T94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95" style:parent-style-name="Βασικό" style:list-style-name="LFO7" style:family="paragraph">
      <style:paragraph-properties fo:margin-top="0.0694in" fo:margin-bottom="0.0694in" fo:line-height="100%"/>
    </style:style>
    <style:style style:name="T9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97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98" style:parent-style-name="Βασικό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99" style:parent-style-name="Βασικό" style:list-style-name="LFO4" style:family="paragraph">
      <style:paragraph-properties fo:margin-top="0.0694in" fo:margin-bottom="0.0694in" fo:line-height="100%"/>
    </style:style>
    <style:style style:name="T100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10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102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103" style:parent-style-name="Βασικό" style:list-style-name="LFO4" style:family="paragraph">
      <style:paragraph-properties fo:margin-top="0.0694in" fo:margin-bottom="0.0694in" fo:line-height="100%"/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104" style:parent-style-name="Βασικό" style:list-style-name="LFO4" style:family="paragraph">
      <style:paragraph-properties fo:margin-top="0.0694in" fo:margin-bottom="0.0694in" fo:line-height="100%"/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105" style:parent-style-name="Βασικό" style:family="paragraph">
      <style:paragraph-properties fo:margin-top="0.0694in" fo:margin-bottom="0.0694in" fo:line-height="100%"/>
    </style:style>
    <style:style style:name="T10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107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108" style:parent-style-name="Βασικό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«Η ομιλία του Κλεόκριτου»</text:span><text:span text:style-name="T3"><text:s/>(Ξενοφώντος Ελληνικά, Βιβλίο 2, Κεφάλαιο 4, §18-23)</text:span></text:p>
      <text:h text:style-name="P4" text:outline-level="3">Ταυτότητα της Ομιλίας</text:h>
      <text:list text:style-name="LFO1" text:continue-numbering="true">
        <text:list-item>
          <text:p text:style-name="P5"><text:span text:style-name="T6">Ομιλητής:</text:span><text:span text:style-name="T7"><text:s/>Κλεόκριτος (ιεροκήρυκας των μυστών, πρόσωπο με θρησκευτικό κύρος).</text:span></text:p>
        </text:list-item>
        <text:list-item>
          <text:p text:style-name="P8"><text:span text:style-name="T9">Αποδέκτες:</text:span><text:span text:style-name="T10"><text:s/>Οι ολιγαρχικοί (οι «εκ του άστεως»), που πολεμούσαν στο πλευρό των Τριάκοντα Τυράννων.</text:span></text:p>
        </text:list-item>
        <text:list-item>
          <text:p text:style-name="P11"><text:span text:style-name="T12">Πλαίσιο:</text:span><text:span text:style-name="T13"><text:s/>Μετά τη μάχη στη Μουνιχία, όπου οι δημοκρατικοί (με τον Θρασύβουλο) νίκησαν τους ολιγαρχικούς.</text:span></text:p>
        </text:list-item>
        <text:list-item>
          <text:p text:style-name="P14"><text:span text:style-name="T15">Είδος λόγου:</text:span><text:span text:style-name="T16"><text:s/>Συμβουλευτικός (προτρέπει σε συμφιλίωση).</text:span></text:p>
        </text:list-item>
      </text:list>
      <text:h text:style-name="P17" text:outline-level="3">Δομή του Λόγου</text:h>
      <text:list text:style-name="LFO2" text:continue-numbering="true">
        <text:list-item>
          <text:p text:style-name="P18"><text:span text:style-name="T19">Προσφώνηση &amp; Επίκληση:</text:span><text:span text:style-name="T20"><text:s/>Ο Κλεόκριτος απευθύνεται στους αντιπάλους όχι ως εχθρούς, αλλά ως συμπολίτες.</text:span></text:p>
        </text:list-item>
        <text:list-item>
          <text:p text:style-name="P21"><text:span text:style-name="T22">Επιχειρηματολογία - Οι Κοινοί Δεσμοί:</text:span><text:span text:style-name="T23"><text:s/>Υπενθυμίζει όλα όσα τους ενώνουν:</text:span></text:p>
          <text:list text:continue-numbering="true">
            <text:list-item>
              <text:p text:style-name="P24"><text:span text:style-name="T25">Θρησκεία:</text:span><text:span text:style-name="T26"><text:s/>Κοινές ιεροτελεστίες, θυσίες και γιορτές.</text:span></text:p>
            </text:list-item>
            <text:list-item>
              <text:p text:style-name="P27"><text:span text:style-name="T28">Παιδεία:</text:span><text:span text:style-name="T29"><text:s/>Κοινή ανατροφή, φοίτηση στα ίδια σχολεία και συμμετοχή σε χορούς.</text:span></text:p>
            </text:list-item>
            <text:list-item>
              <text:p text:style-name="P30"><text:span text:style-name="T31">Κοινωνική Ζωή:</text:span><text:span text:style-name="T32"><text:s/>Συμφοιτητές, συστρατιώτες και φίλοι.</text:span></text:p>
            </text:list-item>
          </text:list>
        </text:list-item>
        <text:list-item>
          <text:p text:style-name="P33"><text:span text:style-name="T34">Η Καταδίκη των Τριάκοντα:</text:span><text:span text:style-name="T35"><text:s/>Επιρρίπτει την ευθύνη του εμφυλίου πολέμου στους Τριάκοντα Τυράννους, οι οποίοι για το δικό τους κέρδος θυσίασαν τόσους πολίτες.</text:span></text:p>
        </text:list-item>
        <text:list-item>
          <text:p text:style-name="P36"><text:span text:style-name="T37">Το Αίτημα:</text:span><text:span text:style-name="T38"><text:s/>Κατάπαυση του πυρός, ομόνοια και επιστροφή στην ειρηνική συμβίωση.</text:span></text:p>
        </text:list-item>
      </text:list>
      <text:h text:style-name="P39" text:outline-level="3"><text:s/>Τρόποι και Μέσα Πειθούς</text:h>
      <text:list text:style-name="LFO8" text:continue-numbering="true">
        <text:list-item>
          <text:p text:style-name="P40"><text:span text:style-name="T41">Επίκληση στο Συναίσθημα (Πάθος):</text:span><text:span text:style-name="T42"><text:s/>Χρήση συγκινησιακά φορτισμένων λέξεων, αναφορά σε νεκρούς συγγενείς και φίλους.</text:span><text:span text:style-name="T43"><text:s/></text:span><text:span text:style-name="T44">Ο Κλεόκριτος δεν μιλά ως στρατιωτικός ηγέτης, αλλά ως<text:s/></text:span><text:span text:style-name="T45">μύστης</text:span><text:span text:style-name="T46"><text:s/>(ιερέας). Η φωνή του έχει την ιερότητα του θρησκευτικού λειτουργού, γεγονός που κάνει την έκκλησή του για ειρήνη να μοιάζει με θεία επιταγή.</text:span></text:p>
        </text:list-item>
      </text:list>
      <text:list text:style-name="LFO3" text:continue-numbering="true">
        <text:list-item>
          <text:p text:style-name="P47"><text:span text:style-name="T48">Επίκληση στο Ήθος:</text:span><text:span text:style-name="T49"><text:s/>Το κύρος του Κλεόκριτου ως μύστη προσδίδει ιερότητα και αντικειμενικότητα στα λόγια του.</text:span></text:p>
        </text:list-item>
        <text:list-item>
          <text:p text:style-name="P50"><text:span text:style-name="T51">Επίκληση στη Λογική:</text:span><text:span text:style-name="T52"><text:s/>Επιχειρήματα σχετικά με το παράλογο του εμφυλίου σπαραγμού που εξυπηρετεί μόνο τους τυράννους.</text:span></text:p>
        </text:list-item>
      </text:list>
      <text:p text:style-name="P53"><text:span text:style-name="T54">Εκφραστικά μέσα:</text:span></text:p>
      <text:list text:style-name="LFO9" text:continue-numbering="true">
        <text:list-item>
          <text:p text:style-name="P55">Σχήματα Λόγου</text:p>
        </text:list-item>
      </text:list>
      <text:list text:style-name="LFO5" text:continue-numbering="true">
        <text:list-item>
          <text:p text:style-name="P56"><text:span text:style-name="T57">Ρητορικές Ερωτήσεις:</text:span><text:span text:style-name="T58"><text:s/>(π.χ.<text:s/></text:span><text:span text:style-name="T59">«τί ἡμᾶς ἐξελαύνετε; τί ἀποκτείνειν βούλεσθε;»</text:span><text:span text:style-name="T60">). Δεν περιμένουν απάντηση, αλλά χρησιμεύουν για να αναδείξουν το παράλογο του εμφυλίου πολέμου και να προκαλέσουν προβληματισμό.</text:span></text:p>
        </text:list-item>
        <text:list-item>
          <text:p text:style-name="P61"><text:span text:style-name="T62">Σχήμα εκ του αδυνάτου:</text:span><text:span text:style-name="T63"><text:s/>Παρουσιάζει την ιδέα ότι η συνέχιση του πολέμου είναι αδιανόητη ανάμεσα σε ανθρώπους που μοιράζονται τόσα κοινά.</text:span></text:p>
        </text:list-item>
        <text:list-item>
          <text:p text:style-name="P64"><text:span text:style-name="T65">Αντιθέσεις:</text:span><text:span text:style-name="T66"><text:s/>Η βασική αντίθεση ανάμεσα στους<text:s/></text:span><text:span text:style-name="T67">κοινούς δεσμούς</text:span><text:span text:style-name="T68"><text:s/>των πολιτών (θρησκεία, παιδεία, φιλία) και την<text:s/></text:span><text:span text:style-name="T69">απάνθρωπη συμπεριφορά</text:span><text:span text:style-name="T70"><text:s/>των Τριάκοντα Τυράννων.</text:span></text:p>
        </text:list-item>
      </text:list>
      <text:h text:style-name="P71" text:outline-level="3">2. Λεξιλογικές Επιλογές</text:h>
      <text:list text:style-name="LFO6" text:continue-numbering="true">
        <text:list-item>
          <text:p text:style-name="P72"><text:span text:style-name="T73">Συγκινησιακά φορτισμένο λεξιλόγιο:</text:span><text:span text:style-name="T74"><text:s/>Λέξεις που παραπέμπουν στην οικογένεια, τη θρησκεία και την κοινή πατρίδα (</text:span><text:span text:style-name="T75">συγγενεῖς, οἰκεῖοι, ἱερά, ὅσια</text:span><text:span text:style-name="T76">).</text:span></text:p>
        </text:list-item>
        <text:list-item>
          <text:p text:style-name="P77"><text:span text:style-name="T78">Χρήση πρώτου πληθυντικού προσώπου (</text:span><text:span text:style-name="T79">ἡμεῖς</text:span><text:span text:style-name="T80">):</text:span><text:span text:style-name="T81"><text:s/>Με το «εμείς», ο Κλεόκριτος καταργεί τα σύνορα ανάμεσα στα δύο στρατόπεδα και εντάσσει ομιλητή και ακροατές στην ίδια ομάδα: τους Αθηναίους πολίτες.</text:span></text:p>
        </text:list-item>
        <text:list-item>
          <text:p text:style-name="P82"><text:span text:style-name="T83">Επαναλήψεις:</text:span><text:span text:style-name="T84"><text:s/>Η συχνή χρήση λέξεων με την πρόθεση<text:s/></text:span><text:span text:style-name="T85">συν-</text:span><text:span text:style-name="T86"><text:s/>(</text:span><text:span text:style-name="T87">συμμετεσχήκαμεν, συνεκπαιδεύμεθα, συγχορευταί, συστρατιῶται</text:span><text:span text:style-name="T88">) τονίζει τη συνοχή και τη βαθιά σύνδεση των δύο πλευρών.</text:span></text:p>
        </text:list-item>
      </text:list>
      <text:h text:style-name="P89" text:outline-level="3">3. Σύνταξη και Ρυθμός</text:h>
      <text:list text:style-name="LFO7" text:continue-numbering="true">
        <text:list-item>
          <text:p text:style-name="P90"><text:span text:style-name="T91">Ασύνδετο σχήμα:</text:span><text:span text:style-name="T92"><text:s/>Η παράθεση ιδιοτήτων χωρίς συνδέσμους (</text:span><text:span text:style-name="T93">«...ἱερῶν τῶν σεμνοτάτων συμμετεσχήκαμεν και θυσιῶν και ἑορτῶν τῶν καλλίστων...»</text:span><text:span text:style-name="T94">) δίνει ένταση, γοργότητα και έμφαση στη συσσώρευση των κοινών εμπειριών.</text:span></text:p>
        </text:list-item>
        <text:list-item>
          <text:p text:style-name="P95"><text:span text:style-name="T96">Μακροπερίοδος λόγος:</text:span><text:span text:style-name="T97"><text:s/>Χρησιμοποιείται για να αναπτυχθεί πλήρως το επιχείρημα της κοινής ζωής, δημιουργώντας ένα κλίμα κατάνυξης και σοβαρότητας.</text:span></text:p>
        </text:list-item>
      </text:list>
      <text:h text:style-name="P98" text:outline-level="3">Διδακτικοί Στόχοι<text:s/></text:h>
      <text:list text:style-name="LFO4" text:continue-numbering="true">
        <text:list-item>
          <text:p text:style-name="P99"><text:span text:style-name="T100">Η κατανόηση της έννοιας της<text:s/></text:span><text:span text:style-name="T101">«κοινωνίας των πολιτών»</text:span><text:span text:style-name="T102"><text:s/>στην αρχαιότητα.</text:span></text:p>
        </text:list-item>
        <text:list-item>
          <text:p text:style-name="P103">Η ηθογράφηση του Κλεόκριτου.</text:p>
        </text:list-item>
        <text:list-item>
          <text:p text:style-name="P104">Η συνειδητοποίηση της φρίκης του εμφυλίου και η αξία της συμφιλίωσης.</text:p>
        </text:list-item>
      </text:list>
      <text:p text:style-name="P105"><text:span text:style-name="T106">Αποτέλεσμα της ομιλίας:</text:span><text:span text:style-name="T107"><text:s/>Ο λόγος του Κλεόκριτου προκάλεσε μεγάλη συγκίνηση και δισταγμό στους ολιγαρχικούς, οδηγώντας τους τελικά στην αμφισβήτηση των Τριάκοντα και στην αποκατάσταση της δημοκρατίας λίγο αργότερα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omic Sans MS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="Calibri"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="Calibri"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="Calibri"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thanasios Glikos</meta:initial-creator>
    <dc:creator>Athanasios Glikos</dc:creator>
    <meta:creation-date>2026-04-19T07:15:00Z</meta:creation-date>
    <dc:date>2026-04-19T07:19:00Z</dc:date>
    <meta:template xlink:href="Normal.dotm" xlink:type="simple"/>
    <meta:editing-cycles>2</meta:editing-cycles>
    <meta:editing-duration>PT240S</meta:editing-duration>
    <meta:document-statistic meta:page-count="1" meta:paragraph-count="6" meta:word-count="535" meta:character-count="3422" meta:row-count="24" meta:non-whitespace-character-count="2893"/>
  </office:meta>
</office:document-meta>
</file>