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Βασικό" style:master-page-name="MP0" style:family="paragraph">
      <style:paragraph-properties fo:break-before="page" fo:margin-bottom="0in" fo:line-height="150%"/>
    </style:style>
    <style:style style:name="T2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T3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P4" style:parent-style-name="Βασικό" style:family="paragraph">
      <style:paragraph-properties fo:margin-bottom="0in" fo:line-height="150%"/>
    </style:style>
    <style:style style:name="T5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P6" style:parent-style-name="Βασικό" style:family="paragraph">
      <style:paragraph-properties fo:margin-bottom="0in" fo:line-height="150%"/>
    </style:style>
    <style:style style:name="T7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T8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T9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T10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T11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P12" style:parent-style-name="Βασικό" style:family="paragraph">
      <style:paragraph-properties fo:margin-bottom="0in" fo:line-height="150%"/>
    </style:style>
    <style:style style:name="T13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T14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P15" style:parent-style-name="Βασικό" style:family="paragraph">
      <style:paragraph-properties fo:margin-bottom="0in" fo:line-height="150%"/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P16" style:parent-style-name="Βασικό" style:family="paragraph">
      <style:paragraph-properties fo:margin-bottom="0in" fo:line-height="150%"/>
    </style:style>
    <style:style style:name="T17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T18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T19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P20" style:parent-style-name="Βασικό" style:family="paragraph">
      <style:paragraph-properties fo:margin-bottom="0in" fo:line-height="150%"/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P21" style:parent-style-name="Βασικό" style:family="paragraph">
      <style:paragraph-properties fo:margin-bottom="0in" fo:line-height="150%"/>
    </style:style>
    <style:style style:name="T22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P23" style:parent-style-name="Βασικό" style:family="paragraph">
      <style:paragraph-properties fo:margin-bottom="0in" fo:line-height="150%"/>
    </style:style>
    <style:style style:name="T24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T25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T26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P27" style:parent-style-name="Βασικό" style:family="paragraph">
      <style:paragraph-properties fo:margin-bottom="0in" fo:line-height="150%"/>
    </style:style>
    <style:style style:name="T28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T29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T30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T31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T32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P33" style:parent-style-name="Βασικό" style:family="paragraph">
      <style:paragraph-properties fo:margin-bottom="0in" fo:line-height="150%"/>
    </style:style>
    <style:style style:name="T34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T35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T36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P37" style:parent-style-name="Βασικό" style:family="paragraph">
      <style:paragraph-properties fo:margin-bottom="0in" fo:line-height="150%"/>
    </style:style>
    <style:style style:name="T38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P39" style:parent-style-name="Βασικό" style:family="paragraph">
      <style:paragraph-properties fo:margin-bottom="0in" fo:line-height="150%"/>
    </style:style>
    <style:style style:name="T40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T41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T42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T43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T44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P45" style:parent-style-name="Βασικό" style:family="paragraph">
      <style:paragraph-properties fo:margin-bottom="0in" fo:line-height="150%"/>
    </style:style>
    <style:style style:name="T46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T47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P48" style:parent-style-name="Βασικό" style:family="paragraph">
      <style:paragraph-properties fo:margin-bottom="0in" fo:line-height="150%"/>
    </style:style>
    <style:style style:name="T49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T50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T51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P52" style:parent-style-name="Βασικό" style:family="paragraph">
      <style:paragraph-properties fo:margin-bottom="0in" fo:line-height="150%"/>
    </style:style>
    <style:style style:name="T53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T54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T55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P56" style:parent-style-name="Βασικό" style:family="paragraph">
      <style:paragraph-properties fo:margin-bottom="0in" fo:line-height="150%"/>
    </style:style>
    <style:style style:name="T57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T58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P59" style:parent-style-name="Βασικό" style:family="paragraph">
      <style:paragraph-properties fo:margin-bottom="0in" fo:line-height="150%"/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P60" style:parent-style-name="Βασικό" style:family="paragraph">
      <style:paragraph-properties fo:margin-bottom="0in" fo:line-height="150%"/>
    </style:style>
    <style:style style:name="T61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T62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T63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P64" style:parent-style-name="Βασικό" style:family="paragraph">
      <style:paragraph-properties fo:margin-bottom="0in" fo:line-height="150%"/>
    </style:style>
    <style:style style:name="T65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P66" style:parent-style-name="Βασικό" style:family="paragraph">
      <style:paragraph-properties fo:margin-bottom="0in" fo:line-height="150%"/>
    </style:style>
    <style:style style:name="T67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T68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T69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T70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T71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P72" style:parent-style-name="Βασικό" style:family="paragraph">
      <style:paragraph-properties fo:margin-bottom="0in" fo:line-height="150%"/>
    </style:style>
    <style:style style:name="T73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T74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P75" style:parent-style-name="Βασικό" style:family="paragraph">
      <style:paragraph-properties fo:margin-bottom="0in" fo:line-height="150%"/>
    </style:style>
    <style:style style:name="T76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T77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T78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P79" style:parent-style-name="Βασικό" style:family="paragraph">
      <style:paragraph-properties fo:margin-bottom="0in" fo:line-height="150%"/>
    </style:style>
    <style:style style:name="T80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T81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T82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P83" style:parent-style-name="Βασικό" style:family="paragraph">
      <style:paragraph-properties fo:margin-bottom="0in" fo:line-height="150%"/>
    </style:style>
    <style:style style:name="T84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T85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T86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P87" style:parent-style-name="Βασικό" style:family="paragraph">
      <style:paragraph-properties fo:margin-bottom="0in" fo:line-height="150%"/>
    </style:style>
    <style:style style:name="T88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T89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etter-kerning="false" style:language-asian="el" style:country-asian="GR"/>
    </style:style>
    <style:style style:name="T90" style:parent-style-name="Προεπιλεγμένηγραμματοσειρά" style:family="text">
      <style:text-properties style:font-name="Calibri" style:font-name-asian="Times New Roman" style:font-name-complex="Calibri" style:use-window-font-color="true" style:letter-kerning="false" style:language-asian="el" style:country-asian="GR"/>
    </style:style>
    <style:style style:name="P91" style:parent-style-name="Βασικό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<text:span text:style-name="T2">4.4.β<text:s/></text:span><text:span text:style-name="T3">Δημόσιες Επιχειρήσεις και Κρατικός Παρεμβατισμός</text:span></text:p>
      <text:p text:style-name="P4"><text:span text:style-name="T5">1. Ορισμός και Ιστορικό Πλαίσιο</text:span></text:p>
      <text:p text:style-name="P6"><text:span text:style-name="T7">•<text:s/></text:span><text:span text:style-name="T8">Ορισμός Δημόσιας Επιχείρησης:</text:span><text:span text:style-name="T9"><text:s/>Κάθε επιχείρηση όπου το δημόσιο ασκεί<text:s/></text:span><text:span text:style-name="T10">αποφασιστική επιρροή</text:span><text:span text:style-name="T11"><text:s/>(άμεσα ή έμμεσα) μέσω κυριότητας, οικονομικής συμμετοχής ή θεσμοθετημένων διατάξεων.</text:span></text:p>
      <text:p text:style-name="P12"><text:span text:style-name="T13">•<text:s/></text:span><text:span text:style-name="T14">Ιστορική Εξέλιξη:</text:span></text:p>
      <text:p text:style-name="P15">    ◦ Ενίσχυση της κρατικής παρέμβασης από τις αρχές του 20ού αιώνα.</text:p>
      <text:p text:style-name="P16"><text:span text:style-name="T17">    ◦ Θεσμοθέτηση των Δ.Ε.Κ.Ο. μετά τον<text:s/></text:span><text:span text:style-name="T18">Α΄ Παγκόσμιο Πόλεμο</text:span><text:span text:style-name="T19">.</text:span></text:p>
      <text:p text:style-name="P20">    ◦ Σήμερα, ο δημόσιος τομέας αναμιγνύεται σε όλους τους τομείς της οικονομικής δραστηριότητας.</text:p>
      <text:p text:style-name="P21"><text:span text:style-name="T22">2. Χαρακτηριστικά και Παραδείγματα Δ.Ε.Κ.Ο.</text:span></text:p>
      <text:p text:style-name="P23"><text:span text:style-name="T24">•<text:s/></text:span><text:span text:style-name="T25">Αντιπροσωπευτικά Παραδείγματα:</text:span><text:span text:style-name="T26"><text:s/>Δ.Ε.Η., Ε.ΥΔ.Α.Π., Δ.Ε.Φ.Α., Αστικές Συγκοινωνίες, Κτηματική Εταιρεία του Δημοσίου, Ελληνική Αμυντική Βιομηχανία.</text:span></text:p>
      <text:p text:style-name="P27"><text:span text:style-name="T28">•<text:s/></text:span><text:span text:style-name="T29">Σύγχρονη Μορφή:</text:span><text:span text:style-name="T30"><text:s/>Δεν είναι πλέον αμιγώς κρατικές, καθώς ένα μέρος τους έχει<text:s/></text:span><text:span text:style-name="T31">μετοχοποιηθεί</text:span><text:span text:style-name="T32">.</text:span></text:p>
      <text:p text:style-name="P33"><text:span text:style-name="T34">•<text:s/></text:span><text:span text:style-name="T35">Εμβέλεια:</text:span><text:span text:style-name="T36"><text:s/>Η πραγματική έκταση του δημόσιου τομέα είναι μεγαλύτερη από την προφανή, καθώς πολλές Δ.Ε.Κ.Ο. συμμετέχουν και σε άλλες επιχειρήσεις.</text:span></text:p>
      <text:p text:style-name="P37"><text:span text:style-name="T38">3. Σκοπός και Στόχοι των Δ.Ε.Κ.Ο.</text:span></text:p>
      <text:p text:style-name="P39"><text:span text:style-name="T40">•<text:s/></text:span><text:span text:style-name="T41">Πρωταρχικός Στόχος:</text:span><text:span text:style-name="T42"><text:s/>Η<text:s/></text:span><text:span text:style-name="T43">εξυπηρέτηση του δημόσιου συμφέροντος</text:span><text:span text:style-name="T44">, όπως ορίζεται στις ιδρυτικές τους διατάξεις.</text:span></text:p>
      <text:p text:style-name="P45"><text:span text:style-name="T46">•<text:s/></text:span><text:span text:style-name="T47">Κοινωνική Αποστολή:</text:span></text:p>
      <text:p text:style-name="P48"><text:span text:style-name="T49">    ◦ Εξασφάλιση παραγωγής<text:s/></text:span><text:span text:style-name="T50">κοινωνικά σημαντικών αγαθών και υπηρεσιών</text:span><text:span text:style-name="T51">.</text:span></text:p>
      <text:p text:style-name="P52"><text:span text:style-name="T53">    ◦ Παροχή υπηρεσιών σε<text:s/></text:span><text:span text:style-name="T54">προσιτές τιμές</text:span><text:span text:style-name="T55"><text:s/>για τον λαό, ανεξάρτητα από τις συνθήκες της αγοράς.</text:span></text:p>
      <text:p text:style-name="P56"><text:span text:style-name="T57">•<text:s/></text:span><text:span text:style-name="T58">Τρόπος Λειτουργίας:</text:span></text:p>
      <text:p text:style-name="P59">    ◦ Επιδίωξη αποτελεσματικότητας και ανταγωνιστικότητας για την καλύτερη εξυπηρέτηση του πολίτη.</text:p>
      <text:p text:style-name="P60"><text:span text:style-name="T61">    ◦<text:s/></text:span><text:span text:style-name="T62">Όχι</text:span><text:span text:style-name="T63"><text:s/>ο ανταγωνισμός των ιδιωτικών επιχειρήσεων.</text:span></text:p>
      <text:p text:style-name="P64"><text:span text:style-name="T65">4. Ο Ρόλος του Κρατικού Παρεμβατισμού</text:span></text:p>
      <text:p text:style-name="P66"><text:span text:style-name="T67">•<text:s/></text:span><text:span text:style-name="T68">Γενικός Σκοπός:</text:span><text:span text:style-name="T69"><text:s/>Ο περιορισμός των<text:s/></text:span><text:span text:style-name="T70">αδυναμιών της αγοράς</text:span><text:span text:style-name="T71"><text:s/>και των ανεπιθύμητων καταστάσεων που προκαλεί ο μηχανισμός της.</text:span></text:p>
      <text:p text:style-name="P72"><text:span text:style-name="T73">•<text:s/></text:span><text:span text:style-name="T74">Ειδικοί Στόχοι Οικονομικής Πολιτικής:</text:span></text:p>
      <text:p text:style-name="P75"><text:span text:style-name="T76">    ◦ Καλύτερη<text:s/></text:span><text:span text:style-name="T77">κατανομή των πόρων</text:span><text:span text:style-name="T78">.</text:span></text:p>
      <text:p text:style-name="P79"><text:span text:style-name="T80">    ◦ Επίτευξη<text:s/></text:span><text:span text:style-name="T81">οικονομικής σταθερότητας</text:span><text:span text:style-name="T82">.</text:span></text:p>
      <text:p text:style-name="P83"><text:span text:style-name="T84">    ◦ Δικαιότερη<text:s/></text:span><text:span text:style-name="T85">διανομή του εισοδήματος</text:span><text:span text:style-name="T86">.</text:span></text:p>
      <text:p text:style-name="P87"><text:span text:style-name="T88">    ◦ Προώθηση της<text:s/></text:span><text:span text:style-name="T89">οικονομικής ανάπτυξης</text:span><text:span text:style-name="T90">.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Comic Sans MS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262626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en" style:country-asian="US" style:language-complex="he" style:country-complex="IL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/>
      <style:text-properties style:font-name="Calibri" style:font-name-asian="Times New Roman" style:font-name-complex="Times New Roman" fo:color="#2F5496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font-style="italic" style:font-style-asian="italic" style:font-style-complex="italic" fo:color="#2F5496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color="#2F5496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style="italic" style:font-style-asian="italic" style:font-style-complex="italic" fo:color="#595959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color="#595959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bottom="0in"/>
      <style:text-properties style:font-name="Calibri" style:font-name-asian="Times New Roman" style:font-name-complex="Times New Roman" fo:font-style="italic" style:font-style-asian="italic" style:font-style-complex="italic" fo:color="#272727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bottom="0in"/>
      <style:text-properties style:font-name="Calibri" style:font-name-asian="Times New Roman" style:font-name-complex="Times New Roman" fo:color="#272727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="Calibri" style:font-name-asian="Times New Roman" style:font-name-complex="Times New Roman" fo:color="#2F5496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="Calibri" style:font-name-asian="Times New Roman" style:font-name-complex="Times New Roman" fo:font-style="italic" style:font-style-asian="italic" style:font-style-complex="italic" fo:color="#2F5496"/>
    </style:style>
    <style:style style:name="Επικεφαλίδα5Char" style:display-name="Επικεφαλίδα 5 Char" style:family="text" style:parent-style-name="Προεπιλεγμένηγραμματοσειρά">
      <style:text-properties style:font-name="Calibri" style:font-name-asian="Times New Roman" style:font-name-complex="Times New Roman" fo:color="#2F5496"/>
    </style:style>
    <style:style style:name="Επικεφαλίδα6Char" style:display-name="Επικεφαλίδα 6 Char" style:family="text" style:parent-style-name="Προεπιλεγμένηγραμματοσειρά">
      <style:text-properties style:font-name="Calibri"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="Calibri"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="Calibri"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="Calibri"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style:contextual-spacing="true" fo:margin-bottom="0.0555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text-properties style:font-name="Calibri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="Calibri"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style:contextual-spacing="true" fo:margin-left="0.5in">
        <style:tab-stops/>
      </style:paragraph-properties>
      <style:text-properties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thanasios Glikos</meta:initial-creator>
    <dc:creator>Athanasios Glikos</dc:creator>
    <meta:creation-date>2026-01-25T16:55:00Z</meta:creation-date>
    <dc:date>2026-01-25T16:56:00Z</dc:date>
    <meta:template xlink:href="Normal.dotm" xlink:type="simple"/>
    <meta:editing-cycles>2</meta:editing-cycles>
    <meta:editing-duration>PT60S</meta:editing-duration>
    <meta:document-statistic meta:page-count="1" meta:paragraph-count="3" meta:word-count="281" meta:character-count="1798" meta:row-count="12" meta:non-whitespace-character-count="1520"/>
  </office:meta>
</office:document-meta>
</file>