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Text_20_body">
      <style:paragraph-properties fo:margin-top="0cm" fo:margin-bottom="0cm"/>
    </style:style>
    <style:style style:name="P3" style:family="paragraph">
      <style:paragraph-properties fo:text-align="start"/>
      <style:text-properties fo:font-family="'Courier New'" style:font-family-generic="modern" style:font-pitch="fixed" fo:font-size="10pt"/>
    </style:style>
    <style:style style:name="P4" style:family="paragraph">
      <style:paragraph-properties fo:text-align="start"/>
      <style:text-properties style:text-line-through-style="none" fo:font-family="'Courier New'" style:font-family-generic="modern" style:font-pitch="fixed" fo:font-size="10pt" fo:font-style="normal" style:text-underline-style="none"/>
    </style:style>
    <style:style style:name="Sect1" style:family="section">
      <style:section-properties fo:margin-left="0cm" fo:margin-right="0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file form:control-implementation="ooo:com.sun.star.form.component.FileControl" xml:id="control1" form:id="control1"/>
          <form:textarea form:name="prompt-textarea"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Εφαρμογές Εικονικής Πραγματικότητας (VR) και Επαυξημένης Πραγματικότητας (AR)</text:p>
      <text:p text:style-name="Standard">Οι τεχνολογίες VR και AR προσφέρουν συναρπαστικές δυνατότητες για την ενίσχυση της μάθησης. Εφαρμογές όπως τα "Ευφυή Συστήματα Διδασκαλίας" και η "Εικονική Πραγματικότητα" επιτρέπουν στους μαθητές να εξερευνούν εικονικούς κόσμους και να βιώνουν διαδραστικές εμπειρίες μάθησης. Αυτές οι τεχνολογίες μπορούν να κάνουν τα μαθήματα πιο εντυπωσιακά και να βοηθήσουν τους μαθητές να κατανοήσουν πολύπλοκα θέματα με ευκολία.</text:p>
      <text:p text:style-name="Standard"/>
      <text:p text:style-name="Standard">2. Αυτοματοποιημένα Συστήματα Αξιολόγησης</text:p>
      <text:p text:style-name="Standard">Η αξιολόγηση των μαθητών μπορεί να είναι χρονοβόρα, αλλά τα αυτοματοποιημένα συστήματα αξιολόγησης με βάση την AI παρέχουν λύσεις που εξοικονομούν χρόνο. Εφαρμογές όπως το Turnitin και άλλες πλατφόρμες αξιολόγησης μπορούν να αναλύσουν εργασίες, να ανιχνεύσουν πιθανή λογοκλοπή και να παρέχουν ανατροφοδότηση σε πραγματικό χρόνο, επιτρέποντας στους εκπαιδευτικούς να επικεντρωθούν περισσότερο στην υποστήριξη των μαθητών.</text:p>
      <text:p text:style-name="Standard"/>
      <text:p text:style-name="Standard">3. Συστήματα Υποστήριξης με Βάση τα Chatbots</text:p>
      <text:p text:style-name="Standard">Τα chatbots, όπως το ChatGPT και το Bing Chat AI, είναι χρήσιμα εργαλεία για την παροχή άμεσης βοήθειας στους μαθητές και την απάντηση σε συχνές ερωτήσεις. Οι εκπαιδευτικοί μπορούν να τα χρησιμοποιήσουν για να δημιουργούν περίληψη κειμένων, να αναθέτουν εργασίες και να διορθώνουν ασκήσεις. Αυτά τα συστήματα μπορούν επίσης να υποστηρίξουν την ανάπτυξη έργων και τη δημιουργία φύλλων εργασίας, προσφέροντας ευελιξία στην εκπαιδευτική διαδικασία.</text:p>
      <text:p text:style-name="Standard"/>
      <text:p text:style-name="Standard">4. Εργαλεία Σχεδιασμού Μαθημάτων</text:p>
      <text:p text:style-name="Standard">Η χρήση εργαλείων όπως το Magic School AI και το Lesson Plan Generator διευκολύνει τον σχεδιασμό της διδασκαλίας. Αυτά τα εργαλεία μπορούν να δημιουργούν ολοκληρωμένα σχέδια μαθημάτων, ομαδικές εργασίες και projects με βάση τις ανάγκες των μαθητών. Επιπλέον, οι δυνατότητες όπως η παραγωγή κειμένων με συγκεκριμένο λεξιλόγιο και οι συνδέσεις με τον πραγματικό κόσμο καθιστούν την μάθηση πιο ουσιαστική και συνδεδεμένη με την καθημερινή ζωή.</text:p>
      <text:p text:style-name="Standard"/>
      <text:p text:style-name="Standard">5. Εργαλεία Δημιουργίας Περιεχομένου</text:p>
      <text:p text:style-name="Standard">Οι εφαρμογές AI όπως το Stable Diffusion και το Clipdrop βοηθούν στην δημιουργία και επεξεργασία εικόνων, προσφέροντας δημιουργικές λύσεις για την οπτικοποίηση της γνώσης. Από τη δημιουργία κινουμένων σχεδίων μέχρι την επεξεργασία φωτογραφιών, αυτά τα εργαλεία ενισχύουν την ικανότητα των εκπαιδευτικών να παράγουν πλούσιο και διαδραστικό εκπαιδευτικό περιεχόμενο.</text:p>
      <text:p text:style-name="Standard"/>
      <text:p text:style-name="Standard"><text:soft-page-break/>6. Εκπαιδευτικά Παιχνίδια και Πλατφόρμες Μάθησης</text:p>
      <text:p text:style-name="Standard">Πλατφόρμες όπως το Duolingo και το Photomath χρησιμοποιούν την τεχνητή νοημοσύνη για να προσφέρουν διαδραστική μάθηση μέσω παιχνιδιών. Αυτές οι εφαρμογές βοηθούν τους μαθητές να εξασκούνται σε γλώσσες και μαθηματικά, παρέχοντας άμεση ανατροφοδότηση και κίνητρο για μάθηση. Η ενσωμάτωση τέτοιων εργαλείων στην τάξη μπορεί να κάνει τη μάθηση πιο διασκεδαστική και ελκυστική.</text:p>
      <text:p text:style-name="Standard"/>
      <text:p text:style-name="Standard">Συμπέρασμα για την Τεχνητή Νοημοσύνη και τους εκπαιδευτικούς</text:p>
      <text:p text:style-name="Standard">Η τεχνητή νοημοσύνη προσφέρει αμέτρητες δυνατότητες για την ενίσχυση της εκπαίδευσης. Από τα εργαλεία αξιολόγησης και τα chatbots έως τις εφαρμογές δημιουργίας περιεχομένου και τα εκπαιδευτικά παιχνίδια, οι εκπαιδευτικοί έχουν στη διάθεσή τους μια πληθώρα επιλογών για να βελτιώσουν την εκπαιδευτική εμπειρία. Η ενσωμάτωση αυτών των τεχνολογιών μπορεί να συμβάλει σημαντικά στην εξατομίκευση της μάθησης και στην ενίσχυση της δέσμευσης των μαθητών.</text:p>
      <text:p text:style-name="Standard"/>
      <text:p text:style-name="Standard">για το κεφαλαο 7 του σχολικου βιβλιου της α γελ που ανεβαζω λειτουργησε ως μαθητης που πρεπει να δημιουργησει αφισα που θα προτεινει μια περιν=βαλλοντικη δραση</text:p>
      <text:section text:style-name="Sect1" text:name="thread">
        <text:p text:style-name="Text_20_body">Για να ξεκινήσουμε, χρειάζεται πρώτα να ορίσουμε με σαφήνεια το πλαίσιο της δουλειάς σου.</text:p>
        <text:p text:style-name="Text_20_body">Θα ήθελα να μου διευκρινίσεις:</text:p>
        <text:p text:style-name="Text_20_body">1️⃣ Ποια συγκεκριμένη έννοια ή θεματική από το Κεφάλαιο 7 επέλεξες να επεξεργαστείς;<text:line-break/>2️⃣ Σε ποιον αποδέκτη θα απευθύνεται η αφίσα σου (π.χ. μαθητές του σχολείου, τοπική κοινότητα κ.λπ.);<text:line-break/>3️⃣ Πώς έχεις σκεφτεί μέχρι τώρα να δομήσεις την αφίσα ή ποια βασική ιδέα θέλεις να προτείνεις ως περιβαλλοντική δράση;</text:p>
        <text:p text:style-name="Text_20_body">Περιμένω να μου δώσεις αυτά τα τρία στοιχεία, ώστε να βεβαιωθώ ότι έχω κατανοήσει σωστά το πλαίσιο πριν προχωρήσουμε.</text:p>
        <text:p text:style-name="Text_20_body">ειναι με αφορμη την διεθνη ημερα τπυ περιβάλλοντος και κατι αναλογο αναλαμβαβουν σχολει αστην γερμανια. οποτε στα γερμανικα θα πρεπει να επιλεξουμε εναν τομεα που θελουμε να ευαισθητοποιησουμε μαθητες και ευρυτεα συμπολιτες μας να συμμετασχουν. </text:p>
        <text:p text:style-name="Text_20_body">Αν καταλαβαίνω σωστά, με αφορμή τη Διεθνή Ημέρα Περιβάλλοντος θέλετε να δημιουργήσετε μια αφίσα στα γερμανικά, η οποία θα προτείνει μια περιβαλλοντική δράση. Η αφίσα θα απευθύνεται τόσο σε μαθητές όσο και σε ευρύτερους συμπολίτες και στόχος είναι η ευαισθητοποίηση και η συμμετοχή τους. Προς το παρόν, όμως, δεν έχετε καταλήξει σε συγκεκριμένο τομέα/θέμα δράσης.</text:p>
        <text:p text:style-name="Text_20_body">Είναι σωστή αυτή η κατανόηση ή θα ήθελες να διευκρινίσεις κάτι (π.χ. αν έχετε ήδη σκεφτεί κάποιον συγκεκριμένο τομέα);</text:p>
        <text:p text:style-name="Text_20_body">σωστα</text:p>
        <text:p text:style-name="Text_20_body">Ωραία.</text:p>
        <text:p text:style-name="Text_20_body"><text:soft-page-break/>Ποιον συγκεκριμένο τομέα σκέφτεστε να επιλέξετε για την περιβαλλοντική δράση (π.χ. απορρίμματα, ανακύκλωση, εξοικονόμηση ενέργειας, νερό, βιοποικιλότητα κ.λπ.);</text:p>
        <text:p text:style-name="Text_20_body">Ποια είναι η πρώτη σας σκέψη;</text:p>
        <text:p text:style-name="Text_20_body">απορριμματα</text:p>
        <text:p text:style-name="Text_20_body">Επιλέγετε, λοιπόν, τον τομέα των απορριμμάτων και θέλετε, μέσω μιας αφίσας στα γερμανικά για τη Διεθνή Ημέρα Περιβάλλοντος, να ευαισθητοποιήσετε μαθητές και συμπολίτες ώστε να συμμετάσχουν σε μια σχετική δράση.</text:p>
        <text:p text:style-name="Text_20_body">Θα ξεκινήσω με ένα πρώτο ερώτημα:</text:p>
        <text:p text:style-name="Text_20_body">? Όταν λέτε «απορρίμματα», σε ποια συγκεκριμένη πλευρά του ζητήματος θέλετε να εστιάσετε;<text:line-break/>Στη μείωση, στην ανακύκλωση, στην επαναχρησιμοποίηση ή σε κάποια συγκεκριμένη δράση (π.χ. καθαρισμός χώρου);</text:p>
        <text:p text:style-name="Text_20_body">Ποια είναι η βασική σας ιδέα μέχρι τώρα;</text:p>
        <text:p text:style-name="Text_20_body">στον σωστοτερο διαχωρισμο</text:p>
        <text:p text:style-name="Text_20_body">Άρα η βασική σας ιδέα είναι να προτείνετε μια δράση που θα ενθαρρύνει τον σωστότερο διαχωρισμό των απορριμμάτων, με στόχο να ευαισθητοποιηθούν μαθητές και πολίτες.</text:p>
        <text:p text:style-name="Text_20_body">Πρώτο ερώτημα:</text:p>
        <text:p text:style-name="Text_20_body">? Τι σημαίνει για εσάς «σωστότερος διαχωρισμός»;<text:line-break/>Πώς θα το εξηγούσατε με μία ξεκάθαρη φράση, ώστε να μην υπάρχουν παρερμηνείες;</text:p>
        <text:p text:style-name="Text_20_body">να προσεχουμε που πεταμε ποιο υλικο</text:p>
        <text:p text:style-name="Text_20_body">Αν το διατυπώνετε ως «να προσέχουμε πού πετάμε ποιο υλικό», τότε η βασική σας ιδέα είναι ότι ο καθένας πρέπει να τοποθετεί κάθε είδος απορρίμματος στον σωστό κάδο.</text:p>
        <text:p text:style-name="Text_20_body">Σκεφτείτε τώρα:</text:p>
        <text:p text:style-name="Text_20_body">? Είναι αυτή η διατύπωση αρκετά συγκεκριμένη για το κοινό σας;<text:line-break/>Πώς θα καταλάβει κάποιος τι σημαίνει «ποιο υλικό» και «πού» χωρίς να δημιουργηθούν απορίες;</text:p>
        <text:p text:style-name="Text_20_body">θελω να το διευκρινιζει</text:p>
        <text:p text:style-name="Text_20_body">? Με ποιον τρόπο σκέφτεστε να το διευκρινίζετε στην αφίσα, ώστε να είναι κατανοητό αλλά όχι υπερφορτωμένο με πληροφορίες;</text:p>
        <text:p text:style-name="Text_20_body">Θα δίνετε παραδείγματα υλικών, θα αναφέρετε συγκεκριμένους κάδους ή θα χρησιμοποιήσετε κάποιον άλλο τρόπο;</text:p>
        <text:p text:style-name="Text_20_body">με παραδειγματα</text:p>
        <text:p text:style-name="Text_20_body">? Τα παραδείγματα που θα επιλέξετε θα είναι από την καθημερινότητα των μαθητών και των πολιτών σας;</text:p>
        <text:p text:style-name="Text_20_body">Ποια κριτήρια θα χρησιμοποιήσετε για να αποφασίσετε ποια παραδείγματα είναι πιο κατάλληλα και κατανοητά για το κοινό σας;</text:p>
        <text:p text:style-name="Text_20_body">προετεινε μου</text:p>
        <text:p text:style-name="Text_20_body">Ο ρόλος μου είναι να σε βοηθήσω να σκεφτείς και να επιλέξεις εσύ, όχι να προτείνω έτοιμες λύσεις ?</text:p>
        <text:p text:style-name="Text_20_body"><text:soft-page-break/>Ας το δούμε αλλιώς:</text:p>
        <text:p text:style-name="Text_20_body">? Ποια απορρίμματα παράγονται πιο συχνά μέσα στο σχολείο ή στην καθημερινότητα των μαθητών (π.χ. στο κυλικείο, στο σπίτι, στη βόλτα);</text:p>
        <text:p text:style-name="Text_20_body">Αν εντοπίσετε αυτά, ποια από αυτά πιστεύετε ότι μπερδεύουν περισσότερο τους ανθρώπους ως προς τον σωστό κάδο;</text:p>
        <text:p text:style-name="Text_20_body">να περιεχει τα καθημερινα απορριμματα</text:p>
        <text:p text:style-name="Text_20_body">? Ποια 3–4 καθημερινά απορρίμματα θεωρείτε πιο χαρακτηριστικά για τη ζωή των μαθητών και των συμπολιτών σας;</text:p>
        <text:p text:style-name="Text_20_body">Και ένα δεύτερο σημείο για σκέψη:<text:line-break/>? Υπάρχει κάποιο από αυτά που συχνά καταλήγει σε λάθος κάδο; Ποιο και γιατί πιστεύετε ότι συμβαίνει αυτό;</text:p>
        <text:p text:style-name="Text_20_body">τα χρησιμοποιημενα αλουμινοχαρτα και χαρτια</text:p>
        <text:p text:style-name="Text_20_body">? Πιστεύετε ότι όλα τα αλουμινόχαρτα και όλα τα χαρτιά πετιούνται στον ίδιο κάδο, ή υπάρχουν περιπτώσεις όπου ο τρόπος χρήσης τους (π.χ. αν είναι λερωμένα) αλλάζει τον σωστό διαχωρισμό;</text:p>
        <text:p text:style-name="Text_20_body">Τι μπορεί να μπερδεύει τους μαθητές σε αυτές τις περιπτώσεις;</text:p>
        <text:p text:style-name="Text_20_body">αν ειναι κοινα σκουπιδα η οχι</text:p>
        <text:p text:style-name="Text_20_body">? Πώς θα βοηθήσει η αφίσα σας το κοινό να ξεχωρίζει πότε κάτι είναι «κοινό σκουπίδι» και πότε όχι;</text:p>
        <text:p text:style-name="Text_20_body">Θα είναι ξεκάθαρο το κριτήριο ή υπάρχει κίνδυνος να παραμείνει γενικό και να δημιουργεί αμφιβολίες;</text:p>
        <text:p text:style-name="Text_20_body">ξεκαθαρο</text:p>
        <text:p text:style-name="Text_20_body">? Ποιο θα είναι το <text:span text:style-name="Strong_20_Emphasis">συγκεκριμένο κριτήριο</text:span> που θα κάνει τον διαχωρισμό «ξεκάθαρο»;</text:p>
        <text:p text:style-name="Text_20_body">Με ποια απλή ερώτηση θα μπορούσε κάποιος να ελέγχει μόνος του αν ένα αλουμινόχαρτο ή ένα χαρτί πάει στην ανακύκλωση ή στα κοινά απορρίμματα;</text:p>
        <text:p text:style-name="Text_20_body">που να πεταχτει?</text:p>
        <text:p text:style-name="Text_20_body">? Αν στην αφίσα απαντάτε απλώς στο «πού να πεταχτεί;», θα είναι σαφές <text:span text:style-name="Strong_20_Emphasis">γιατί</text:span> πηγαίνει εκεί;</text:p>
        <text:p text:style-name="Text_20_body">Πιστεύετε ότι χρειάζεται να φαίνεται και το κριτήριο (το «με βάση τι αποφασίζω»), ώστε ο αποδέκτης να μπορεί να το εφαρμόσει και σε άλλα απορρίμματα;</text:p>
        <text:p text:style-name="Text_20_body">ναι</text:p>
        <text:p text:style-name="Text_20_body">? Ποιο θα είναι λοιπόν αυτό το κριτήριο που θα μπορεί να εφαρμοστεί και σε άλλα απορρίμματα;</text:p>
        <text:p text:style-name="Text_20_body">Μπορείτε να το διατυπώσετε με μία σύντομη, σαφή φράση που να βοηθά τον αποδέκτη να αποφασίζει μόνος του;</text:p>
        <text:p text:style-name="Text_20_body">οχι</text:p>
        <text:p text:style-name="Text_20_body">Είναι σημαντικό που το αναγνωρίζετε.</text:p>
        <text:p text:style-name="Text_20_body"><text:soft-page-break/>? Τι είναι αυτό που σας δυσκολεύει περισσότερο;<text:line-break/>Να βρείτε το σωστό κριτήριο ή να το διατυπώσετε με σαφήνεια;</text:p>
        <text:p text:style-name="Text_20_body">Αν σκεφτείτε το παράδειγμα με το λερωμένο και το καθαρό χαρτί, ποια διαφορά ανάμεσά τους καθορίζει τελικά τον κάδο;</text:p>
        <text:p text:style-name="Text_20_body">σαφηνεια</text:p>
        <text:p text:style-name="Text_20_body">? Αν το πρόβλημα είναι η σαφήνεια, μήπως η φράση που σκέφτεστε είναι πολύ γενική;</text:p>
        <text:p text:style-name="Text_20_body">Μπορείτε να τη διατυπώσετε σαν έναν απλό «κανόνα» που να ξεκινά, για παράδειγμα, με «Αν … τότε …»;</text:p>
        <text:p text:style-name="Text_20_body">Προσπαθήστε να το πείτε με μία πρόταση.</text:p>
        <text:p text:style-name="Text_20_body">αν πεταχτει εκει, ειναι σαν να πεταχτηκε στο δρομο</text:p>
        <text:p text:style-name="Text_20_body">? Η φράση «αν πεταχτεί εκεί, είναι σαν να πετάχτηκε στον δρόμο» δείχνει συνέπειες.</text:p>
        <text:p text:style-name="Text_20_body">Πιστεύετε ότι βοηθά τον αποδέκτη να καταλάβει <text:span text:style-name="Strong_20_Emphasis">πρακτικά</text:span> πώς να αποφασίσει για τον σωστό κάδο;</text:p>
        <text:p text:style-name="Text_20_body">Ή χρειάζεται να φαίνεται πιο καθαρά ποιο χαρακτηριστικό του απορρίμματος καθορίζει την επιλογή;</text:p>
        <text:p text:style-name="Text_20_body">ειναι αρκετα πρακτικο</text:p>
        <text:p text:style-name="Text_20_body">? Αν κάποιος μαθητής δει την αφίσα σας, θα μπορεί μόνο από αυτή τη φράση να αποφασίσει πού να πετάξει ένα λερωμένο χαρτί ή ένα χρησιμοποιημένο αλουμινόχαρτο;</text:p>
        <text:p text:style-name="Text_20_body">Ή υπάρχει περίπτωση να καταλάβει το μήνυμα ως γενική προειδοποίηση, χωρίς να ξέρει τι να κάνει συγκεκριμένα;</text:p>
        <text:p text:style-name="Text_20_body">πρεπει να εχει και σωστες οδηγιες</text:p>
        <text:p text:style-name="Text_20_body">? Πώς θα διατυπώσετε τις «σωστές οδηγίες» ώστε να είναι σύντομες, σαφείς και κατάλληλες για αφίσα, χωρίς να μοιάζουν με εκτενές κείμενο κανονισμού;</text:p>
        <text:p text:style-name="Text_20_body">Τι θα είναι απολύτως απαραίτητο να περιλαμβάνουν και τι μπορείτε να αφήσετε έξω;</text:p>
        <text:p text:style-name="Text_20_body">με υποθεσεις</text:p>
        <text:p text:style-name="Text_20_body">? Όταν λέτε «με υποθέσεις», εννοείτε ότι θα χρησιμοποιήσετε διατυπώσεις τύπου «αν… τότε…»;</text:p>
        <text:p text:style-name="Text_20_body">Πιστεύετε ότι αυτές οι υποθέσεις θα καλύπτουν τις πιο συχνές περιπτώσεις ή υπάρχει κίνδυνος να μπερδέψουν αν είναι πολλές;</text:p>
        <text:p text:style-name="Text_20_body">λιγες</text:p>
        <text:p text:style-name="Text_20_body">? Πόσες «αν… τότε…» προτάσεις θεωρείτε ότι είναι αρκετές ώστε να είναι κατανοητές, χωρίς να κουράζουν τον αναγνώστη;</text:p>
        <text:p text:style-name="Text_20_body">Και καλύπτουν πράγματι τις πιο συχνές περιπτώσεις που συναντά κάποιος στην καθημερινότητά του;</text:p>
        <text:p text:style-name="Text_20_body">3-4</text:p>
        <text:p text:style-name="Text_20_body">? Οι 3–4 περιπτώσεις που θα επιλέξετε καλύπτουν διαφορετικά είδη υλικών (π.χ. χαρτί, μέταλλο κ.λπ.) ή εστιάζουν σε μία μόνο κατηγορία;</text:p>
        <text:p text:style-name="Text_20_body"><text:soft-page-break/>Πιστεύετε ότι το κοινό σας χρειάζεται ποικιλία παραδειγμάτων για να γενικεύσει τον κανόνα;</text:p>
        <text:p text:style-name="Text_20_body">ναι</text:p>
        <text:p text:style-name="Text_20_body">? Με ποιον τρόπο θα βοηθήσετε το κοινό να καταλάβει ότι αυτά τα 3–4 παραδείγματα δεν είναι οι μόνες περιπτώσεις, αλλά μπορούν να λειτουργήσουν ως «μοντέλο σκέψης» και για άλλα απορρίμματα;</text:p>
        <text:p text:style-name="Text_20_body">Θα φαίνεται κάπου ότι πρόκειται για έναν γενικό κανόνα που εφαρμόζεται και πέρα από τα συγκεκριμένα παραδείγματα;</text:p>
        <text:p text:style-name="Text_20_body">ναι να γενικευεται</text:p>
        <text:p text:style-name="Text_20_body">? Πώς θα διατυπώσετε αυτή τη γενίκευση ώστε να είναι σύντομη και κατανοητή, χωρίς να γίνεται αφηρημένη;</text:p>
        <text:p text:style-name="Text_20_body">Θα βρίσκεται πριν από τα παραδείγματα, μετά ή θα προκύπτει μέσα από αυτά;</text:p>
        <text:p text:style-name="Text_20_body">ισως και με εικονες</text:p>
        <text:p text:style-name="Text_20_body">? Πώς θα αξιοποιήσετε τις εικόνες ώστε να ενισχύουν τον κανόνα και όχι απλώς να διακοσμούν την αφίσα;</text:p>
        <text:p text:style-name="Text_20_body">Θα φαίνεται καθαρά η σχέση ανάμεσα στο υλικό και στον σωστό κάδο, ώστε το μήνυμα να γίνεται άμεσα κατανοητό χωρίς πολύ κείμενο;</text:p>
        <text:p text:style-name="Text_20_body">ναι</text:p>
        <text:p text:style-name="Text_20_body">? Αν κάποιος δει μόνο τις εικόνες, χωρίς να διαβάσει προσεκτικά το κείμενο, θα καταλάβει το βασικό μήνυμα της αφίσας σας;</text:p>
        <text:p text:style-name="Text_20_body">Τι θα δείχνει καθαρά ότι ο στόχος δεν είναι απλώς «η καθαριότητα», αλλά ο σωστός διαχωρισμός των απορριμμάτων;</text:p>
        <text:section text:style-name="Sect1" text:name="thread-bottom-container">
          <text:p text:style-name="Text_20_body"/>
          <text:section text:style-name="Sect1" text:name="thread-bottom">
            <text:p text:style-name="P2"><draw:control text:anchor-type="as-char" draw:z-index="0" draw:style-name="gr1" draw:text-style-name="P3" svg:width="4.446cm" svg:height="0.742cm" draw:control="control1"/></text:p>
            <text:p text:style-name="P2"><draw:control text:anchor-type="as-char" draw:z-index="1" draw:style-name="gr1" draw:text-style-name="P4" svg:width="4.79cm" svg:height="0.98cm" draw:control="control2"/></text:p>
            <text:section text:style-name="Sect1" text:name="prompt-textarea">
              <text:p text:style-name="Text_20_body"/>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nis Philippou</meta:initial-creator>
    <meta:editing-cycles>1</meta:editing-cycles>
    <meta:creation-date>2024-06-10T09:16:00</meta:creation-date>
    <dc:date>2026-03-11T22:58:49.22</dc:date>
    <meta:editing-duration>P0D</meta:editing-duration>
    <meta:generator>OpenOffice/4.1.16$Win32 OpenOffice.org_project/4116m3$Build-9816</meta:generator>
    <meta:document-statistic meta:table-count="0" meta:image-count="0" meta:object-count="0" meta:page-count="6" meta:paragraph-count="109" meta:word-count="1754" meta:character-count="11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