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 style:list-style-name="WWNum1">
      <style:paragraph-properties fo:margin-top="0.176cm" fo:margin-bottom="0.176cm" fo:line-height="100%"/>
    </style:style>
    <style:style style:name="P5" style:family="paragraph" style:parent-style-name="Standard" style:list-style-name="WWNum2">
      <style:paragraph-properties fo:margin-top="0.176cm" fo:margin-bottom="0.176cm" fo:line-height="100%"/>
    </style:style>
    <style:style style:name="P6" style:family="paragraph" style:parent-style-name="Standard" style:list-style-name="WWNum3">
      <style:paragraph-properties fo:margin-top="0.176cm" fo:margin-bottom="0.176cm" fo:line-height="100%"/>
    </style:style>
    <style:style style:name="P7" style:family="paragraph" style:parent-style-name="Standard" style:list-style-name="WWNum4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 style:list-style-name="WWNum5">
      <style:paragraph-properties fo:margin-top="0.176cm" fo:margin-bottom="0.176cm" fo:line-height="100%"/>
    </style:style>
    <style:style style:name="P10" style:family="paragraph" style:parent-style-name="Standard" style:list-style-name="WWNum6">
      <style:paragraph-properties fo:margin-top="0.176cm" fo:margin-bottom="0.176cm" fo:line-height="100%"/>
    </style:style>
    <style:style style:name="P11" style:family="paragraph" style:parent-style-name="Standard" style:list-style-name="WWNum7">
      <style:paragraph-properties fo:margin-top="0.176cm" fo:margin-bottom="0.176cm" fo:line-height="100%"/>
    </style:style>
    <style:style style:name="P12" style:family="paragraph" style:parent-style-name="Standard" style:list-style-name="WWNum8">
      <style:paragraph-properties fo:margin-top="0.176cm" fo:margin-bottom="0.176cm" fo:line-height="100%"/>
    </style:style>
    <style:style style:name="P13" style:family="paragraph" style:parent-style-name="Standard" style:list-style-name="WWNum9">
      <style:paragraph-properties fo:margin-top="0.176cm" fo:margin-bottom="0.176cm" fo:line-height="100%"/>
    </style:style>
    <style:style style:name="P1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fo:color="#4797de"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5" style:family="text">
      <style:text-properties fo:color="#993300"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T6" style:family="text">
      <style:text-properties fo:color="#993300"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1">Λατινικά Ερωτήσεις Εισαγωγής Κλειστού Τύπου</text:span></text:h>
      <text:h text:style-name="P1" text:outline-level="4"><text:span text:style-name="T4">Ερωτήσεις Εισαγωγής</text:span></text:h>
      <text:h text:style-name="P2" text:outline-level="3"><text:span text:style-name="T5">ΕΡΩΤΗΣΕΙΣ ΣΩΣΤΟΥ- ΛΑΘΟΥΣ</text:span></text:h>
      <text:h text:style-name="P1" text:outline-level="4"><text:span text:style-name="T6">Η λατινική γλώσσα</text:span></text:h>
      <text:list xml:id="list2907686737190344003" text:style-name="WWNum1">
        <text:list-item>
          <text:p text:style-name="P4"><text:span text:style-name="T3">Η διάλεκτος των Λατίνων ανήκει στην ινδοευρωπαϊκή γλωσσική οικογένεια.</text:span></text:p>
        </text:list-item>
        <text:list-item>
          <text:p text:style-name="P4"><text:span text:style-name="T3">Η λατινική υπερίσχυσε των άλλων διαλέκτων με την επέκταση των Ρωμαίων σε όλη την ιταλική χερσόνησο.</text:span></text:p>
        </text:list-item>
        <text:list-item>
          <text:p text:style-name="P4"><text:span text:style-name="T3">Οι Ρωμαίοι σε όλες τις περιπτώσεις χρησιμοποιούσαν το επίθετο «λατινική».</text:span></text:p>
        </text:list-item>
        <text:list-item>
          <text:p text:style-name="P4"><text:span text:style-name="T3">Ένας από τους λόγους των ομοιοτήτων ανάμεσα στη Λατινική και την Ελληνική είναι η κατάκτηση της ελληνικής Ανατολής από τους Ρωμαίους.</text:span></text:p>
        </text:list-item>
        <text:list-item>
          <text:p text:style-name="P4"><text:span text:style-name="T3">Το λατινικό αλφάβητο στην πραγματικότητα είναι ελληνικό.</text:span></text:p>
        </text:list-item>
        <text:list-item>
          <text:p text:style-name="P4"><text:span text:style-name="T3">Η αρχέγονη λατινική γλώσσα ήταν πομπώδης.</text:span></text:p>
        </text:list-item>
        <text:list-item>
          <text:p text:style-name="P4"><text:span text:style-name="T3">Η αρχέγονη λατινική γλώσσα είχε τα χαρακτηριστικά του λαού που την χρησιμοποιούσε.</text:span></text:p>
        </text:list-item>
        <text:list-item>
          <text:p text:style-name="P4"><text:span text:style-name="T3">Τα γραπτά μνημεία για τη λατινική μέχρι και τον 3ο π.Χ. αι. παρουσιάζουν ιδιαίτερη λογοτεχνική αξία.</text:span></text:p>
        </text:list-item>
        <text:list-item>
          <text:p text:style-name="P4"><text:span text:style-name="T3">Η λογοτεχνική εξέλιξη των Λατίνων συντελείται με την επαφή των Ρωμαίων με τον ελληνικό πολιτισμό.</text:span></text:p>
        </text:list-item>
        <text:list-item>
          <text:p text:style-name="P4"><text:span text:style-name="T3">Η καλλιέργεια της Λατινικής πραγματοποιείται με την ιστορική συνάντηση των Ρωμαίων με τους Έλληνες το 340 π.Χ.</text:span></text:p>
        </text:list-item>
      </text:list>
      <text:h text:style-name="P1" text:outline-level="4"><text:span text:style-name="T6">Η γένεση της ρωμαϊκής λογοτεχνίας</text:span></text:h>
      <text:list xml:id="list3914419670553455595" text:style-name="WWNum2">
        <text:list-item>
          <text:p text:style-name="P5"><text:span text:style-name="T3">Η ρωμαϊκή λογοτεχνία είναι η πρώτη «καταγόμενη» λογοτεχνία.</text:span></text:p>
        </text:list-item>
        <text:list-item>
          <text:p text:style-name="P5"><text:span text:style-name="T3">Η ρωμαϊκή λογοτεχνία δημιουργείται δεχόμενη την επιρροή της ελληνικής γραμματείας.</text:span></text:p>
        </text:list-item>
        <text:list-item>
          <text:p text:style-name="P5"><text:span text:style-name="T3">Η γενέθλιος χρονολογία της ρωμαϊκής λογοτεχνίας θεωρείται το 140 π.Χ.</text:span></text:p>
        </text:list-item>
        <text:list-item>
          <text:p text:style-name="P5"><text:span text:style-name="T3">Ο Λίβιος Ανδρόνικος μετέφρασε στα Λατινικά την Ιλιάδα και την Οδύσσεια.</text:span></text:p>
        </text:list-item>
        <text:list-item>
          <text:p text:style-name="P5"><text:span text:style-name="T3">Ο Λίβιος Ανδρόνικος χρησιμοποίησε στις μεταφράσεις του το δακτυλικό εξάμετρο.</text:span></text:p>
        </text:list-item>
        <text:list-item>
          <text:p text:style-name="P5"><text:span text:style-name="T3">Ο Λίβιος Ανδρόνικος ασχολήθηκε με θεατρικές παραστάσεις.</text:span></text:p>
        </text:list-item>
        <text:list-item>
          <text:p text:style-name="P5"><text:span text:style-name="T3">Στις ρίζες της ρωμαϊκής γραμματείας βρίσκεται ένα ελληνικό είδος, το διδακτικό έπος.</text:span></text:p>
        </text:list-item>
        <text:list-item>
          <text:p text:style-name="P5"><text:span text:style-name="T3">Οι αρχέγονες συνθήκες γένεσης της ρωμαϊκής λογοτεχνίας δεν επηρέασαν τη μετέπειτα συγγραφική παραγωγή των Ρωμαίων.</text:span></text:p>
        </text:list-item>
        <text:list-item>
          <text:p text:style-name="P5"><text:span text:style-name="T3">Η ρωμαϊκή λογοτεχνία, κατά τη γένεσή της, στηρίχθηκε στο έργο του Ομήρου.</text:span></text:p>
        </text:list-item>
        <text:list-item>
          <text:p text:style-name="P5"><text:span text:style-name="T3">Ο Λίβιος Ανδρόνικος ήταν έλληνας αιχμάλωτος πολέμου.</text:span></text:p>
        </text:list-item>
      </text:list>
      <text:h text:style-name="P1" text:outline-level="4"><text:span text:style-name="T6">Εποχές της ρωμαϊκής λογοτεχνίας</text:span></text:h>
      <text:list xml:id="list8226677875946680517" text:style-name="WWNum3">
        <text:list-item>
          <text:p text:style-name="P6"><text:span text:style-name="T3">Στην πρώτη οριοθέτηση των εποχών της ρωμαϊκής λογοτεχνίας επικράτησε η περιγραφική διαίρεση.</text:span></text:p>
        </text:list-item>
        <text:list-item>
          <text:p text:style-name="P6"><text:soft-page-break/><text:span text:style-name="T3">Σύμφωνα με την αριστοκρατική αξιολόγηση τα μεγάλα ταλέντα της ρωμαϊκής λογοτεχνίας παρουσιάζονται σε συγκεκριμένες εποχές.</text:span></text:p>
        </text:list-item>
        <text:list-item>
          <text:p text:style-name="P6"><text:span text:style-name="T3">Στην περιγραφική διαίρεση μπορεί να συναντήσει κανείς τον όρο «μετακλασική εποχή».</text:span></text:p>
        </text:list-item>
        <text:list-item>
          <text:p text:style-name="P6"><text:span text:style-name="T3">Η διαίρεση της λογοτεχνίας σε «χρυσό αιώνα», «αργυρό αιώνα» κ.λπ. συναντάται στη διαίρεση με ιστορικά κριτήρια.</text:span></text:p>
        </text:list-item>
        <text:list-item>
          <text:p text:style-name="P6"><text:span text:style-name="T3">Η διάκριση με ιστορικά κριτήρια γίνεται με βάση δύο εποχές: τη δημοκρατική εποχή και την αριστοκρατική.</text:span></text:p>
        </text:list-item>
        <text:list-item>
          <text:p text:style-name="P6"><text:span text:style-name="T3">Η κλασική εποχή φτάνει ως τον θάνατο του Αυγούστου, το 14 μ.Χ.</text:span></text:p>
        </text:list-item>
        <text:list-item>
          <text:p text:style-name="P6"><text:span text:style-name="T3">Η περίοδος της Ύστερης αρχαιότητας τοποθετείται κατόπιν της μετακλασικής εποχής.</text:span></text:p>
        </text:list-item>
        <text:list-item>
          <text:p text:style-name="P6"><text:span text:style-name="T3">Η αυτοκρατορική εποχή χωρίζεται σε πρώιμη και ύστερη.</text:span></text:p>
        </text:list-item>
        <text:list-item>
          <text:p text:style-name="P6"><text:span text:style-name="T3">Το τέλος της αρχαίας ρωμαϊκής λογοτεχνίας τοποθετείται στην έναρξη του Λατινικού Μεσαίωνα.</text:span></text:p>
        </text:list-item>
        <text:list-item>
          <text:p text:style-name="P6"><text:span text:style-name="T3">Ο λατινικός Μεσαίωνας αρχίζει τον 6ο αι. μ.Χ.</text:span></text:p>
        </text:list-item>
      </text:list>
      <text:h text:style-name="P1" text:outline-level="4"><text:span text:style-name="T6">Γενικά χαρακτηριστικά της ρωμαϊκής λογοτεχνίας</text:span></text:h>
      <text:list xml:id="list5388469972030168591" text:style-name="WWNum4">
        <text:list-item>
          <text:p text:style-name="P7"><text:span text:style-name="T3">Βασικό χαρακτηριστικό της ρωμαϊκής λογοτεχνίας είναι η στενή συνάφειά της με την ελληνική γλώσσα και γραμματεία.</text:span></text:p>
        </text:list-item>
        <text:list-item>
          <text:p text:style-name="P7"><text:span text:style-name="T3">Η φράση «Η Ελλάδα ενώ κατακτήθηκε, εισήγαγε τις τέχνες στο αγροτικό Λάτιο» ανήκει στον Οβίδιο.</text:span></text:p>
        </text:list-item>
        <text:list-item>
          <text:p text:style-name="P7"><text:span text:style-name="T3">Το ιδανικό της κατοχής δύο γλωσσών ενσαρκώνεται σε όλους τους ρωμαίους λογοτέχνες.</text:span></text:p>
        </text:list-item>
        <text:list-item>
          <text:p text:style-name="P7"><text:span text:style-name="T3">Πολλές ελληνικές λέξεις διατηρούνται ακόμα και σήμερα σε ρωμανικές γλώσσες.</text:span></text:p>
        </text:list-item>
        <text:list-item>
          <text:p text:style-name="P7"><text:span text:style-name="T3">Ο Πλαύτος επηρεάστηκε από την αττική τραγωδία.</text:span></text:p>
        </text:list-item>
        <text:list-item>
          <text:p text:style-name="P7"><text:span text:style-name="T3">Ο Βεργίλιος επηρεάστηκε από τον Όμηρο.</text:span></text:p>
        </text:list-item>
        <text:list-item>
          <text:p text:style-name="P7"><text:span text:style-name="T3">Ο Σενέκας δέχεται την επιρροή από τις αττικές τραγωδίες.</text:span></text:p>
        </text:list-item>
        <text:list-item>
          <text:p text:style-name="P7"><text:span text:style-name="T3">Η σχέση του ρωμαίου λογοτέχνη με το ελληνικό πρότυπο είναι η τυφλή μίμηση.</text:span></text:p>
        </text:list-item>
        <text:list-item>
          <text:p text:style-name="P7"><text:span text:style-name="T3">Οι Ρωμαίοι λογοτέχνες αναμειγνύουν χρονικά διαφορετικά ελληνικά πρότυπα.</text:span></text:p>
        </text:list-item>
        <text:list-item>
          <text:p text:style-name="P7"><text:span text:style-name="T3">Η κωμωδία στους Ρωμαίους λογοτέχνες ωριμάζει τελευταία, όπως ακριβώς και στους Έλληνες.</text:span></text:p>
        </text:list-item>
        <text:list-item>
          <text:p text:style-name="P7"><text:span text:style-name="T3">Η σάτιρα είναι ένα νέο, καθαρά ρωμαϊκό είδος.</text:span></text:p>
        </text:list-item>
        <text:list-item>
          <text:p text:style-name="P7"><text:span text:style-name="T3">Η ρωμαϊκή ελεγεία έχει πολλά κοινά στοιχεία με την ελληνική.</text:span></text:p>
        </text:list-item>
        <text:list-item>
          <text:p text:style-name="P7"><text:span text:style-name="T3">Τα πάτρια ήθη (mos maiorum) προβάλλονται κυρίως σε ποιητικά έργα.</text:span></text:p>
        </text:list-item>
        <text:list-item>
          <text:p text:style-name="P7"><text:span text:style-name="T3">Οι άριστοι χειριστές της λατινικής γλώσσας εμπλουτίζουν τα φυσικά χαρακτηριστικά της.</text:span></text:p>
        </text:list-item>
        <text:list-item>
          <text:p text:style-name="P7"><text:span text:style-name="T3">Η γλώσσα των Ρωμαίων θεωρείται η κατάλληλη για την παγκόσμια πολιτισμική επικοινωνία.</text:span></text:p>
        </text:list-item>
      </text:list>
      <text:h text:style-name="P1" text:outline-level="3"><text:span text:style-name="T5">Η εξέλιξη της ρωμαϊκής λογοτεχνίας </text:span></text:h>
      <text:h text:style-name="P1" text:outline-level="4"><text:soft-page-break/><text:span text:style-name="T6">Κλασική εποχή</text:span></text:h>
      <text:list xml:id="list1899810079614186437" text:style-name="WWNum5">
        <text:list-item>
          <text:p text:style-name="P9"><text:span text:style-name="T3">Κατά την κλασική εποχή συνεχίζονται οι πειραματισμοί στην λατινική λογοτεχνία.</text:span></text:p>
        </text:list-item>
        <text:list-item>
          <text:p text:style-name="P9"><text:span text:style-name="T3">Κατά την κλασική εποχή στη ρωμαϊκή λογοτεχνία επιδιώκεται η σύζευξη μορφής και περιεχομένου.</text:span></text:p>
        </text:list-item>
        <text:list-item>
          <text:p text:style-name="P9"><text:span text:style-name="T3">Κατά την κλασική εποχή στη ρωμαϊκή λογοτεχνία δίνεται βαρύτητα στο πραγματικό έναντι του πλασματικού.</text:span></text:p>
        </text:list-item>
        <text:list-item>
          <text:p text:style-name="P9"><text:span text:style-name="T3">Κατά την κλασική εποχή οι ρωμαίοι λογοτέχνες ανταγωνίζονται αποτελεσματικά τους Έλληνες.</text:span></text:p>
        </text:list-item>
        <text:list-item>
          <text:p text:style-name="P9"><text:span text:style-name="T3">Ο Κάτουλλος ανταγωνίζεται τον Θεόκριτο.</text:span></text:p>
        </text:list-item>
        <text:list-item>
          <text:p text:style-name="P9"><text:span text:style-name="T3">Μετά το 90 π.Χ. παρατηρείται ένα άγονο κενό περίπου 50 χρόνων.</text:span></text:p>
        </text:list-item>
        <text:list-item>
          <text:p text:style-name="P9"><text:span text:style-name="T3">Η έννοια του «κλασικού» διαμορφώνεται μετά το 90 π.Χ.</text:span></text:p>
        </text:list-item>
        <text:list-item>
          <text:p text:style-name="P9"><text:span text:style-name="T3">Η κλασική εποχή χωρίζεται σε δύο περιόδους.</text:span></text:p>
        </text:list-item>
        <text:list-item>
          <text:p text:style-name="P9"><text:span text:style-name="T3">Η πρώτη περίοδος της κλασικής εποχής είναι γνωστή με τον όρο «Αυγούστειοι χρόνοι».</text:span></text:p>
        </text:list-item>
        <text:list-item>
          <text:p text:style-name="P9"><text:span text:style-name="T3">Οι «νεωτερικοί» ποιητές δημιουργούν ποιήματα που διακρίνονται για την μεγάλη έκτασή τους.</text:span></text:p>
        </text:list-item>
        <text:list-item>
          <text:p text:style-name="P9"><text:span text:style-name="T3">Το ύφος των «νεωτερικών» ποιητών είναι σκοτεινό και υπαινικτικό.</text:span></text:p>
        </text:list-item>
        <text:list-item>
          <text:p text:style-name="P9"><text:span text:style-name="T3">Οι «νεωτερικοί» ποιητές ασχολούνται με λυρική και ελεγειακή ποίηση, επύλλια και επιγράμματα.</text:span></text:p>
        </text:list-item>
        <text:list-item>
          <text:p text:style-name="P9"><text:span text:style-name="T3">Ο θάνατος του Αυγούστου σηματοδοτεί αποκλειστικά το τέλος μιας σημαντικής πολιτικής περιόδου.</text:span></text:p>
        </text:list-item>
        <text:list-item>
          <text:p text:style-name="P9"><text:span text:style-name="T3">Κατά την κλασική εποχή οι Ρωμαίοι λογοτέχνες προσλαμβάνουν δημιουργικά το ελληνικό πρότυπο και διαθέτουν πλέον τους δικούς τους «κλασικούς».</text:span></text:p>
        </text:list-item>
        <text:list-item>
          <text:p text:style-name="P9"><text:span text:style-name="T3">Μετά το τέλος της κλασικής εποχής αρχίζει ο επιγονισμός που σηματοδοτεί και την έκπτωση της ποιότητας της ρωμαϊκής λογοτεχνίας.</text:span></text:p>
        </text:list-item>
      </text:list>
      <text:h text:style-name="P1" text:outline-level="4"><text:span text:style-name="T6">Α. Οι χρόνοι του Κικέρωνα</text:span></text:h>
      <text:list xml:id="list786725600072112466" text:style-name="WWNum6">
        <text:list-item>
          <text:p text:style-name="P10"><text:span text:style-name="T3">Οι χρόνοι του Κικέρωνα σηματοδοτούν μια περίοδο με εξοντωτικές διαμάχες για την εξουσία.</text:span></text:p>
        </text:list-item>
        <text:list-item>
          <text:p text:style-name="P10"><text:span text:style-name="T3">Στα χρόνια του Κικέρωνα οι ρωμαίοι λογοτέχνες παράγουν λυρική και ελεγειακή ποίηση.</text:span></text:p>
        </text:list-item>
        <text:list-item>
          <text:p text:style-name="P10"><text:span text:style-name="T3">Οι ρητορικοί λόγοι των ρωμαίων λογοτεχνών έχουν ως πρότυπο τους αττικούς ρήτορες.</text:span></text:p>
        </text:list-item>
        <text:list-item>
          <text:p text:style-name="P10"><text:span text:style-name="T3">Ο διανοούμενος καλλιτέχνης των χρόνων του Κικέρωνα αυτονομείται από τα ελληνικά πρότυπα.</text:span></text:p>
        </text:list-item>
        <text:list-item>
          <text:p text:style-name="P10"><text:span text:style-name="T3">Ο Μάρκος Τύλλιος Κικέρωνας θεωρείται κορυφαίος εκπρόσωπος της πεζογραφίας και ένας από τους μεγαλύτερους ρήτορες της αρχαιότητας.</text:span></text:p>
        </text:list-item>
        <text:list-item>
          <text:p text:style-name="P10"><text:span text:style-name="T3">Ο Κικέρων έγραψε περισσότερους από 100 λόγους, αλλά σώζονται περίπου οι μισοί.</text:span></text:p>
        </text:list-item>
        <text:list-item>
          <text:p text:style-name="P10"><text:span text:style-name="T3">Το περιεχόμενο των λόγων του Κικέρωνα είναι συμβουλευτικό.</text:span></text:p>
        </text:list-item>
        <text:list-item>
          <text:p text:style-name="P10"><text:span text:style-name="T3">Ο Κικέρων υπήρξε θαυμαστής του Αριστοτέλη.</text:span></text:p>
        </text:list-item>
        <text:list-item>
          <text:p text:style-name="P10"><text:soft-page-break/><text:span text:style-name="T3">Η προσωπικότητα του Κικέρωνα αναδεικνύεται μέσα από τις 800 επιστολές του που δημοσιεύτηκαν μετά τον θάνατό του.</text:span></text:p>
        </text:list-item>
        <text:list-item>
          <text:p text:style-name="P10"><text:span text:style-name="T3">Ο Κικέρωνας θεωρείται κορυφαίος συγγραφέας της παγκόσμιας λογοτεχνίας.</text:span></text:p>
        </text:list-item>
        <text:list-item>
          <text:p text:style-name="P10"><text:span text:style-name="T3">Ο Βάρρων θεωρείται άριστος γνώστης της λατινικής γλώσσας.</text:span></text:p>
        </text:list-item>
        <text:list-item>
          <text:p text:style-name="P10"><text:span text:style-name="T3">Ο Βάρρων ασχολήθηκε αποκλειστικά με τη ρωμαϊκή ιστορία.</text:span></text:p>
        </text:list-item>
        <text:list-item>
          <text:p text:style-name="P10"><text:span text:style-name="T3">Ο Ιούλιος Καίσαρας ασχολείται με την ιστορική βιογραφία.</text:span></text:p>
        </text:list-item>
        <text:list-item>
          <text:p text:style-name="P10"><text:span text:style-name="T3">Ο Ιούλιος Καίσαρας στα έργα του ακολουθεί το ύφος του Ξενοφώντα.</text:span></text:p>
        </text:list-item>
        <text:list-item>
          <text:p text:style-name="P10"><text:span text:style-name="T3">Ο Σαλλούστιος Κρίσπος μεταφέρει στο έργο του την ιστορική μονογραφία.</text:span></text:p>
        </text:list-item>
        <text:list-item>
          <text:p text:style-name="P10"><text:span text:style-name="T3">Η ποιητική παραγωγή στα χρόνια του Κικέρωνα είναι και ποσοτικά και ποιοτικά τεράστια.</text:span></text:p>
        </text:list-item>
        <text:list-item>
          <text:p text:style-name="P10"><text:span text:style-name="T3">Ο Βαλέριος Κάτουλλος έχει γράψει 16 ποιήματα στα οποία αποτυπώνεται ο πόθος και ο πόνος για μια κοπέλα.</text:span></text:p>
        </text:list-item>
        <text:list-item>
          <text:p text:style-name="P10"><text:span text:style-name="T3">Ο Λουκρήτιος χαρακτηρίζεται ως επαναστάτης υλιστής.</text:span></text:p>
        </text:list-item>
        <text:list-item>
          <text:p text:style-name="P10"><text:span text:style-name="T3">Το έργο «Για τη φύση των πραγμάτων» (De rerum natura) είναι ένα ιστορικό έπος.</text:span></text:p>
        </text:list-item>
        <text:list-item>
          <text:p text:style-name="P10"><text:span text:style-name="T3">Ο Βάρρων στα έργα του συνδυάζει τον ποιητικό και τον πεζό λόγο.</text:span></text:p>
        </text:list-item>
      </text:list>
      <text:h text:style-name="P1" text:outline-level="4"><text:span text:style-name="T6">Β. Οι Αυγούστειοι χρόνοι</text:span></text:h>
      <text:list xml:id="list4368617234183609237" text:style-name="WWNum7">
        <text:list-item>
          <text:p text:style-name="P11"><text:span text:style-name="T3">Στα χρόνια του Αυγούστου οι ρωμαίοι ποιητές συνδέουν τα έργα τους με την πολιτική ζωή.</text:span></text:p>
        </text:list-item>
        <text:list-item>
          <text:p text:style-name="P11"><text:span text:style-name="T3">Στον Αύγουστο και τον Μαικήνα οφείλεται η συσπείρωση κορυφαίων ταλέντων σε λογοτεχνικούς κύκλους.</text:span></text:p>
        </text:list-item>
        <text:list-item>
          <text:p text:style-name="P11"><text:span text:style-name="T3">Στα χρόνια του Αυγούστου δίνεται βαρύτητα στην πεζογραφία και ακολουθεί η ποίηση.</text:span></text:p>
        </text:list-item>
        <text:list-item>
          <text:p text:style-name="P11"><text:span text:style-name="T3">Ο Βιργίλιος εκτός από το ηρωικό και διδακτικό έπος ασχολείται με τα επιγράμματα.</text:span></text:p>
        </text:list-item>
        <text:list-item>
          <text:p text:style-name="P11"><text:span text:style-name="T3">Ο Οράτιος εκπροσωπεί τη λυρική ποίηση.</text:span></text:p>
        </text:list-item>
        <text:list-item>
          <text:p text:style-name="P11"><text:span text:style-name="T3">Εθνικός ποιητής των Ρωμαίων θεωρείται ο Βιργίλιος.</text:span></text:p>
        </text:list-item>
        <text:list-item>
          <text:p text:style-name="P11"><text:span text:style-name="T3">Η Αινειάδα του Βιργιλίου μιμείται την Ιλιάδα του Ομήρου.</text:span></text:p>
        </text:list-item>
        <text:list-item>
          <text:p text:style-name="P11"><text:span text:style-name="T3">Οι Εκλογές και τα Γεωργικά είναι μεταγενέστερες συλλογές της Αινειάδας.</text:span></text:p>
        </text:list-item>
        <text:list-item>
          <text:p text:style-name="P11"><text:span text:style-name="T3">Λογοτεχνικό πρότυπο των Γεωργικών είναι ο Θεόκριτος.</text:span></text:p>
        </text:list-item>
        <text:list-item>
          <text:p text:style-name="P11"><text:span text:style-name="T3">Ο Βιργίλιος αποτέλεσε πρότυπο πολλών λογοτεχνών.</text:span></text:p>
        </text:list-item>
        <text:list-item>
          <text:p text:style-name="P11"><text:span text:style-name="T3">Ο Οράτιος είναι ο πρώτος που μετέφερε το αιολικό άσμα στη Ρώμη.</text:span></text:p>
        </text:list-item>
        <text:list-item>
          <text:p text:style-name="P11"><text:span text:style-name="T3">Οι Ωδές του Ορατίου έχουν ως πρότυπο τον Αρχίλοχο.</text:span></text:p>
        </text:list-item>
        <text:list-item>
          <text:p text:style-name="P11"><text:span text:style-name="T3">Για την επίσημη έναρξη της pax Augusta ο Αύγουστος ανέθεσε τη σύνθεση του Ύμνου της Εκατονταετίας στον Οβίδιο.</text:span></text:p>
        </text:list-item>
        <text:list-item>
          <text:p text:style-name="P11"><text:span text:style-name="T3">Τα έργα του Προπέρτιου χαρακτηρίζονται από καθαρότητα και κομψότητα.</text:span></text:p>
        </text:list-item>
        <text:list-item>
          <text:p text:style-name="P11"><text:span text:style-name="T3">Ο Οβίδιος καλλιέργησε νέα ποιητικά είδη.</text:span></text:p>
        </text:list-item>
        <text:list-item>
          <text:p text:style-name="P11"><text:span text:style-name="T3">Οι Μεταμορφώσεις είναι έργο του Ορατίου.</text:span></text:p>
        </text:list-item>
        <text:list-item>
          <text:p text:style-name="P11"><text:soft-page-break/><text:span text:style-name="T3">Ο Τίτος Λίβιος ασχολήθηκε στα έργα του με την παρουσίαση των Καρχηδονιακών πολέμων.</text:span></text:p>
        </text:list-item>
        <text:list-item>
          <text:p text:style-name="P11"><text:span text:style-name="T3">Στην ιστοριογραφία του Λίβιου διακρίνονται έννοιες όπως η «pietas».</text:span></text:p>
        </text:list-item>
        <text:list-item>
          <text:p text:style-name="P11"><text:span text:style-name="T3">Το έργο του Τίτου Λίβιου αποτελείται από 14 βιβλία.</text:span></text:p>
        </text:list-item>
        <text:list-item>
          <text:p text:style-name="P11"><text:span text:style-name="T3">Το έργο Για την αρχιτεκτονική (De architectura) είναι του Βιτρούβιου.</text:span></text:p>
        </text:list-item>
      </text:list>
      <text:h text:style-name="P1" text:outline-level="4"><text:span text:style-name="T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</meta:editing-cycles>
    <meta:creation-date>2021-12-10T12:39:00</meta:creation-date>
    <dc:date>2023-04-24T23:23:35.05</dc:date>
    <meta:editing-duration>P0D</meta:editing-duration>
    <meta:generator>OpenOffice/4.1.10$Win32 OpenOffice.org_project/4110m2$Build-9807</meta:generator>
    <meta:document-statistic meta:table-count="0" meta:image-count="0" meta:object-count="0" meta:page-count="5" meta:paragraph-count="111" meta:word-count="1253" meta:character-count="8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