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 Unicode MS1" svg:font-family="'Arial Unicode MS'" style:font-family-generic="swiss"/>
    <style:font-face style:name="Calibri" svg:font-family="Calibri" style:font-family-generic="roman" style:font-pitch="variable"/>
    <style:font-face style:name="Segoe UI" svg:font-family="'Segoe UI'"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office:font-face-decls>
  <office:automatic-styles>
    <style:style style:name="Πίνακας1" style:family="table">
      <style:table-properties style:width="17.235cm" fo:margin-left="-0.191cm" fo:margin-top="0cm" fo:margin-bottom="0cm" table:align="left" style:writing-mode="lr-tb"/>
    </style:style>
    <style:style style:name="Πίνακας1.A" style:family="table-column">
      <style:table-column-properties style:column-width="6.262cm"/>
    </style:style>
    <style:style style:name="Πίνακας1.B" style:family="table-column">
      <style:table-column-properties style:column-width="5.202cm"/>
    </style:style>
    <style:style style:name="Πίνακας1.C" style:family="table-column">
      <style:table-column-properties style:column-width="5.771cm"/>
    </style:style>
    <style:style style:name="Πίνακας1.1" style:family="table-row">
      <style:table-row-properties style:keep-together="true" fo:keep-together="auto"/>
    </style:style>
    <style:style style:name="Πίνακας1.A1" style:family="table-cell">
      <style:table-cell-properties fo:padding-left="0.191cm" fo:padding-right="0.191cm" fo:padding-top="0cm" fo:padding-bottom="0cm" fo:border="0.018cm solid #000001"/>
    </style:style>
    <style:style style:name="P1" style:family="paragraph" style:parent-style-name="Standard">
      <style:paragraph-properties fo:margin-top="0cm" fo:margin-bottom="0cm" fo:line-height="100%"/>
    </style:style>
    <style:style style:name="P2" style:family="paragraph" style:parent-style-name="Standard">
      <style:paragraph-properties fo:margin-top="0cm" fo:margin-bottom="0cm" fo:line-height="100%" fo:text-align="center" style:justify-single-word="false"/>
    </style:style>
    <style:style style:name="P3" style:family="paragraph" style:parent-style-name="Standard">
      <style:paragraph-properties fo:margin-top="0cm" fo:margin-bottom="0cm" fo:line-height="100%" fo:text-align="justify" style:justify-single-word="false"/>
    </style:style>
    <style:style style:name="P4" style:family="paragraph" style:parent-style-name="Standard">
      <style:paragraph-properties fo:margin-top="0cm" fo:margin-bottom="0cm" fo:line-height="100%" fo:text-align="center" style:justify-single-word="false"/>
      <style:text-properties fo:font-size="12pt" fo:font-style="italic" style:text-underline-style="solid" style:text-underline-width="auto" style:text-underline-color="font-color" fo:font-weight="bold" style:font-size-asian="12pt" style:font-style-asian="italic" style:font-weight-asian="bold" style:font-name-complex="Calibri1" style:font-size-complex="12pt"/>
    </style:style>
    <style:style style:name="P5" style:family="paragraph" style:parent-style-name="Standard">
      <style:paragraph-properties fo:margin-top="0cm" fo:margin-bottom="0cm" fo:line-height="100%"/>
      <style:text-properties fo:font-size="12pt" fo:font-weight="bold" style:font-size-asian="12pt" style:font-weight-asian="bold" style:font-name-complex="Calibri1" style:font-size-complex="12pt"/>
    </style:style>
    <style:style style:name="P6" style:family="paragraph" style:parent-style-name="Standard">
      <style:paragraph-properties fo:margin-top="0cm" fo:margin-bottom="0cm" fo:line-height="100%"/>
      <style:text-properties fo:font-size="12pt" style:font-size-asian="12pt" style:font-name-complex="Calibri1" style:font-size-complex="12pt"/>
    </style:style>
    <style:style style:name="P7" style:family="paragraph" style:parent-style-name="Standard" style:master-page-name="Standard">
      <style:paragraph-properties fo:margin-top="0cm" fo:margin-bottom="0cm" fo:line-height="100%" style:page-number="auto"/>
    </style:style>
    <style:style style:name="T1" style:family="text">
      <style:text-properties fo:font-size="12pt" style:font-size-asian="12pt" style:font-name-complex="Calibri1" style:font-size-complex="12pt"/>
    </style:style>
    <style:style style:name="T2" style:family="text">
      <style:text-properties fo:font-size="12pt" fo:font-weight="bold" style:font-size-asian="12pt" style:font-weight-asian="bold" style:font-name-complex="Calibri1" style:font-size-complex="12pt"/>
    </style:style>
    <style:style style:name="T3" style:family="text">
      <style:text-properties fo:font-size="12pt" fo:font-style="italic" style:text-underline-style="solid" style:text-underline-width="auto" style:text-underline-color="font-color" fo:font-weight="bold" style:font-size-asian="12pt" style:font-style-asian="italic" style:font-weight-asian="bold" style:font-name-complex="Calibri1" style:font-size-complex="12pt"/>
    </style:style>
    <style:style style:name="T4" style:family="text">
      <style:text-properties fo:font-size="12pt" fo:language="en" fo:country="US" style:font-size-asian="12pt" style:font-name-complex="Calibri1" style:font-size-complex="12pt"/>
    </style:style>
    <style:style style:name="T5" style:family="text">
      <style:text-properties fo:font-size="12pt" fo:language="en" fo:country="US" fo:font-weight="bold" style:font-size-asian="12pt" style:font-weight-asian="bold" style:font-name-complex="Calibri1" style:font-size-complex="12pt"/>
    </style:style>
    <style:style style:name="Sect1" style:family="section">
      <style:section-properties style:editable="false">
        <style:columns fo:column-count="2" fo:column-gap="1.249cm">
          <style:column style:rel-width="32767*" fo:start-indent="0cm" fo:end-indent="0.624cm"/>
          <style:column style:rel-width="32768*" fo:start-indent="0.624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2">ΜΑΘΗΜΑ 11</text:span></text:p>
      <text:p text:style-name="P2"><text:span text:style-name="T2">Η ΡΩΜΗ ΚΑΙ Η ΚΑΡΧΗΔΟΝΑ</text:span></text:p>
      <text:p text:style-name="P2"><text:span text:style-name="T3">ΜΕΤΑΦΡΑΣΗ</text:span></text:p>
      <text:p text:style-name="P3"><text:span text:style-name="T1">Ο Αννίβας, ο Καρχηδόνιος στρατηγός, σε ηλικία είκοσι έξι χρονών, νίκησε στον πόλεμο όλα τα έθνη της Ισπανίας και κυρίευσε με τη βία το Σάγουντο. Έπειτα πέρασε με ελέφαντες τις Άλπεις, οι οποίες χωρίζουν την Ιταλία από τη Γαλατία. Μόλις βρέθηκε στην Ιταλία, κατατρόπωσε και εξολόθρευσε τις στρατιωτικές δυνάμεις των Ρωμαίων κοντά στον ( ποταμό ) Τίκινο, στον ( ποταμό ) Τρεβία, στη ( λίμνη ) Τρασιμένη και στις Κάννες. Ο Ρωμαϊκός λαός έντρομός πληροφορήθηκε την καταστροφή των Καννών. Στο Φαλερνό αγρό ο Αννίβας ξέφυγε από την ενέδρα του Φάβιου Μάξιμου. Αφού συμπλήρωσε δεκατέσσερα χρόνια στην Ιταλία, οι Καρχηδόνιοι τον ανακάλεσαν στην Αφρική. Εκεί ο Αννίβας μάταια επιθύμησε να τελειώσει με συνθήκη τον πόλεμο εναντίον των Ρωμαίων. Τελικά αγωνίστηκε εναντίον του Πόπλιου Σκιπίωνα κοντά στη Ζάμα, αλλά οι Ρωμαίοι κέρδισαν τη νίκη.</text:span></text:p>
      <text:p text:style-name="P4"/>
      <text:p text:style-name="P2"><text:bookmark text:name="Bookmark"/><text:span text:style-name="T3">ΛΕΞΙΛΟΓΙΟ – ΓΡΑΜΜΑΤΙΚΗ</text:span></text:p>
      <text:p text:style-name="P1"><text:span text:style-name="T2">ΡΗΜΑΤΑ</text:span></text:p>
      <text:p text:style-name="P1"><text:span text:style-name="T4">nascor</text:span><text:span text:style-name="T1">-</text:span><text:span text:style-name="T4">natus</text:span><text:span text:style-name="T1"> </text:span><text:span text:style-name="T4">sum</text:span><text:span text:style-name="T1">-</text:span><text:span text:style-name="T4">nasci</text:span><text:span text:style-name="T1"> 3 <text:s/>( αποθετικό )</text:span></text:p>
      <text:p text:style-name="P1"><text:span text:style-name="T4">supero-superavi-superatum-superare 1</text:span></text:p>
      <text:p text:style-name="P1"><text:span text:style-name="T4">expugno-expugnavi-expugnatum-expugnare 1</text:span></text:p>
      <text:p text:style-name="P1"><text:span text:style-name="T4">seiungo-seiunxi-seiunctum-seiungere 3</text:span></text:p>
      <text:p text:style-name="P1"><text:span text:style-name="T4">transeo-transi(v)i-transitum-transire 4 ( </text:span><text:span text:style-name="T1">ανώμαλό</text:span><text:span text:style-name="T4"> )</text:span></text:p>
      <text:p text:style-name="P1"><text:span text:style-name="T4">sum-fui- <text:s/>-esse ( </text:span><text:span text:style-name="T1">ανώμαλό</text:span><text:span text:style-name="T4"> )</text:span></text:p>
      <text:p text:style-name="P1"><text:span text:style-name="T4">profligo-profligavi-profligatum-profligare 1</text:span></text:p>
      <text:p text:style-name="P1"><text:span text:style-name="T4">deleo-delevi- deletum-delere 2</text:span></text:p>
      <text:p text:style-name="P1"><text:span text:style-name="T4">audio-audivi-auditum-audire 4</text:span></text:p>
      <text:p text:style-name="P1"><text:span text:style-name="T4">expedio-expedivi-expeditum-expedire 4</text:span></text:p>
      <text:p text:style-name="P1"><text:span text:style-name="T4">compleo-complevi-completum-complere 2</text:span></text:p>
      <text:p text:style-name="P1"><text:span text:style-name="T4">revoco-revocavi-revocatum-revocare 1</text:span></text:p>
      <text:p text:style-name="P1"><text:span text:style-name="T4">compono-composui-compositum-componere 3</text:span></text:p>
      <text:p text:style-name="P1"><text:span text:style-name="T4">cupio-cupivi-cupitum-cupere 3</text:span></text:p>
      <text:p text:style-name="P1"><text:span text:style-name="T4">dimico-dimicavi-dimicatum-dimicare 1</text:span></text:p>
      <text:p text:style-name="P1"><text:span text:style-name="T4">reporto-reportavi-reportatum-reportare 1</text:span></text:p>
      <text:p text:style-name="P5"/>
      <text:p text:style-name="P1"><text:span text:style-name="T2">ΠΡΟΣΟΧΗ: </text:span><text:span text:style-name="T1">Το ρήμα </text:span><text:span text:style-name="T4">nascor</text:span><text:span text:style-name="T1"> <text:s/>μετοχή μέλλοντα </text:span><text:span text:style-name="T4">nasciturus</text:span><text:span text:style-name="T1">-</text:span><text:span text:style-name="T4">a</text:span><text:span text:style-name="T1">-</text:span><text:span text:style-name="T4">um</text:span><text:span text:style-name="T1">.</text:span></text:p>
      <text:p text:style-name="P5"/>
      <text:p text:style-name="P1"><text:span text:style-name="T2">ΟΥΣΙΑΣΤΙΚΑ</text:span></text:p>
      <table:table table:name="Πίνακας1" table:style-name="Πίνακας1">
        <table:table-column table:style-name="Πίνακας1.A"/>
        <table:table-column table:style-name="Πίνακας1.B"/>
        <table:table-column table:style-name="Πίνακας1.C"/>
        <table:table-row table:style-name="Πίνακας1.1">
          <table:table-cell table:style-name="Πίνακας1.A1" office:value-type="string">
            <text:p text:style-name="P2"><text:span text:style-name="T2">Α ΄ ΚΛΙΣΗ</text:span></text:p>
          </table:table-cell>
          <table:table-cell table:style-name="Πίνακας1.A1" office:value-type="string">
            <text:p text:style-name="P2"><text:span text:style-name="T2">Β ΄ ΚΛΙΣΗ</text:span></text:p>
          </table:table-cell>
          <table:table-cell table:style-name="Πίνακας1.A1" office:value-type="string">
            <text:p text:style-name="P2"><text:span text:style-name="T2">Γ ΄ ΚΛΙΣΗ</text:span></text:p>
          </table:table-cell>
        </table:table-row>
        <table:table-row table:style-name="Πίνακας1.1">
          <table:table-cell table:style-name="Πίνακας1.A1" office:value-type="string">
            <text:p text:style-name="P1"><text:span text:style-name="T4">Trebia-ae </text:span><text:span text:style-name="T1">α΄ ( αρσ. )</text:span></text:p>
          </table:table-cell>
          <table:table-cell table:style-name="Πίνακας1.A1" office:value-type="string">
            <text:p text:style-name="P1"><text:span text:style-name="T4">Ticinus-I </text:span><text:span text:style-name="T1">β΄</text:span></text:p>
          </table:table-cell>
          <table:table-cell table:style-name="Πίνακας1.A1" office:value-type="string">
            <text:p text:style-name="P1"><text:span text:style-name="T4">Hannibal-lis </text:span><text:span text:style-name="T1">γ΄ ( αρσ.)</text:span></text:p>
          </table:table-cell>
        </table:table-row>
        <table:table-row table:style-name="Πίνακας1.1">
          <table:table-cell table:style-name="Πίνακας1.A1" office:value-type="string">
            <text:p text:style-name="P1"><text:span text:style-name="T4">Hispania-ae</text:span><text:span text:style-name="T1"> α΄</text:span></text:p>
          </table:table-cell>
          <table:table-cell table:style-name="Πίνακας1.A1" office:value-type="string">
            <text:p text:style-name="P1"><text:span text:style-name="T4">Trasumenus-i</text:span><text:span text:style-name="T1"> β΄</text:span></text:p>
          </table:table-cell>
          <table:table-cell table:style-name="Πίνακας1.A1" office:value-type="string">
            <text:p text:style-name="P1"><text:span text:style-name="T4">Scipio-onis</text:span><text:span text:style-name="T1"> γ΄ (αρσ. )</text:span></text:p>
          </table:table-cell>
        </table:table-row>
        <table:table-row table:style-name="Πίνακας1.1">
          <table:table-cell table:style-name="Πίνακας1.A1" office:value-type="string">
            <text:p text:style-name="P1"><text:span text:style-name="T4">Italia-ae</text:span><text:span text:style-name="T1"> α΄</text:span></text:p>
          </table:table-cell>
          <table:table-cell table:style-name="Πίνακας1.A1" office:value-type="string">
            <text:p text:style-name="P1"><text:span text:style-name="T4">Fabius-ii-i</text:span><text:span text:style-name="T1"> β΄</text:span></text:p>
          </table:table-cell>
          <table:table-cell table:style-name="Πίνακας1.A1" office:value-type="string">
            <text:p text:style-name="P1"><text:span text:style-name="T4">Carthaginiensis-is</text:span><text:span text:style-name="T1"> γ΄ ( αρσ.)</text:span></text:p>
          </table:table-cell>
        </table:table-row>
        <table:table-row table:style-name="Πίνακας1.1">
          <table:table-cell table:style-name="Πίνακας1.A1" office:value-type="string">
            <text:p text:style-name="P1"><text:span text:style-name="T4">Gallia-ae</text:span><text:span text:style-name="T1"> α΄</text:span></text:p>
          </table:table-cell>
          <table:table-cell table:style-name="Πίνακας1.A1" office:value-type="string">
            <text:p text:style-name="P1"><text:span text:style-name="T4">Maximus-i</text:span><text:span text:style-name="T1"> β΄</text:span></text:p>
          </table:table-cell>
          <table:table-cell table:style-name="Πίνακας1.A1" office:value-type="string">
            <text:p text:style-name="P1"><text:span text:style-name="T4">elephas-ntis</text:span><text:span text:style-name="T1"> γ ΄( αρσ. )</text:span></text:p>
          </table:table-cell>
        </table:table-row>
        <table:table-row table:style-name="Πίνακας1.1">
          <table:table-cell table:style-name="Πίνακας1.A1" office:value-type="string">
            <text:p text:style-name="P1"><text:span text:style-name="T4">Africa-ae</text:span><text:span text:style-name="T1"> α΄</text:span></text:p>
          </table:table-cell>
          <table:table-cell table:style-name="Πίνακας1.A1" office:value-type="string">
            <text:p text:style-name="P1"><text:span text:style-name="T4">Romanus-i</text:span><text:span text:style-name="T1"> β΄</text:span></text:p>
          </table:table-cell>
          <table:table-cell table:style-name="Πίνακας1.A1" office:value-type="string">
            <text:p text:style-name="P1"><text:span text:style-name="T4">dux-cis</text:span><text:span text:style-name="T1"> γ΄ ( αρσ. )</text:span></text:p>
          </table:table-cell>
        </table:table-row>
        <table:table-row table:style-name="Πίνακας1.1">
          <table:table-cell table:style-name="Πίνακας1.A1" office:value-type="string">
            <text:p text:style-name="P1"><text:span text:style-name="T4">Zama-ae</text:span><text:span text:style-name="T1"> α΄</text:span></text:p>
          </table:table-cell>
          <table:table-cell table:style-name="Πίνακας1.A1" office:value-type="string">
            <text:p text:style-name="P1"><text:span text:style-name="T4">Puplius-ii-i</text:span><text:span text:style-name="T1"> β΄</text:span></text:p>
          </table:table-cell>
          <table:table-cell table:style-name="Πίνακας1.A1" office:value-type="string">
            <text:p text:style-name="P1"><text:span text:style-name="T4">gens-ntis</text:span><text:span text:style-name="T1"> γ΄( θηλ. )</text:span></text:p>
          </table:table-cell>
        </table:table-row>
        <table:table-row table:style-name="Πίνακας1.1">
          <table:table-cell table:style-name="Πίνακας1.A1" office:value-type="string">
            <text:p text:style-name="P1"><text:span text:style-name="T4">Cannae</text:span><text:span text:style-name="T1">-</text:span><text:span text:style-name="T4">arum</text:span><text:span text:style-name="T1"> α΄ ( μόνο πληθ. )</text:span></text:p>
          </table:table-cell>
          <table:table-cell table:style-name="Πίνακας1.A1" office:value-type="string">
            <text:p text:style-name="P1"><text:span text:style-name="T4">annus-i</text:span><text:span text:style-name="T1"> β΄</text:span></text:p>
          </table:table-cell>
          <table:table-cell table:style-name="Πίνακας1.A1" office:value-type="string">
            <text:p text:style-name="P1"><text:span text:style-name="T4">clades-is</text:span><text:span text:style-name="T1"> γ΄ (θηλ. )</text:span></text:p>
          </table:table-cell>
        </table:table-row>
        <table:table-row table:style-name="Πίνακας1.1">
          <table:table-cell table:style-name="Πίνακας1.A1" office:value-type="string">
            <text:p text:style-name="P1"><text:span text:style-name="T4">victoria-ae</text:span><text:span text:style-name="T1"> α΄</text:span></text:p>
          </table:table-cell>
          <table:table-cell table:style-name="Πίνακας1.A1" office:value-type="string">
            <text:p text:style-name="P1"><text:span text:style-name="T4">populus-i</text:span><text:span text:style-name="T1"> β΄</text:span></text:p>
          </table:table-cell>
          <table:table-cell table:style-name="Πίνακας1.A1" office:value-type="string">
            <text:p text:style-name="P1"><text:span text:style-name="T4">vis</text:span><text:span text:style-name="T1"> ( ελλειπτικό )</text:span></text:p>
          </table:table-cell>
        </table:table-row>
        <table:table-row table:style-name="Πίνακας1.1">
          <table:table-cell table:style-name="Πίνακας1.A1" office:value-type="string">
            <text:p text:style-name="P1"><text:span text:style-name="T4">insidiae</text:span><text:span text:style-name="T1">-</text:span><text:span text:style-name="T4">arum</text:span><text:span text:style-name="T1"> α΄ ( μόνο πληθ. )</text:span></text:p>
          </table:table-cell>
          <table:table-cell table:style-name="Πίνακας1.A1" office:value-type="string">
            <text:p text:style-name="P1"><text:span text:style-name="T4">ager-gri</text:span><text:span text:style-name="T1"> β΄</text:span></text:p>
          </table:table-cell>
          <table:table-cell table:style-name="Πίνακας1.A1" office:value-type="string">
            <text:p text:style-name="P1"><text:span text:style-name="T4">Alpes-ium</text:span><text:span text:style-name="T1"> γ΄ ( θηλ. )</text:span></text:p>
          </table:table-cell>
        </table:table-row>
        <table:table-row table:style-name="Πίνακας1.1">
          <table:table-cell table:style-name="Πίνακας1.A1" office:value-type="string">
            <text:p text:style-name="P1"><text:span text:style-name="T4">copiae</text:span><text:span text:style-name="T1">-</text:span><text:span text:style-name="T4">arum</text:span><text:span text:style-name="T1"> <text:s/>α΄ ( μόνο πληθ. )</text:span></text:p>
          </table:table-cell>
          <table:table-cell table:style-name="Πίνακας1.A1" office:value-type="string">
            <text:p text:style-name="P1"><text:span text:style-name="T4">Saguntum-i</text:span><text:span text:style-name="T1"> β΄</text:span></text:p>
          </table:table-cell>
          <table:table-cell table:style-name="Πίνακας1.A1" office:value-type="string">
            <text:p text:style-name="P6"/>
          </table:table-cell>
        </table:table-row>
        <table:table-row table:style-name="Πίνακας1.1">
          <table:table-cell table:style-name="Πίνακας1.A1" office:value-type="string">
            <text:p text:style-name="P6"/>
          </table:table-cell>
          <table:table-cell table:style-name="Πίνακας1.A1" office:value-type="string">
            <text:p text:style-name="P1"><text:span text:style-name="T4">bellum-i</text:span><text:span text:style-name="T1"> β΄</text:span></text:p>
          </table:table-cell>
          <table:table-cell table:style-name="Πίνακας1.A1" office:value-type="string">
            <text:p text:style-name="P6"/>
          </table:table-cell>
        </table:table-row>
      </table:table>
      <text:p text:style-name="P6"/>
      <text:p text:style-name="P1"><text:span text:style-name="T2">ΠΡΟΣΟΧΗ: </text:span><text:span text:style-name="T1">Το <text:s/>ουσιαστικό </text:span><text:span text:style-name="T4">elephas</text:span><text:span text:style-name="T1"> είναι ετερόκλητο. Κλίνεται κατά τη β΄ κλίση ( </text:span><text:span text:style-name="T4">elephantus</text:span><text:span text:style-name="T1">-</text:span><text:span text:style-name="T4">i</text:span><text:span text:style-name="T1"> ) <text:s/>και κατά την γ΄ κλίση ( </text:span><text:span text:style-name="T4">elephas</text:span><text:span text:style-name="T1">-</text:span><text:span text:style-name="T4">ntis</text:span><text:span text:style-name="T1"> )</text:span></text:p>
      <text:section text:style-name="Sect1" text:name="TextSection">
        <text:p text:style-name="P5"><text:soft-page-break/></text:p>
        <text:p text:style-name="P5"/>
        <text:p text:style-name="P1"><text:span text:style-name="T2">ΕΠΙΘΕΤΑ</text:span></text:p>
        <text:p text:style-name="P1"><text:span text:style-name="T4">Romanus-a-um </text:span><text:span text:style-name="T1">β΄</text:span></text:p>
        <text:p text:style-name="P1"><text:span text:style-name="T4">Falernus-a-um </text:span><text:span text:style-name="T1">β΄</text:span></text:p>
        <text:p text:style-name="P1"><text:span text:style-name="T4">pavidus-a-um </text:span><text:span text:style-name="T1">β΄</text:span></text:p>
        <text:p text:style-name="P1"><text:span text:style-name="T4">Carthaginiensis-is-e </text:span><text:span text:style-name="T1">γ΄</text:span></text:p>
        <text:p text:style-name="P1"><text:span text:style-name="T4">Cannensis-is-e </text:span><text:span text:style-name="T1">γ΄</text:span></text:p>
        <text:p text:style-name="P1"><text:span text:style-name="T4">omnis-is-e </text:span><text:span text:style-name="T1">γ΄</text:span></text:p>
        <text:p text:style-name="P5"/>
        <text:p text:style-name="P1"><text:span text:style-name="T2">ΑΝΤΩΝΥΜΙΕΣ</text:span></text:p>
        <text:p text:style-name="P1"><text:span text:style-name="T4">qui-quae-quod ( </text:span><text:span text:style-name="T1">αναφορική</text:span><text:span text:style-name="T4"> )</text:span></text:p>
        <text:p text:style-name="P1"><text:span text:style-name="T4">is</text:span><text:span text:style-name="T1">-</text:span><text:span text:style-name="T4">ea</text:span><text:span text:style-name="T1">-</text:span><text:span text:style-name="T4">id</text:span><text:span text:style-name="T1"> ( δεικτική – επαναληπτική )</text:span></text:p>
        <text:p text:style-name="P1"><text:span text:style-name="T4">se</text:span><text:span text:style-name="T1"> ( προσωπική )</text:span></text:p>
        <text:p text:style-name="P5"/>
        <text:p text:style-name="P1"><text:span text:style-name="T2">ΑΡΙΘΜΗΤΙΚΑ</text:span></text:p>
        <text:p text:style-name="P1"><text:span text:style-name="T4">sex</text:span><text:span text:style-name="T1"> </text:span><text:span text:style-name="T4">et</text:span><text:span text:style-name="T1"> </text:span><text:span text:style-name="T4">viginti</text:span></text:p>
        <text:p text:style-name="P1"><text:span text:style-name="T4">quattuordecim</text:span></text:p>
        <text:p text:style-name="P5"/>
        <text:p text:style-name="P1"><text:span text:style-name="T2">ΠΡΟΘΕΣΕΙΣ</text:span></text:p>
        <text:p text:style-name="P1"><text:span text:style-name="T4">In</text:span><text:span text:style-name="T1"> + αφαιρετική</text:span></text:p>
        <text:p text:style-name="P1"><text:span text:style-name="T4">ab</text:span><text:span text:style-name="T1"> + αφαιρετική</text:span></text:p>
        <text:p text:style-name="P1"><text:span text:style-name="T4">cum</text:span><text:span text:style-name="T1"> + αφαιρετική</text:span></text:p>
        <text:p text:style-name="P1"><text:span text:style-name="T4">in</text:span><text:span text:style-name="T1"> + αιτιατική</text:span></text:p>
        <text:p text:style-name="P1"><text:span text:style-name="T4">apud</text:span><text:span text:style-name="T1"> + αιτιατική</text:span></text:p>
        <text:p text:style-name="P1"><text:span text:style-name="T4">ex</text:span><text:span text:style-name="T1"> + αφαιρετική</text:span></text:p>
        <text:p text:style-name="P5"/>
        <text:p text:style-name="P1"><text:span text:style-name="T2">ΕΠΙΡΡΗΜΑΤΑ</text:span></text:p>
        <text:p text:style-name="P1"><text:span text:style-name="T4">postea</text:span><text:span text:style-name="T1"> ( χρονικό )</text:span></text:p>
        <text:p text:style-name="P1"><text:span text:style-name="T4">ibi</text:span><text:span text:style-name="T1"> ( τοπικό )</text:span></text:p>
        <text:p text:style-name="P1"><text:span text:style-name="T4">frusta</text:span><text:span text:style-name="T1"> ( τροπικό )</text:span></text:p>
        <text:p text:style-name="P1"><text:span text:style-name="T4">denique</text:span><text:span text:style-name="T1"> ( χρονικό )</text:span></text:p>
        <text:p text:style-name="P5"/>
        <text:p text:style-name="P1"><text:span text:style-name="T2">ΣΥΝΔΕΣΜΟΙ</text:span></text:p>
        <text:p text:style-name="P1"><text:span text:style-name="T4">et</text:span><text:span text:style-name="T1"> ( συμπλεκτικός )</text:span></text:p>
        <text:p text:style-name="P1"><text:span text:style-name="T4">sed</text:span><text:span text:style-name="T1"> ( αντιθετικός )</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 Unicode MS1" svg:font-family="'Arial Unicode MS'" style:font-family-generic="swiss"/>
    <style:font-face style:name="Calibri" svg:font-family="Calibri" style:font-family-generic="roman" style:font-pitch="variable"/>
    <style:font-face style:name="Segoe UI" svg:font-family="'Segoe UI'"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el" fo:country="GR"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7cm" style:writing-mode="page"/>
      <style:text-properties style:use-window-font-color="true" style:font-name="Calibri" fo:font-size="11pt" fo:language="el" fo:country="GR"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353cm" fo:line-height="115%"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 Unicode M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 Unicode MS1"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style>
    <style:style style:name="Balloon_20_Text" style:display-name="Balloon Text" style:family="paragraph" style:parent-style-name="Standard" style:default-outline-level="" style:list-style-name="">
      <style:paragraph-properties fo:margin-top="0cm" fo:margin-bottom="0cm" fo:line-height="100%"/>
      <style:text-properties style:font-name="Segoe UI" fo:font-size="9pt" style:font-size-asian="9pt" style:font-name-complex="Segoe UI1" style:font-size-complex="9pt"/>
    </style:style>
    <style:style style:name="Default_20_Paragraph_20_Font" style:display-name="Default Paragraph Font" style:family="text"/>
    <style:style style:name="Κείμενο_20_πλαισίου_20_Char" style:display-name="Κείμενο πλαισίου Char" style:family="text" style:parent-style-name="Default_20_Paragraph_20_Font">
      <style:text-properties style:font-name="Segoe UI" fo:font-size="9pt" style:font-size-asian="9pt" style:font-name-complex="Segoe UI1" style:font-size-complex="9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51cm" fo:margin-bottom="2.002cm" fo:margin-left="2cm" fo:margin-right="1.748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ser</meta:initial-creator>
    <meta:editing-cycles>1</meta:editing-cycles>
    <meta:print-date>2022-02-06T15:37:00</meta:print-date>
    <meta:creation-date>2022-02-06T15:34:00</meta:creation-date>
    <dc:date>2023-02-28T23:11:25.60</dc:date>
    <meta:editing-duration>PT3S</meta:editing-duration>
    <meta:generator>OpenOffice/4.1.10$Win32 OpenOffice.org_project/4110m2$Build-9807</meta:generator>
    <meta:document-statistic meta:table-count="1" meta:image-count="0" meta:object-count="0" meta:page-count="2" meta:paragraph-count="87" meta:word-count="400" meta:character-count="268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