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70C0" style:language-asian="el" style:country-asian="GR"/>
    </style:style>
    <style:style style:name="P2" style:parent-style-name="Βασικό" style:family="paragraph">
      <style:paragraph-properties fo:margin-top="0.0694in" fo:margin-bottom="0.0694in" fo:line-height="100%" fo:background-color="#FFFFFF"/>
    </style:style>
    <style:style style:name="T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color="#0070C0" style:language-asian="el" style:country-asian="GR"/>
    </style:style>
    <style:style style:name="T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el" style:country-asian="GR"/>
    </style:style>
    <style:style style:name="P5" style:parent-style-name="Βασικό" style:family="paragraph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70C0" style:letter-kerning="false" style:language-asian="el" style:country-asian="GR"/>
    </style:style>
    <style:style style:name="P6" style:parent-style-name="Βασικό" style:family="paragraph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el" style:country-asian="GR"/>
    </style:style>
    <style:style style:name="P7" style:parent-style-name="Βασικό" style:family="paragraph">
      <style:paragraph-properties fo:margin-bottom="0.0694in" fo:line-height="100%" fo:margin-left="0.25in" fo:background-color="#FFFFFF">
        <style:tab-stops/>
      </style:paragraph-properties>
    </style:style>
    <style:style style:name="T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style:language-asian="el" style:country-asian="GR"/>
    </style:style>
    <style:style style:name="T9" style:parent-style-name="Προεπιλεγμένηγραμματοσειρά" style:family="text">
      <style:text-properties style:font-name="Times New Roman" style:font-name-asian="Times New Roman" style:font-name-complex="Times New Roman" fo:color="#222222" style:letter-kerning="false" style:language-asian="el" style:country-asian="GR"/>
    </style:style>
    <style:style style:name="P10" style:parent-style-name="Βασικό" style:list-style-name="LFO1" style:family="paragraph">
      <style:paragraph-properties fo:margin-bottom="0.0694in" fo:line-height="100%" fo:background-color="#FFFFFF"/>
    </style:style>
    <style:style style:name="T1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style:language-asian="el" style:country-asian="GR"/>
    </style:style>
    <style:style style:name="P12" style:parent-style-name="Βασικό" style:family="paragraph">
      <style:paragraph-properties fo:margin-bottom="0.0694in" fo:line-height="100%" fo:margin-left="0.5in" fo:background-color="#FFFFFF">
        <style:tab-stops/>
      </style:paragraph-properties>
    </style:style>
    <style:style style:name="T13" style:parent-style-name="Προεπιλεγμένηγραμματοσειρά" style:family="text">
      <style:text-properties style:font-name="Times New Roman" style:font-name-complex="Times New Roman" fo:color="#000000" fo:background-color="#FFFFFF"/>
    </style:style>
    <style:style style:name="T14" style:parent-style-name="Προεπιλεγμένηγραμματοσειρά" style:family="text">
      <style:text-properties style:font-name="Times New Roman" style:font-name-complex="Times New Roman" fo:color="#000000" fo:background-color="#FFFFFF"/>
    </style:style>
    <style:style style:name="T15" style:parent-style-name="Υπερ-σύνδεση" style:family="text">
      <style:text-properties style:font-name="Times New Roman" style:font-name-complex="Times New Roman" fo:background-color="#FFFFFF"/>
    </style:style>
    <style:style style:name="P16" style:parent-style-name="Βασικό" style:family="paragraph">
      <style:paragraph-properties fo:margin-bottom="0.0694in" fo:line-height="100%" fo:margin-left="0.5in" fo:background-color="#FFFFFF">
        <style:tab-stops/>
      </style:paragraph-properties>
      <style:text-properties style:font-name="Times New Roman" style:font-name-complex="Times New Roman" fo:color="#000000" fo:background-color="#FFFFFF"/>
    </style:style>
    <style:style style:name="P17" style:parent-style-name="Βασικό" style:family="paragraph">
      <style:paragraph-properties fo:margin-bottom="0.0694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style:language-asian="el" style:country-asian="GR"/>
    </style:style>
    <style:style style:name="P18" style:parent-style-name="Βασικό" style:family="paragraph">
      <style:paragraph-properties fo:margin-bottom="0.0694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style:language-asian="el" style:country-asian="GR"/>
    </style:style>
    <style:style style:name="P19" style:parent-style-name="Βασικό" style:family="paragraph">
      <style:paragraph-properties fo:margin-bottom="0.0694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style:language-asian="el" style:country-asian="GR"/>
    </style:style>
    <style:style style:name="P20" style:parent-style-name="Βασικό" style:list-style-name="LFO1" style:family="paragraph">
      <style:paragraph-properties fo:margin-bottom="0.0694in" fo:line-height="100%" fo:background-color="#FFFFFF"/>
    </style:style>
    <style:style style:name="T2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style:language-asian="el" style:country-asian="GR"/>
    </style:style>
    <style:style style:name="P22" style:parent-style-name="Βασικό" style:family="paragraph">
      <style:paragraph-properties fo:margin-bottom="0.0694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style:language-asian="el" style:country-asian="GR"/>
    </style:style>
    <style:style style:name="P23" style:parent-style-name="Βασικό" style:list-style-name="LFO1" style:family="paragraph">
      <style:paragraph-properties fo:margin-bottom="0.0694in" fo:line-height="100%" fo:background-color="#FFFFFF"/>
    </style:style>
    <style:style style:name="T2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style:language-asian="el" style:country-asian="GR"/>
    </style:style>
    <style:style style:name="P25" style:parent-style-name="Βασικό" style:family="paragraph">
      <style:paragraph-properties fo:margin-bottom="0.0694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style:language-asian="el" style:country-asian="GR"/>
    </style:style>
    <style:style style:name="P26" style:parent-style-name="Βασικό" style:family="paragraph">
      <style:paragraph-properties fo:margin-bottom="0.0694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style:language-asian="el" style:country-asian="GR"/>
    </style:style>
    <style:style style:name="P27" style:parent-style-name="Βασικό" style:family="paragraph">
      <style:paragraph-properties fo:margin-bottom="0.0694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style:language-asian="el" style:country-asian="GR"/>
    </style:style>
    <style:style style:name="P28" style:parent-style-name="Βασικό" style:list-style-name="LFO1" style:family="paragraph">
      <style:paragraph-properties fo:margin-bottom="0.0694in" fo:line-height="100%" fo:background-color="#FFFFFF"/>
    </style:style>
    <style:style style:name="T2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style:language-asian="el" style:country-asian="GR"/>
    </style:style>
    <style:style style:name="P30" style:parent-style-name="Βασικό" style:family="paragraph">
      <style:paragraph-properties fo:margin-bottom="0.0694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style:language-asian="el" style:country-asian="GR"/>
    </style:style>
    <style:style style:name="P31" style:parent-style-name="Βασικό" style:family="paragraph">
      <style:paragraph-properties fo:margin-bottom="0.0694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style:language-asian="el" style:country-asian="GR"/>
    </style:style>
    <style:style style:name="P32" style:parent-style-name="Βασικό" style:family="paragraph">
      <style:paragraph-properties fo:margin-bottom="0.0694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style:language-asian="el" style:country-asian="GR"/>
    </style:style>
    <style:style style:name="P33" style:parent-style-name="Βασικό" style:family="paragraph">
      <style:paragraph-properties fo:margin-bottom="0.0694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style:language-asian="el" style:country-asian="GR"/>
    </style:style>
    <style:style style:name="P34" style:parent-style-name="Παράγραφοςλίστας" style:list-style-name="LFO2" style:family="paragraph">
      <style:paragraph-properties fo:text-align="justify" fo:margin-bottom="0in" style:line-height-at-least="0.2034in" fo:background-color="#E9E9E9"/>
      <style:text-properties fo:hyphenate="true"/>
    </style:style>
    <style:style style:name="T3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l" style:country-asian="GR"/>
    </style:style>
    <style:style style:name="P36" style:parent-style-name="Βασικό" style:family="paragraph">
      <style:paragraph-properties fo:text-align="justify" fo:margin-bottom="0in" style:line-height-at-least="0.2034in" fo:background-color="#E9E9E9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el" style:country-asian="GR" fo:hyphenate="true"/>
    </style:style>
    <style:style style:name="P37" style:parent-style-name="Βασικό" style:family="paragraph">
      <style:paragraph-properties fo:text-align="justify" fo:margin-bottom="0in" style:line-height-at-least="0.2034in" fo:background-color="#E9E9E9"/>
      <style:text-properties fo:hyphenate="true"/>
    </style:style>
    <style:style style:name="T3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el" style:country-asian="GR"/>
    </style:style>
    <style:style style:name="T39" style:parent-style-name="Προεπιλεγμένηγραμματοσειρά" style:family="text">
      <style:text-properties style:font-name="Times New Roman" style:font-name-asian="Times New Roman" style:font-name-complex="Times New Roman" fo:color="#000000" style:letter-kerning="false" style:language-asian="el" style:country-asian="GR"/>
    </style:style>
    <style:style style:name="T40" style:parent-style-name="Προεπιλεγμένηγραμματοσειρά" style:family="text">
      <style:text-properties style:font-name="Times New Roman" style:font-name-asian="Times New Roman" style:font-name-complex="Times New Roman" fo:color="#000000" style:letter-kerning="false" style:language-asian="el" style:country-asian="GR"/>
    </style:style>
    <style:style style:name="T41" style:parent-style-name="Υπερ-σύνδεση" style:family="text">
      <style:text-properties style:font-name="Times New Roman" style:font-name-asian="Times New Roman" style:font-name-complex="Times New Roman" style:letter-kerning="false" style:language-asian="el" style:country-asian="GR"/>
    </style:style>
    <style:style style:name="P42" style:parent-style-name="Βασικό" style:family="paragraph">
      <style:paragraph-properties fo:text-align="justify" fo:margin-bottom="0in" style:line-height-at-least="0.2034in" fo:background-color="#E9E9E9"/>
      <style:text-properties style:font-name="Times New Roman" style:font-name-asian="Times New Roman" style:font-name-complex="Times New Roman" fo:color="#000000" style:letter-kerning="false" style:language-asian="el" style:country-asian="GR" fo:hyphenate="true"/>
    </style:style>
    <style:style style:name="P43" style:parent-style-name="Βασικό" style:family="paragraph">
      <style:paragraph-properties fo:margin-bottom="0.0694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style:language-asian="el" style:country-asian="GR"/>
    </style:style>
    <style:style style:name="P44" style:parent-style-name="Βασικό" style:list-style-name="LFO1" style:family="paragraph">
      <style:paragraph-properties fo:margin-bottom="0.0694in" fo:line-height="100%" fo:background-color="#FFFFFF"/>
    </style:style>
    <style:style style:name="T4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style:language-asian="el" style:country-asian="GR"/>
    </style:style>
    <style:style style:name="T4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style:language-asian="el" style:country-asian="GR"/>
    </style:style>
    <style:style style:name="P47" style:parent-style-name="Βασικό" style:family="paragraph">
      <style:paragraph-properties fo:margin-bottom="0.0694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style:language-asian="el" style:country-asian="GR"/>
    </style:style>
    <style:style style:name="P48" style:parent-style-name="Βασικό" style:list-style-name="LFO1" style:family="paragraph">
      <style:paragraph-properties fo:margin-bottom="0.0694in" fo:line-height="100%" fo:background-color="#FFFFFF"/>
    </style:style>
    <style:style style:name="T4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style:language-asian="el" style:country-asian="GR"/>
    </style:style>
    <style:style style:name="T5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style:language-asian="el" style:country-asian="GR"/>
    </style:style>
    <style:style style:name="P51" style:parent-style-name="Βασικό" style:list-style-name="LFO1" style:family="paragraph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color="#222222" style:letter-kerning="false" style:language-asian="el" style:country-asian="GR"/>
    </style:style>
    <style:style style:name="P52" style:parent-style-name="Βασικό" style:list-style-name="LFO1" style:family="paragraph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color="#222222" style:letter-kerning="false" style:language-asian="el" style:country-asian="GR"/>
    </style:style>
    <style:style style:name="P53" style:parent-style-name="Βασικό" style:list-style-name="LFO1" style:family="paragraph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color="#222222" style:letter-kerning="false" style:language-asian="el" style:country-asian="GR"/>
    </style:style>
    <style:style style:name="P54" style:parent-style-name="Βασικό" style:list-style-name="LFO1" style:family="paragraph">
      <style:paragraph-properties fo:margin-bottom="0.0694in" fo:line-height="100%" fo:background-color="#FFFFFF"/>
    </style:style>
    <style:style style:name="T5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style:language-asian="el" style:country-asian="GR"/>
    </style:style>
    <style:style style:name="P56" style:parent-style-name="Βασικό" style:family="paragraph">
      <style:paragraph-properties fo:margin-bottom="0.0694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color="#222222" style:letter-kerning="false" style:language-asian="el" style:country-asian="GR"/>
    </style:style>
    <style:style style:name="P57" style:parent-style-name="Βασικό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Κεφ.41 - Ερμηνευτικά σχόλια<text:s text:c="3"/></text:h>
      <text:h text:style-name="P2" text:outline-level="1"><text:span text:style-name="T3"><text:s text:c="3"/></text:span><text:span text:style-name="T4">https://www.koinosnous.com/arxaia-ellinika/arxaia-v-lykeiou/perikleous-epitafios/keph-41-ermeneutika-scholia<text:s/></text:span></text:h>
      <text:h text:style-name="P5" text:outline-level="3"><text:s text:c="37"/>Ο Ύμνος της Αθήνας</text:h>
      <text:h text:style-name="P6" text:outline-level="3">Ολοκληρώνει την πρόθεση του λόγου<text:s/>(διήγηση). Η ανακεφαλαίωση αυτή αποτελεί την πίστιν.</text:h>
      <text:p text:style-name="P7"><text:span text:style-name="T8">Ξυνελών τε λέγω…:<text:s/></text:span><text:span text:style-name="T9"><text:s/>Ανακεφαλαιώνει αυτό που δόθηκε στο κεφ. 36 (ἀπὸ οἵας ἐπιτηδεύσεως…) και αναπτύχθηκε από το κεφ. 37 μέχρι και το κεφ. 40 (ο έπαινος της αθηναϊκής δύναμης).</text:span></text:p>
      <text:list text:style-name="LFO1" text:continue-numbering="true">
        <text:list-item>
          <text:p text:style-name="P10"><text:span text:style-name="T11">τήν τε πᾶσαν πόλιν τῆς Ἑλλάδος παίδευσιν εἶναι: Η Αθήνα <text:s/>παίδευσις (σχολείο) της Ελλάδας</text:span></text:p>
        </text:list-item>
      </text:list>
      <text:p text:style-name="P12"><text:span text:style-name="T13">Γ</text:span><text:span text:style-name="T14">ια την υπεροχή της Αθήνας και το προβάδισμά της στην πνευματική καλλιέργεια, έγινε λόγος και στον Πρωταγόρα, του Πλάτωνα: Ἐγὼ γὰρ Ἀθηναίους, ὥσπερ καὶ οἱ ἄλλοι Ἕλληνες, φημὶ σοφοὺς εἶναι (319b) και: τῆς τε Ἑλλάδος εἰς αὐτὸ τὸ πρυτανεῖον τῆς σοφίας (337d).</text:span><text:s/><text:a xlink:href="https://users.sch.gr/ipap/Ellinikos%20Politismos/A_Lyk/C_Lyk_Epitaphios-41.htm" office:target-frame-name="_top" xlink:show="replace"><text:span text:style-name="T15">https://users.sch.gr/ipap/Ellinikos%20Politismos/A_Lyk/C_Lyk_Epitaphios-41.htm</text:span></text:a></text:p>
      <text:p text:style-name="P16"/>
      <text:p text:style-name="P17">Μορφωτική <text:s/>και διαμορφωτική δύναμη της Αθήνας.<text:s/></text:p>
      <text:p text:style-name="P18">Σε όλες τις εκδηλώσεις (πᾶσαν πόλιν): πρότυπη, άξια για μίμηση από τους υπόλοιπους Έλληνες και τους ανθρώπους κάθε εποχής.<text:s/></text:p>
      <text:p text:style-name="P19">Το πολίτευμα, η ελευθερία, η ψυχαγωγία, το εμπόριο, η στρατιωτική ισχύς, η φιλοκαλία, οι πνευματικές αναζητήσεις, η συμμετοχή των πολιτών στα κοινά, τα ανθρωπιστικά αισθήματα καθιστούν την Αθήνα παιδευτικό πρότυπο.</text:p>
      <text:list text:style-name="LFO1" text:continue-numbering="true">
        <text:list-item>
          <text:p text:style-name="P20"><text:span text:style-name="T21">Τα χαρακτηριστικά του Αθηναίου πολίτη</text:span></text:p>
        </text:list-item>
      </text:list>
      <text:p text:style-name="P22">Πρότυπο και ο Αθηναίος πολίτης: Πολυμέρεια, πολυπραγμοσύνη,<text:s/>άνεση, <text:s/>δεξιοτεχνία, <text:s/>ευστροφία, <text:s/>ευχάριστη διάθεση. Όλα αυτά συνδυασμένα με την κομψότητα και τη χάρη. Ο πολίτης, όπως και η πόλη, διακρίνεται για την αυτάρκειά του (αὔταρκες τὸ σῶμα).</text:p>
      <text:list text:style-name="LFO1" text:continue-numbering="true">
        <text:list-item>
          <text:p text:style-name="P23"><text:span text:style-name="T24">Οι σχέσεις πολίτη και πόλης<text:s/></text:span></text:p>
        </text:list-item>
      </text:list>
      <text:p text:style-name="P25">Η πόλη και ο πολίτης χαρακτηρίζονται ξεχωριστά.</text:p>
      <text:p text:style-name="P26"><text:s/>Η πόλη δε συνθλίβει την προσωπικότητα του πολίτη, ο πολίτης δεν παύει να είναι άτομο, να δραστηριοποιείται στην ιδιωτική του ζωή.</text:p>
      <text:p text:style-name="P27"><text:s/>Διαλεκτική σχέση <text:s/>μεταξύ του Αθηναίου πολίτη και της πόλης του. Η πόλη ως πρότυπο παιδευτήριο καθιστά τους πολίτες της πανανθρώπινα πρότυπα και αυτοί με τη δράση τους διευρύνουν και ενισχύουν το μεγαλείο της.</text:p>
      <text:list text:style-name="LFO1" text:continue-numbering="true">
        <text:list-item>
          <text:p text:style-name="P28"><text:span text:style-name="T29">Αξιολόγηση επιχειρημάτων</text:span></text:p>
        </text:list-item>
      </text:list>
      <text:p text:style-name="P30">Ο Περικλής παρουσιάζει την Αθήνα ως τη μόνη πόλη που βγαίνει ανώτερη από τη φήμη της.</text:p>
      <text:p text:style-name="P31"><text:s/>Η<text:s/>πραγματικότητα δικαιώνει την ανωτερότητα των Αθηναίων,<text:s/>σε αντίθεση<text:s/>με άλλους που περιορίζονται στην καυχησιολογία.</text:p>
      <text:p text:style-name="P32">Η<text:s/>Αθήνα δε χρειάζεται υπερβολικούς επαίνους, καθώς οι επιτυχίες της μιλούν από μόνες τους.<text:s/></text:p>
      <text:soft-page-break/>
      <text:p text:style-name="P33">Τα επιχειρήματά του <text:s/>έχουν μια δόση υπερβολής.</text:p>
      <text:list text:style-name="LFO2" text:continue-numbering="true">
        <text:list-item>
          <text:p text:style-name="P34"><text:span text:style-name="T35">«οὐδὲν προσδεόμενοι οὔτε Ὁμήρου ἐπαινέτου οὔτε ὅστις ἔπεσι μὲν τὸ αὐτίκα τέρψει»</text:span></text:p>
        </text:list-item>
      </text:list>
      <text:p text:style-name="P36"/>
      <text:p text:style-name="P37"><text:span text:style-name="T38">Η αναφορά του Περικλή στον Όμηρο και στους ποιητές στοχεύει να τονίσει την αντικειμενικότητα των λόγων του, δεν τίθεται εναντίον τους, άλλωστε δεν ήταν ιστορικοί</text:span><text:span text:style-name="T39">.</text:span><text:span text:style-name="T40"><text:s text:c="2"/></text:span><text:a xlink:href="https://alldayschool.blogspot.com/2018/11/41.html" office:target-frame-name="_top" xlink:show="replace"><text:span text:style-name="T41">https://alldayschool.blogspot.com/2018/11/41.html</text:span></text:a></text:p>
      <text:p text:style-name="P42"/>
      <text:p text:style-name="P43"/>
      <text:list text:style-name="LFO1" text:continue-numbering="true">
        <text:list-item>
          <text:p text:style-name="P44"><text:span text:style-name="T45">Α</text:span><text:span text:style-name="T46">ντίθεση</text:span></text:p>
        </text:list-item>
      </text:list>
      <text:p text:style-name="P47">Κυριαρχεί η υπερθετική κατηγόρηση της πόλης και του πολίτη (μόνη…μόνη). Προβάλλεται η δύναμη της Αθήνας όχι μόνο συγχρονικά αλλά και διαχρονικά, κατακτώντας τόσο το χρόνο όσο και το χώρο.</text:p>
      <text:list text:style-name="LFO1" text:continue-numbering="true">
        <text:list-item>
          <text:p text:style-name="P48"><text:span text:style-name="T49">Σ</text:span><text:span text:style-name="T50">τόχος του Περικλή στο κεφ. 41</text:span></text:p>
          <text:list text:continue-numbering="true">
            <text:list-item>
              <text:p text:style-name="P51">Ανακεφαλαιώνει την ανάλυση της ἐπιτηδεύσεως, τῆς πολιτείας και τῶν τρόπων.</text:p>
            </text:list-item>
            <text:list-item>
              <text:p text:style-name="P52">Εξυψώνει το φρόνημα των συμπολιτών του και ενισχύει το αίσθημα ευθύνης και χρέους απέναντι στην πόλη τους.</text:p>
            </text:list-item>
            <text:list-item>
              <text:p text:style-name="P53">Προβάλλει έμμεσα τις ιμπεριαλιστικές διαθέσεις της Αθήνας, υποκρύπτοντας τις αρνητικές πλευρές της ιμπεριαλιστικής πολιτικής.</text:p>
            </text:list-item>
          </text:list>
        </text:list-item>
        <text:list-item>
          <text:p text:style-name="P54"><text:span text:style-name="T55">περὶ τοιαύτης οὖν πόλεως…οἵδε τε…πάντα τινὰ εἰκὸς ἐθέλειν ὑπὲρ αὐτῆς κάμνειν:<text:s/></text:span></text:p>
        </text:list-item>
      </text:list>
      <text:p text:style-name="P56">Συγκεφαλαιώνει όλα τα προηγούμενα και μας οδηγεί στο επόμενο θέμα, τον έπαινο των παρόντων νεκρών. Τονίζεται η διαλεκτική σχέση πόλης-πολιτών, επισημαίνοντας ότι η απόφαση των Αθηναίων να θυσιαστούν για την πόλη τους είναι αποτέλεσμα έλλογης επιλογής και όχι καταναγκασμού.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n" style:country-asian="US" style:language-complex="he" style:country-complex="IL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Επικεφαλίδα2Char" style:display-name="Επικεφαλίδα 2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Επικεφαλίδα3Char" style:display-name="Επικεφαλίδα 3 Char" style:family="text" style:parent-style-name="Προεπιλεγμένηγραμματοσειρά">
      <style:text-properties style:font-name-asian="Times New Roman" style:font-name-complex="Times New Roman" fo:color="#2F5496" fo:font-size="14pt" style:font-size-asian="14pt" style:font-size-complex="14pt"/>
    </style:style>
    <style:style style:name="Επικεφαλίδα4Char" style:display-name="Επικεφαλίδα 4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F5496"/>
    </style:style>
    <style:style style:name="Επικεφαλίδα5Char" style:display-name="Επικεφαλίδα 5 Char" style:family="text" style:parent-style-name="Προεπιλεγμένηγραμματοσειρά">
      <style:text-properties style:font-name-asian="Times New Roman" style:font-name-complex="Times New Roman" fo:color="#2F5496"/>
    </style:style>
    <style:style style:name="Επικεφαλίδα6Char" style:display-name="Επικεφαλίδα 6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595959"/>
    </style:style>
    <style:style style:name="Επικεφαλίδα7Char" style:display-name="Επικεφαλίδα 7 Char" style:family="text" style:parent-style-name="Προεπιλεγμένηγραμματοσειρά">
      <style:text-properties style:font-name-asian="Times New Roman" style:font-name-complex="Times New Roman" fo:color="#595959"/>
    </style:style>
    <style:style style:name="Επικεφαλίδα8Char" style:display-name="Επικεφαλίδα 8 Char" style:family="text" style:parent-style-name="Προεπιλεγμένηγραμματοσειρά">
      <style:text-properties style:font-name-asian="Times New Roman" style:font-name-complex="Times New Roman" fo:font-style="italic" style:font-style-asian="italic" style:font-style-complex="italic" fo:color="#272727"/>
    </style:style>
    <style:style style:name="Επικεφαλίδα9Char" style:display-name="Επικεφαλίδα 9 Char" style:family="text" style:parent-style-name="Προεπιλεγμένηγραμματοσειρά">
      <style:text-properties style:font-name-asian="Times New Roman" style:font-name-complex="Times New Roman" fo:color="#272727"/>
    </style:style>
    <style:style style:name="Τίτλος" style:display-name="Τίτλος" style:family="paragraph" style:parent-style-name="Βασικό" style:next-style-name="Βασικό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Υπότιτλος" style:display-name="Υπότιτλος" style:family="paragraph" style:parent-style-name="Βασικό" style:next-style-name="Βασικό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ΥπότιτλοςChar" style:display-name="Υπότιτλος Char" style:family="text" style:parent-style-name="Προεπιλεγμένηγραμματοσειρά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Απόσπασμα" style:display-name="Απόσπασμα" style:family="paragraph" style:parent-style-name="Βασικό" style:next-style-name="Βασικό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ΑπόσπασμαChar" style:display-name="Απόσπασμα Char" style:family="text" style:parent-style-name="Προεπιλεγμένηγραμματοσειρά">
      <style:text-properties fo:font-style="italic" style:font-style-asian="italic" style:font-style-complex="italic" fo:color="#404040"/>
    </style:style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style:style style:name="Έντονηέμφαση" style:display-name="Έντονη έμφαση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οαπόσπ." style:display-name="Έντονο απόσπ." style:family="paragraph" style:parent-style-name="Βασικό" style:next-style-name="Βασικό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Έντονοαπόσπ.Char" style:display-name="Έντονο απόσπ. Char" style:family="text" style:parent-style-name="Προεπιλεγμένηγραμματοσειρά">
      <style:text-properties fo:font-style="italic" style:font-style-asian="italic" style:font-style-complex="italic" fo:color="#2F5496"/>
    </style:style>
    <style:style style:name="Έντονηαναφορά" style:display-name="Έντονη αναφορά" style:family="text" style:parent-style-name="Προεπιλεγμένηγραμματοσειρά">
      <style:text-properties fo:font-weight="bold" style:font-weight-asian="bold" style:font-weight-complex="bold" fo:font-variant="small-caps" fo:color="#2F5496" fo:letter-spacing="0.0034in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thanasios Glikos</meta:initial-creator>
    <dc:creator>Athanasios Glikos</dc:creator>
    <meta:creation-date>2025-11-10T18:42:00Z</meta:creation-date>
    <dc:date>2025-11-10T19:45:00Z</dc:date>
    <meta:template xlink:href="Normal.dotm" xlink:type="simple"/>
    <meta:editing-cycles>3</meta:editing-cycles>
    <meta:editing-duration>PT1680S</meta:editing-duration>
    <meta:document-statistic meta:page-count="2" meta:paragraph-count="7" meta:word-count="576" meta:character-count="3682" meta:row-count="25" meta:non-whitespace-character-count="3113"/>
  </office:meta>
</office:document-meta>
</file>