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ndara" svg:font-family="Candara" style:font-family-generic="swiss" style:font-pitch="variable" svg:panose-1="2 14 5 2 3 3 3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A61A47" style:letter-kerning="false" style:language-asian="el" style:country-asian="GR"/>
    </style:style>
    <style:style style:name="P2" style:parent-style-name="Βασικό" style:family="paragraph">
      <style:paragraph-properties fo:text-align="justify" fo:margin-top="0.0694in" fo:margin-bottom="0.0694in" fo:line-height="100%" fo:background-color="#FFFFFF">
        <style:background-fill draw:fill="solid" draw:fill-color="#FFFFFF"/>
      </style:paragraph-properties>
    </style:style>
    <style:style style:name="T3"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P4" style:parent-style-name="Βασικό" style:family="paragraph">
      <style:paragraph-properties fo:text-align="justify" fo:margin-top="0.0694in" fo:margin-bottom="0.0694in" fo:line-height="100%" fo:background-color="#FFFFFF">
        <style:background-fill draw:fill="solid" draw:fill-color="#FFFFFF"/>
      </style:paragraph-properties>
    </style:style>
    <style:style style:name="T5"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6"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7"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8"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9"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10"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11"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12"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13"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14"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15"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16"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17"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T18"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l" style:country-asian="GR"/>
    </style:style>
    <style:style style:name="T19" style:parent-style-name="Υπερ-σύνδεση"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language-asian="el" style:country-asian="GR"/>
    </style:style>
    <style:style style:name="P20" style:parent-style-name="Βασικό" style:family="paragraph">
      <style:paragraph-properties fo:text-align="justify" fo:margin-top="0.0694in" fo:margin-bottom="0.0694in" fo:line-height="100%" fo:background-color="#FFFFFF">
        <style:background-fill draw:fill="solid" draw:fill-color="#FFFFFF"/>
      </style:paragraph-properties>
    </style:style>
    <style:style style:name="T21" style:parent-style-name="Υπερ-σύνδεση" style:family="text">
      <style:text-properties style:font-name="Times New Roman" style:font-name-complex="Times New Roman" fo:font-size="10pt" style:font-size-asian="10pt" style:font-size-complex="10pt"/>
    </style:style>
    <style:style style:name="P22" style:parent-style-name="Βασικό" style:family="paragraph">
      <style:paragraph-properties fo:text-align="justify" fo:margin-bottom="0.0694in" fo:line-height="100%" fo:background-color="#FFFFFF">
        <style:background-fill draw:fill="solid" draw:fill-color="#FFFFFF"/>
      </style:paragraph-properties>
    </style:style>
    <style:style style:name="T2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24"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2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26" style:parent-style-name="Βασικό" style:family="paragraph">
      <style:paragraph-properties fo:text-align="justify" fo:margin-bottom="0.0694in" fo:line-height="100%" fo:margin-left="0.5in" fo:background-color="#FFFFFF">
        <style:tab-stops/>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27"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2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29"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3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31"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T32"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33" style:parent-style-name="Παράγραφοςλίστας" style:list-style-name="LFO2" style:family="paragraph">
      <style:paragraph-properties fo:text-align="justify"/>
    </style:style>
    <style:style style:name="T34" style:parent-style-name="Προεπιλεγμένηγραμματοσειρά" style:family="text">
      <style:text-properties style:font-name="Times New Roman" style:font-name-complex="Times New Roman" fo:font-weight="bold" style:font-weight-asian="bold" style:font-weight-complex="bold" fo:color="#000000"/>
    </style:style>
    <style:style style:name="P35" style:parent-style-name="Παράγραφοςλίστας" style:family="paragraph">
      <style:paragraph-properties fo:text-align="justify"/>
    </style:style>
    <style:style style:name="T36" style:parent-style-name="Προεπιλεγμένηγραμματοσειρά" style:family="text">
      <style:text-properties style:font-name="Palatino Linotype" fo:color="#000000" fo:font-size="10.5pt" style:font-size-asian="10.5pt" style:font-size-complex="10.5pt"/>
    </style:style>
    <style:style style:name="T37" style:parent-style-name="Προεπιλεγμένηγραμματοσειρά" style:family="text">
      <style:text-properties style:font-name="Times New Roman" style:font-name-complex="Times New Roman" fo:font-weight="bold" style:font-weight-asian="bold" style:font-weight-complex="bold"/>
    </style:style>
    <style:style style:name="T38" style:parent-style-name="Προεπιλεγμένηγραμματοσειρά" style:family="text">
      <style:text-properties style:font-name="Times New Roman" style:font-name-complex="Times New Roman"/>
    </style:style>
    <style:style style:name="T39" style:parent-style-name="Προεπιλεγμένηγραμματοσειρά" style:family="text">
      <style:text-properties style:font-name="Times New Roman" style:font-name-complex="Times New Roman" fo:color="#000000" fo:background-color="#E9E9E9"/>
    </style:style>
    <style:style style:name="T40" style:parent-style-name="Προεπιλεγμένηγραμματοσειρά" style:family="text">
      <style:text-properties style:font-name="Times New Roman" style:font-name-complex="Times New Roman" fo:color="#000000" fo:background-color="#E9E9E9"/>
    </style:style>
    <style:style style:name="T41" style:parent-style-name="Προεπιλεγμένηγραμματοσειρά" style:family="text">
      <style:text-properties style:font-name="Times New Roman" style:font-name-complex="Times New Roman" fo:color="#000000" fo:background-color="#E9E9E9"/>
    </style:style>
    <style:style style:name="T42" style:parent-style-name="Προεπιλεγμένηγραμματοσειρά" style:family="text">
      <style:text-properties style:font-name="Candara" fo:font-weight="bold" style:font-weight-asian="bold" style:font-weight-complex="bold" fo:font-style="italic" style:font-style-asian="italic" style:font-style-complex="italic" fo:color="#000000" fo:font-size="12.5pt" style:font-size-asian="12.5pt" style:font-size-complex="12.5pt" fo:background-color="#E9E9E9"/>
    </style:style>
    <style:style style:name="T43" style:parent-style-name="Προεπιλεγμένηγραμματοσειρά" style:family="text">
      <style:text-properties style:font-name="Times New Roman" style:font-name-complex="Times New Roman"/>
    </style:style>
    <style:style style:name="P44"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4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4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47"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48"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4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50"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51"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5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53"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54"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5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56"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57" style:parent-style-name="Βασικό" style:family="paragraph">
      <style:paragraph-properties fo:text-align="justify" fo:margin-bottom="0.0694in" fo:line-height="100%" fo:margin-left="1in" fo:background-color="#FFFFFF">
        <style:tab-stops/>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58"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5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60" style:parent-style-name="Βασικό" style:family="paragraph">
      <style:paragraph-properties fo:text-align="justify" fo:margin-bottom="0.0694in" fo:line-height="100%" fo:margin-left="0.5in" fo:background-color="#FFFFFF">
        <style:tab-stops/>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61"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63"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64" style:parent-style-name="Βασικό" style:family="paragraph">
      <style:paragraph-properties fo:text-align="justify" fo:margin-bottom="0.0694in" fo:line-height="100%" fo:margin-left="0.5in" fo:background-color="#FFFFFF">
        <style:tab-stops/>
        <style:background-fill draw:fill="solid" draw:fill-color="#FFFFFF"/>
      </style:paragraph-properties>
    </style:style>
    <style:style style:name="T65"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T6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67"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T6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69"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T7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71"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72"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7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74"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T7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76"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77"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style>
    <style:style style:name="T7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79"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80"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style>
    <style:style style:name="T8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82"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83"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style>
    <style:style style:name="T8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T85" style:parent-style-name="Προεπιλεγμένηγραμματοσειρά" style:family="text">
      <style:text-properties style:font-name="Times New Roman" style:font-name-asian="Times New Roman" style:font-name-complex="Times New Roman" fo:color="#222222" style:letter-kerning="false" style:language-asian="el" style:country-asian="GR"/>
    </style:style>
    <style:style style:name="P86"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8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88"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89"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0"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1" style:parent-style-name="Βασικό" style:list-style-name="LFO1" style:family="paragraph">
      <style:paragraph-properties fo:text-align="justify" fo:margin-bottom="0.0694in" fo:line-height="100%" fo:background-color="#FFFFFF">
        <style:background-fill draw:fill="solid" draw:fill-color="#FFFFFF"/>
      </style:paragraph-properties>
    </style:style>
    <style:style style:name="T9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222222" style:letter-kerning="false" style:language-asian="el" style:country-asian="GR"/>
    </style:style>
    <style:style style:name="P93"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4"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5"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6" style:parent-style-name="Βασικό" style:list-style-name="LFO1"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7" style:parent-style-name="Βασικό" style:family="paragraph">
      <style:paragraph-properties fo:text-align="justify" fo:margin-bottom="0.0694in" fo:line-height="100%" fo:margin-left="0.5in" fo:background-color="#FFFFFF">
        <style:tab-stops/>
        <style:background-fill draw:fill="solid" draw:fill-color="#FFFFFF"/>
      </style:paragraph-properties>
      <style:text-properties style:font-name="Times New Roman" style:font-name-asian="Times New Roman" style:font-name-complex="Times New Roman" fo:color="#222222" style:letter-kerning="false" style:language-asian="el" style:country-asian="GR"/>
    </style:style>
    <style:style style:name="P98" style:parent-style-name="Βασικό" style:family="paragraph">
      <style:paragraph-properties fo:text-align="justify"/>
    </style:style>
  </office:automatic-styles>
  <office:body>
    <office:text text:use-soft-page-breaks="true">
      <text:h text:style-name="P1" text:outline-level="3">Κεφ. 40 - Ο Αθηναϊκός Χαρακτήρας</text:h>
      <text:h text:style-name="P2" text:outline-level="3"><text:a xlink:href="https://www.koinosnous.com/arxaia-ellinika/arxaia-v-lykeiou/perikleous-epitafios/keph-40-ermeneutika-scholia" office:target-frame-name="_top" xlink:show="replace"><text:span text:style-name="T3">https://www.koinosnous.com/arxaia-ellinika/arxaia-v-lykeiou/perikleous-epitafios/keph-40-ermeneutika-scholia</text:span></text:a></text:h>
      <text:h text:style-name="P4" text:outline-level="3"><text:a xlink:href="https://archeia.moec.gov.cy/sm/1069/epitafios_40.pdf" office:target-frame-name="_top" xlink:show="replace"><text:span text:style-name="T5">https</text:span><text:span text:style-name="T6">://</text:span><text:span text:style-name="T7">archeia</text:span><text:span text:style-name="T8">.</text:span><text:span text:style-name="T9">moec</text:span><text:span text:style-name="T10">.</text:span><text:span text:style-name="T11">gov</text:span><text:span text:style-name="T12">.</text:span><text:span text:style-name="T13">cy</text:span><text:span text:style-name="T14">/</text:span><text:span text:style-name="T15">sm</text:span><text:span text:style-name="T16">/1069/</text:span><text:span text:style-name="T17">epitafios</text:span><text:span text:style-name="T18">_40.</text:span><text:span text:style-name="T19">pdf</text:span></text:a></text:h>
      <text:h text:style-name="P20" text:outline-level="3"><text:a xlink:href="https://alldayschool.blogspot.com/2018/10/40.ht" office:target-frame-name="_top" xlink:show="replace"><text:span text:style-name="T21">https://alldayschool.blogspot.com/2018/10/40.ht</text:span></text:a></text:h>
      <text:p text:style-name="P22"><text:span text:style-name="T23">Φιλοκαλοῦμέν τε μετ’ εὐτελείας καὶ φιλοσοφοῦμεν ἄνευ μαλακίας</text:span></text:p>
      <text:list text:style-name="LFO1" text:continue-numbering="true">
        <text:list-item>
          <text:p text:style-name="P24"><text:span text:style-name="T25">Γνωρίσματα της ψυχικής ιδιοσυστασίας και των πνευματικών αναζητήσεων του Αθηναίου πολίτη<text:s/></text:span></text:p>
        </text:list-item>
      </text:list>
      <text:p text:style-name="P26">Ο Αθηναίος πολίτης αγαπά, από τη μια, το ωραίο (φιλοκαλῶ), έχει υψηλή αίσθηση του ωραίου, με απλότητα, λιτότητα (μετ’ εὐτελείας), χωρίς να οδηγείται στην πολυτέλεια. Από την άλλη, αγαπά τη σοφία, τη γνώση και την πνευματική καλλιέργεια (φιλοσοφοῦμεν), χωρίς να περιορίζεται η διάθεσή του για δράση και έργο, χωρίς να περιορίζεται η γενναιότητά του, χωρίς δηλαδή να γίνεται μαλθακός (ἄνευ μαλακίας). Η ημιπερίοδος αυτή κλείνει μέσα της τα πιο αντιθετικά στοιχεία.</text:p>
      <text:list text:style-name="LFO1" text:continue-numbering="true">
        <text:list-item>
          <text:p text:style-name="P27"><text:span text:style-name="T28">Άλλα αντιθετικά στοιχεία που συνδυάζει ο Αθηναίος πολίτης</text:span></text:p>
          <text:list text:continue-numbering="true">
            <text:list-item>
              <text:p text:style-name="P29"><text:span text:style-name="T30">πλούτῳ τε ἔργου μᾶλλον καιρῷ ἢ λόγου κόμπῳ χρώμενοι:</text:span><text:span text:style-name="T31"> Ο πλούτος <text:s/>δε χρησιμοποιείται για καύχηση, δεν είναι αυτοσκοπός αλλά <text:s/>αποτελεί ευκαιρία για έργο (αντίθεση<text:s/></text:span><text:span text:style-name="T32">λόγου-έργου).</text:span></text:p>
            </text:list-item>
          </text:list>
        </text:list-item>
      </text:list>
      <text:list text:style-name="LFO2" text:continue-numbering="true">
        <text:list-item>
          <text:p text:style-name="P33"><text:span text:style-name="T34">καὶ τὸ πένεσθαι οὐχ ὁμολογεῖν τινὶ αἰσχρόν, ἀλλὰ μὴ διαφεύγειν ἔργῳ αἴσχιον</text:span></text:p>
        </text:list-item>
      </text:list>
      <text:p text:style-name="P35"><text:span text:style-name="T36"> </text:span><text:span text:style-name="T37">Αντίληψη των Αθηναίων για εργασία και πενία</text:span><text:span text:style-name="T38">: Πρωτοποριακή για την εποχή άποψη, καθώς</text:span><text:span text:style-name="T39"><text:s/>η εργασία αποτελούσε αντικείμενο περιφρόνησης (ασχολούνταν οι δούλοι με αυτή). Ο <text:s/>Περικλής εξαίρει τη σημασία<text:s/></text:span><text:span text:style-name="T40">της</text:span><text:span text:style-name="T41">.<text:s/></text:span><text:span text:style-name="T42"><text:s/></text:span><text:span text:style-name="T43">Ντροπή δεν είναι η φτώχεια αλλά να μην προσπαθείς να την αποφύγεις με την εργασία, με την οποία ενεργοποιούνται οι αρετές του ανθρώπου. Οι Σπαρτιάτες εγκλωβισμένοι σε παλιές αριστοκρατικές αντιλήψεις δεν προσπάθησαν να ξεφύγουν από τη φτώχεια.<text:s/></text:span></text:p>
      <text:list text:style-name="LFO1" text:continue-numbering="true">
        <text:list-item>
          <text:list>
            <text:list-item>
              <text:p text:style-name="P44"><text:span text:style-name="T45">ἔ</text:span><text:span text:style-name="T46">νι τε τοῖς αὐτοῖς οἰκείων ἅμα καὶ πολιτικῶν ἐπιμέλεια, καὶ ἑτέροις ἕτερα πρὸς ἔργα τετραμμένοις τὰ πολιτικὰ μὴ ἐνδεῶς γνῶναι:</text:span><text:span text:style-name="T47"> Ο Αθηναίος ασχολείται με τις ιδιωτικές υποθέσεις του αλλά έχει <text:s/>επαρκή γνώση των πολιτικών ζητημάτων. Η ενασχόληση με τα κοινά αποτελεί καθήκον. Οι Αθηναίοι θεωρούν τον πολίτη που δε συμμετέχει στα κοινά όχι ἀπράγμονα, αλλά ἀχρεῖον.</text:span></text:p>
            </text:list-item>
            <text:list-item>
              <text:p text:style-name="P48"><text:span text:style-name="T49">ὥστε τολμᾶν τε οἱ αὐτοὶ μάλιστα καὶ περὶ ὧν ἐπιχειρήσομεν ἐκλογίζεσθαι:</text:span><text:span text:style-name="T50"> Οι Αθηναίοι συνδυάζουν την σκέψη, τον συλλογισμό με την τόλμη και τη δράση. Χωρίς την προηγούμενη γνώση, η τόλμη καταντά <text:s/>θράσος.</text:span></text:p>
            </text:list-item>
            <text:list-item>
              <text:p text:style-name="P51"><text:span text:style-name="T52">οἱ τά τε δεινὰ καὶ ἡδέα γιγνώσκοντες καὶ διὰ ταῦτα μὴ ἀποτρεπόμενοι ἐκ τῶν κινδύνων:</text:span><text:span text:style-name="T53"> Οι Αθηναίοι συνδυάζουν τη γνώση των κινδύνων και των απολαύσεων με την ανάληψη των κινδύνων, χωρίς να αποφεύγουν τις δυσκολίες.</text:span></text:p>
            </text:list-item>
            <text:list-item>
              <text:p text:style-name="P54"><text:span text:style-name="T55">καὶ μόνοι οὐ τοῦ ξυμφέροντος μᾶλλον λογισμῷ ἢ τῆς ἐλευθερίας τῷ πιστῷ ἀδεῶς τινὰ ὠφελοῦμεν:</text:span><text:span text:style-name="T56"> Οι Αθηναίοι παρουσιάζονται ως οι μόνοι που συνδυάζουν τα φιλικά αισθήματα με το φιλελεύθερο φρόνημα, <text:s/>απαλλαγμένοι από κάθε είδους καιροσκοπικό υπολογισμό.</text:span></text:p>
            </text:list-item>
          </text:list>
        </text:list-item>
      </text:list>
      <text:p text:style-name="P57"/>
      <text:list text:style-name="LFO1" text:continue-numbering="true">
        <text:list-item>
          <text:p text:style-name="P58"><text:span text:style-name="T59">κράτιστοι δ’ ἂν τὴν ψυχὴν δικαίως κριθεῖεν οἱ τά τε δεινὰ καὶ ἡδέα γιγνώσκοντες καὶ διὰ ταῦτα μὴ ἀποτρεπόμενοι ἐκ τῶν κινδύνων</text:span></text:p>
        </text:list-item>
      </text:list>
      <text:p text:style-name="P60">Η στάση των Αθηναίων απέναντι στους κινδύνους: Αν και έχουν <text:s/>επίγνωση των κινδύνων που πρόκειται να αντιμετωπίσουν, δεν κάνουν πίσω και βαδίζουν προς τον κίνδυνο, ακόμα κι αν προβλέπουν τον θάνατο. Η διαφορά τους από τους υπόλοιπους έγκειται στο ότι, παρόλο που μελετούν τις ενέργειές τους και γνωρίζουν πιθανές δυσκολίες, δε νιώθουν φόβο ή δειλία, αλλά η γνώση αυτή καλλιεργεί την τόλμη και την ανδρεία τους.</text:p>
      <text:list text:style-name="LFO1" text:continue-numbering="true">
        <text:list-item>
          <text:p text:style-name="P61"><text:span text:style-name="T62">καὶ οἱ αὐτοὶ ἤτοι κρίνομέν γε ἢ ἐνθυμούμεθα ὀρθῶς τα πράγματα…ἀλλὰ μὴ προδιδαχθῆναι μᾶλλον λόγῳ:</text:span><text:span text:style-name="T63"> </text:span></text:p>
        </text:list-item>
      </text:list>
      <text:p text:style-name="P64"><text:span text:style-name="T65">Διττή μορφή της <text:s/>έννοιας<text:s/></text:span><text:span text:style-name="T66">«λόγος»:</text:span><text:span text:style-name="T67"><text:s text:c="2"/>ο<text:s/></text:span><text:span text:style-name="T68">ενδιάθετος λόγος (λογισμός, σκέψη)</text:span><text:span text:style-name="T69"><text:s/>και<text:s/></text:span><text:span text:style-name="T70">ο προφορικός λόγος (προδιδαχθῆναι</text:span><text:span text:style-name="T71">). Ο Περικλής τονίζει την στενή σχέση και των δύο μορφών λόγου και προβάλλει την αξία του προφορικού λόγου και του διαλόγου για τη λήψη της σωστής απόφασης.</text:span></text:p>
      <text:list text:style-name="LFO1" text:continue-numbering="true">
        <text:list-item>
          <text:p text:style-name="P72"><text:span text:style-name="T73">καὶ τὰ ἐς ἀρετὴν ἐνηντιώμεθα τοῖς πολλοῖς:</text:span><text:span text:style-name="T74"> Μορφές της έννοιας<text:s/></text:span><text:span text:style-name="T75">«ἀρετή»</text:span><text:span text:style-name="T76">.</text:span></text:p>
          <text:list text:continue-numbering="true">
            <text:list-item>
              <text:p text:style-name="P77"><text:span text:style-name="T78">Πολιτική αρετή:</text:span><text:span text:style-name="T79"> Η συμμετοχή στα κοινά και η διαχείριση των δημοσίων υποθέσεων.</text:span></text:p>
            </text:list-item>
            <text:list-item>
              <text:p text:style-name="P80"><text:span text:style-name="T81">Κοινωνική αρετή:</text:span><text:span text:style-name="T82"> Η φιλάνθρωπη δράση και η απόκτηση φίλων μέσω της δράσης και όχι των υποσχέσεων.</text:span></text:p>
            </text:list-item>
            <text:list-item>
              <text:p text:style-name="P83"><text:span text:style-name="T84">Πολεμική αρετή:</text:span><text:span text:style-name="T85"> Η ανδρεία και η τόλμη στον πόλεμο.</text:span></text:p>
            </text:list-item>
          </text:list>
        </text:list-item>
        <text:list-item>
          <text:p text:style-name="P86"><text:span text:style-name="T87">Στοιχεία εξιδανίκευσης που υπάρχουν στο κείμενο:</text:span></text:p>
          <text:list text:continue-numbering="true">
            <text:list-item>
              <text:p text:style-name="P88">Ο πλούτος στην<text:s/>Αθήνα δε χρησιμοποιείται μόνο ως αφορμή για έργο.</text:p>
            </text:list-item>
            <text:list-item>
              <text:p text:style-name="P89">Η συμμετοχή των Αθηναίων πολιτών στα κοινά δεν ήταν πάντα στη μορφή που την παρουσιάζει ο Περικλής.</text:p>
            </text:list-item>
            <text:list-item>
              <text:p text:style-name="P90">Ο συνδυασμός των φιλικών σχέσεων προς τις άλλες πόλεις με το φιλελεύθερο φρόνημα φαντάζει υπερβολικός.</text:p>
            </text:list-item>
          </text:list>
        </text:list-item>
        <text:list-item>
          <text:p text:style-name="P91"><text:span text:style-name="T92">Αντιθέσεις με τη Σπάρτη:</text:span></text:p>
          <text:list text:continue-numbering="true">
            <text:list-item>
              <text:p text:style-name="P93">Η φιλοκαλία και η πνευματική καλλιέργεια των Αθηναίων / μονομερής τρόπος ζωής των Σπαρτιατών.</text:p>
            </text:list-item>
            <text:list-item>
              <text:p text:style-name="P94">Η ενασχόληση των Αθηναίων με την ιδιωτική και δημόσια ζωή/ ενασχόληση των Σπαρτιατών με τα στρατιωτικά.</text:p>
            </text:list-item>
            <text:list-item>
              <text:p text:style-name="P95">Η ενημέρωση και η συμμετοχή των Αθηναίων στη λήψη των αποφάσεων / έλλειψη διαλόγου στη Σπάρτη.</text:p>
            </text:list-item>
            <text:list-item>
              <text:p text:style-name="P96">Η γενναιότητα των Σπαρτιατών αμφισβητείται ως θράσος χωρίς πραγματική γνώση και επίγνωση των κινδύνων και απολαύσεων.</text:p>
            </text:list-item>
          </text:list>
        </text:list-item>
      </text:list>
      <text:p text:style-name="P97">Στο κεφάλαιο 40, η Αθήνα προβάλλεται ως το ιδανικό παράδειγμα μιας κοινωνίας που συνδυάζει αντιθετικά στοιχεία σε μια αρμονική ενότητα, ενώ η Σπάρτη εμφανίζεται ως το αντίθετο παράδειγμα με μια μονομερή και περιορισμένη προσέγγιση στη ζωή και την πολιτική.</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SILIKH</meta:initial-creator>
    <dc:creator>VASILIKH</dc:creator>
    <meta:creation-date>2025-11-03T19:08:00Z</meta:creation-date>
    <dc:date>2025-11-04T15:10:00Z</dc:date>
    <meta:template xlink:href="Normal" xlink:type="simple"/>
    <meta:editing-cycles>5</meta:editing-cycles>
    <meta:editing-duration>PT3180S</meta:editing-duration>
    <meta:document-statistic meta:page-count="1" meta:paragraph-count="10" meta:word-count="797" meta:character-count="5097" meta:row-count="35" meta:non-whitespace-character-count="4310"/>
  </office:meta>
</office:document-meta>
</file>