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paragraph-properties fo:line-height="150%" fo:text-align="justify" style:justify-single-word="false"/>
    </style:style>
    <style:style style:name="P2" style:family="paragraph" style:parent-style-name="List_20_Paragraph" style:list-style-name="WWNum1">
      <style:paragraph-properties fo:line-height="150%" fo:text-align="justify" style:justify-single-word="false"/>
    </style:style>
    <style:style style:name="P3" style:family="paragraph" style:parent-style-name="List_20_Paragraph">
      <style:paragraph-properties fo:line-height="150%" fo:text-align="justify" style:justify-single-word="false"/>
      <style:text-properties style:font-name="Arial1" fo:font-size="12pt" style:font-size-asian="12pt" style:font-name-complex="Arial2" style:font-size-complex="12pt"/>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style:text-properties fo:color="#002060" style:font-name="Arial1" fo:font-size="12pt" style:text-underline-style="solid" style:text-underline-width="auto" style:text-underline-color="font-color" fo:font-weight="bold" style:font-size-asian="12pt" style:font-weight-asian="bold" style:font-name-complex="Arial2" style:font-size-complex="12pt"/>
    </style:style>
    <style:style style:name="P6" style:family="paragraph" style:parent-style-name="Standard">
      <style:paragraph-properties fo:line-height="150%" fo:text-align="justify" style:justify-single-word="false"/>
      <style:text-properties style:font-name="Arial1" fo:font-size="12pt" style:font-size-asian="12pt" style:font-name-complex="Arial2" style:font-size-complex="12pt"/>
    </style:style>
    <style:style style:name="P7" style:family="paragraph" style:parent-style-name="Standard" style:master-page-name="Standard">
      <style:paragraph-properties fo:line-height="150%" fo:text-align="center" style:justify-single-word="false" style:page-number="auto"/>
    </style:style>
    <style:style style:name="T1" style:family="text">
      <style:text-properties fo:color="#002060" style:font-name="Arial1" fo:font-size="18pt" style:font-size-asian="18pt" style:font-name-complex="Arial2"/>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4" style:family="text">
      <style:text-properties style:font-name="Arial1" fo:font-size="12pt" fo:font-weight="bold" style:font-size-asian="12pt" style:font-weight-asian="bold" style:font-name-complex="Arial2" style:font-size-complex="12pt"/>
    </style:style>
    <style:style style:name="T5" style:family="text">
      <style:text-properties fo:font-size="14pt" style:font-size-asian="14pt"/>
    </style:style>
    <style:style style:name="T6" style:family="text">
      <style:text-properties fo:font-size="14pt" fo:language="en" fo:country="US"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Συμμετοχή των παιδιών στις δουλειές του σπιτιού για ανάπτυξη δεξιοτήτων.</text:span></text:p>
      <text:p text:style-name="P5"/>
      <text:p text:style-name="P4"><text:span text:style-name="T2">Η εμπλοκή του παιδιού με τις καθημερινές οικιακές δουλειές έχει ουσιαστική σημασία, καθώς καλλιεργεί την ανάπτυξη ευθύνης, αυτονομίας, λήψης αποφάσεων και συνεργασίας. Μέσα από συγκεκριμένες δραστηριότητες που ακολουθεί, το παιδί μπορεί να αναπτύξει δεξιότητες που είναι απαραίτητες καθόλη τη διάρκεια της ζωής του.</text:span><text:bookmark text:name="_GoBack"/></text:p>
      <text:p text:style-name="P6"/>
      <text:list xml:id="list2118668890445830746" text:style-name="WWNum1">
        <text:list-item>
          <text:p text:style-name="P2"><text:span text:style-name="T3">Πλύσιμο ρούχων.</text:span></text:p>
        </text:list-item>
      </text:list>
      <text:p text:style-name="P1"><text:span text:style-name="T2">Καλέστε το παιδί να σας βοηθήσει στο χώρισμα των ρούχων με βάση το χρώμα, στη συνέχεια <text:s/>δώστε του την επιλογή να αποφασίσει το χρώμα που επιθυμεί να μπει στο πλυντήριο και να τα τοποθετήσει μέσα. Όταν το πλυντήριο τελειώσει μπορεί να μεταφέρει τα ρούχα σε μία λεκάνη, ώστε να μεταφερθούν στην απλώστρα. Ζητήστε από το παιδί να εντοπίσει τα συγκεκριμένο είδος που επιθυμείτε εσείς (π.χ μπλούζα ή παντελόνι) και στη συνέχεια δείχνοντάς του πρώτα τη διαδικασία, ζητήστε του να επαναλάβει το ίδιο και να τοποθετήσει μανταλάκια όπως είχατε κάνει εσείς νωρίτερα.</text:span></text:p>
      <text:p text:style-name="P1"><text:span text:style-name="T2">Με αυτή τη δραστηριότητα το παιδί θα δουλέψει και θα ενισχύσει τη λεπτή του κινητικότητα, την κατηγοριοποίηση, την αναγνώριση, την ιδιοδεκτικότητα και την ολοκλήρωση μιας δραστηριότητας μέσω της συνεργασίας και της εκτέλεσης εντολών.</text:span></text:p>
      <text:p text:style-name="P3"/>
      <text:p text:style-name="P3"/>
      <text:list xml:id="list41764801" text:continue-numbering="true" text:style-name="WWNum1">
        <text:list-item>
          <text:p text:style-name="P2"><text:span text:style-name="T3">Σκούπισμα σφουγγάρισμα </text:span></text:p>
        </text:list-item>
      </text:list>
      <text:p text:style-name="P1"><text:span text:style-name="T2">Το παιδί μπορεί να συμμετέχει ή να <text:s/>το αναλάβει μόνο του αλλά πάντα με επίβλεψη και εντολές που του δίνονται από τον γονέα. Επίσης, ο γονέας μπορεί να δείξει τη διαδικασία και μετά να καλέσει το παιδί να </text:span><text:soft-page-break/><text:span text:style-name="T2">εμπλακεί. Αυτές οι δραστηριότητες θα ενισχύσουν το ιδιοδεκτικό σύστημα, τον έλεγχο, την πίεση και τη δύναμη που χρειάζεται για το χειρισμό των αντικειμένων (π.χ. σφουγγαρίστρας, του γεμισμένου κουβά της σκούπας), ακόμα θα συμβάλλει στην ενίσχυση του αμφίπλευρου συντονισμού, το πέρασμα μέσης γραμμής όπως τη βελτίωση γνωστικών δεξιοτήτων, την επίλυση προβλήματος και την αλληλουχία.</text:span></text:p>
      <text:p text:style-name="P3"/>
      <text:p text:style-name="P3"/>
      <text:list xml:id="list41776399" text:continue-numbering="true" text:style-name="WWNum1">
        <text:list-item>
          <text:p text:style-name="P2"><text:span text:style-name="T3">Τακτοποίηση προϊόντων και κουζινικών αντικειμένων </text:span></text:p>
        </text:list-item>
      </text:list>
      <text:p text:style-name="P1"><text:span text:style-name="T2">Ζητήστε από το παιδί να τοποθετήσει τα ψώνια του σούπερ μάρκετ στα ντουλάπια που επιθυμείτε εσείς, δίνοντας του εντολές. Οι εντολές που θα δοθούν μπορεί να είναι με βάση τον χώρο ή την αρίθμηση των ντουλαπιών (π.χ. τα μακαρόνια στο πάνω ντουλάπι ή το ρύζι στο τρίτο συρτάρι). Η ίδια δραστηριότητα μπορεί να πραγματοποιηθεί και με τα πλυμένα πιάτα και αντικείμενα που βρίσκονται στο νεροχύτη, δίνοντας πάλι εντολές για τη σωστή τοποθέτηση ( π.χ. το ταψί μέσα στο φούρνο τα πιάτα στο πάνω ράφι η χώρισε τα μαχαιροπίρουνα ανάλογα με το μέγεθος μικρά με μικρά μεγάλα με μεγάλα). Εκτός από την ολοκλήρωση της δραστηριότητας και της συνεργασίας, με αυτό τον τρόπο θα αναπτυχθούν οι γνωστικές δεξιότητες όπως η αναγνώριση των προϊόντων, η αύξηση της ακουστικής μνήμης, η εκτέλεση εντολών, ο προσανατολισμός, η οργάνωση και επίλυση προβλήματος.</text:span></text:p>
      <text:p text:style-name="P3"/>
      <text:p text:style-name="P6"/>
      <text:list xml:id="list41770004" text:continue-numbering="true" text:style-name="WWNum1">
        <text:list-item>
          <text:p text:style-name="P2"><text:span text:style-name="T3">Εκτέλεση συνταγής </text:span></text:p>
        </text:list-item>
      </text:list>
      <text:p text:style-name="P1"><text:span text:style-name="T2">Μπείτε στην κουζίνα και φτιάξτε κουλουράκια ή κέικ. Σε μία λευκή κόλλα γράψτε με αρίθμηση και βήματα τα υλικά και την ποσότητα των υλικών πού χρειάζονται. Αν δεν έχει κατακτηθεί η ανάγνωση μπορείτε να <text:s/>απεικονίζετε τα αντίστοιχα υλικά με τη σειρά που απαιτεί η συνταγή </text:span><text:soft-page-break/><text:span text:style-name="T2">σας <text:s/>και οι ποσότητες να είναι έτοιμες σε μπολάκια. Με αυτή τη δραστηριότητα το παιδί θα ευχαριστηθεί άμεσα το αποτέλεσμα μέσω της απόλαυσης, θα αναπτυχθεί η συνεργασία, η αλληλουχία, η λεπτή κινητικότητα και το αισθητηριακό, καθώς θα επεξεργαστεί τα υλικά μέσω της υφής, της όσφρησης και της γεύσης.</text:span></text:p>
      <text:p text:style-name="P4"><text:span text:style-name="T2"><text:s/></text:span></text:p>
      <text:p text:style-name="P6"/>
      <text:p text:style-name="P4"><text:span text:style-name="T2">Σε όλες τις παραπάνω δραστηριότητες ο βαθμός δυσκολίας μπορεί να δεχτεί διακυμάνσεις, ανάλογα με τις ανάγκες και τις δυσκολίες του παιδιού. Το παιδί θα πρέπει να έχει ενημερωθεί από την προηγούμενη μέρα ή από το πρωί ότι κάποια δραστηριότητα θα ενταχθεί στο πρόγραμμα του και σε καμία περίπτωση δεν χρειάζεται να πιέσουμε το παιδί να ακολουθήσει το πρόγραμμα που εμείς επιθυμούμε, ιδιαίτερα αν αντιληφθούμε ότι εκείνη τη στιγμή το διακατέχει κάποιος εκνευρισμός ή ενόχληση μπορούμε να του δώσουμε το χρόνο που χρειάζεται, ώστε να ενταχθεί με τη θέλησή του. Τέλος η επίβλεψη μας είναι απαραίτητη και κάποιες φορές μπορεί να χρειαστεί και η δική μας ενίσχυση με παρότρυνση με την εμπλοκή μας ακόμη και την καθοδήγησή μα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l" style:country-asian="GR"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l" style:country-asian="G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4pt" style:font-size-asian="14pt"/>
    </style:style>
    <style:style style:name="MT2" style:family="text">
      <style:text-properties fo:font-size="14pt" fo:language="en" fo:country="US" style:font-size-asian="14pt"/>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span text:style-name="MT1">ΕΡΓΟΘΕΡΑΠΕΥΤΡΙΑ</text:span><text:span text:style-name="MT2">:</text:span><text:span text:style-name="MT1"> ΕΙΡΗΝΗ ΖΑΡΚΑΔΟΥΛΑ</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Ειρηνη Ζαρκαδουλα</meta:initial-creator>
    <dc:creator>Φώφω</dc:creator>
    <meta:editing-cycles>2</meta:editing-cycles>
    <meta:creation-date>2020-03-26T20:50:00</meta:creation-date>
    <dc:date>2020-03-26T20:50:00</dc:date>
    <meta:editing-duration>PT1S</meta:editing-duration>
    <meta:generator>OpenOffice/4.1.5$Win32 OpenOffice.org_project/415m1$Build-9789</meta:generator>
    <meta:document-statistic meta:table-count="0" meta:image-count="0" meta:object-count="0" meta:page-count="3" meta:paragraph-count="14" meta:word-count="632" meta:character-count="40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