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Κόψτε τα αντικείμενα,βάλτε τα σημεία του σώματος πάνω σε μια επιφάνεια και δώστε στο παιδί ένα ένα τα αντικείμενα να τα αντιστοιχίσει στο σωστό σημείο του σώματος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text:anchor-type="as-char" svg:width="157.96mm" svg:height="162.19mm" style:rel-width="scale" style:rel-height="scale"><draw:object-ole xlink:href="OleObj1"/><draw:image xlink:href="ObjectReplacements/OleObj1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text:anchor-type="as-char" svg:width="155.84mm" svg:height="195.26mm" style:rel-width="scale" style:rel-height="scale"><draw:object-ole xlink:href="OleObj2"/><draw:image xlink:href="ObjectReplacements/OleObj2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text:anchor-type="as-char" svg:width="142.61mm" svg:height="109.27mm" style:rel-width="scale" style:rel-height="scale"><draw:object-ole xlink:href="OleObj3"/><draw:image xlink:href="ObjectReplacements/OleObj3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frame text:anchor-type="as-char" svg:width="162.45mm" svg:height="155.05mm" style:rel-width="scale" style:rel-height="scale"><draw:object-ole xlink:href="OleObj4"/><draw:image xlink:href="ObjectReplacements/OleObj4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