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Heading_20_1">
      <style:paragraph-properties fo:margin-left="0cm" fo:margin-right="0cm" fo:margin-top="0cm" fo:margin-bottom="0.353cm" style:contextual-spacing="false" fo:text-indent="0cm" style:auto-text-indent="false"/>
      <style:text-properties fo:font-size="14pt" style:font-size-asian="14pt" style:font-size-complex="14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justify" style:justify-single-word="false" fo:text-indent="0cm" style:auto-text-indent="false"/>
    </style:style>
    <style:style style:name="P6" style:family="paragraph" style:parent-style-name="Standard">
      <style:paragraph-properties fo:text-align="justify" style:justify-single-word="false"/>
      <style:text-properties officeooo:paragraph-rsid="001fe2d4"/>
    </style:style>
    <style:style style:name="P7" style:family="paragraph" style:parent-style-name="Standard">
      <style:paragraph-properties fo:margin-left="0cm" fo:margin-right="0cm" fo:text-align="justify" style:justify-single-word="false" fo:text-indent="0cm" style:auto-text-indent="false"/>
      <style:text-properties officeooo:paragraph-rsid="001fe2d4"/>
    </style:style>
    <style:style style:name="P8" style:family="paragraph" style:parent-style-name="Standard">
      <style:paragraph-properties fo:margin-left="0cm" fo:margin-right="0cm" fo:text-align="justify" style:justify-single-word="false" fo:text-indent="0cm" style:auto-text-indent="false"/>
      <style:text-properties officeooo:paragraph-rsid="0022e838"/>
    </style:style>
    <style:style style:name="P9" style:family="paragraph" style:parent-style-name="Standard">
      <style:paragraph-properties fo:margin-left="0cm" fo:margin-right="0cm" fo:text-indent="0cm" style:auto-text-indent="false"/>
      <style:text-properties officeooo:rsid="002cd6f0" officeooo:paragraph-rsid="002cd6f0"/>
    </style:style>
    <style:style style:name="P10" style:family="paragraph" style:parent-style-name="Standard" style:list-style-name="L1">
      <style:paragraph-properties fo:margin-left="0cm" fo:margin-right="0cm" fo:text-indent="0cm" style:auto-text-indent="false"/>
      <style:text-properties officeooo:paragraph-rsid="002cd6f0"/>
    </style:style>
    <style:style style:name="P11" style:family="paragraph" style:parent-style-name="Standard" style:list-style-name="L1">
      <style:paragraph-properties fo:margin-left="0cm" fo:margin-right="0cm" fo:text-indent="0cm" style:auto-text-indent="false">
        <style:tab-stops>
          <style:tab-stop style:position="0.706cm"/>
        </style:tab-stops>
      </style:paragraph-properties>
      <style:text-properties officeooo:paragraph-rsid="002cd6f0"/>
    </style:style>
    <style:style style:name="P12" style:family="paragraph" style:parent-style-name="Standard" style:list-style-name="L1">
      <style:paragraph-properties fo:margin-left="0cm" fo:margin-right="0cm" fo:text-indent="0cm" style:auto-text-indent="false">
        <style:tab-stops>
          <style:tab-stop style:position="0.706cm"/>
        </style:tab-stops>
      </style:paragraph-properties>
      <style:text-properties officeooo:paragraph-rsid="002eb83b"/>
    </style:style>
    <style:style style:name="P13" style:family="paragraph" style:parent-style-name="Standard">
      <style:paragraph-properties fo:margin-left="0cm" fo:margin-right="0cm" fo:text-indent="0cm" style:auto-text-indent="false">
        <style:tab-stops/>
      </style:paragraph-properties>
      <style:text-properties officeooo:paragraph-rsid="002eb83b"/>
    </style:style>
    <style:style style:name="P14" style:family="paragraph" style:parent-style-name="Standard" style:list-style-name="L3" style:master-page-name="">
      <loext:graphic-properties draw:fill="none"/>
      <style:paragraph-properties fo:margin-left="0.7cm" fo:margin-right="0cm" fo:text-indent="-0.7cm" style:auto-text-indent="false" style:page-number="auto" fo:background-color="transparent">
        <style:tab-stops/>
      </style:paragraph-properties>
      <style:text-properties officeooo:paragraph-rsid="002eb83b"/>
    </style:style>
    <style:style style:name="P15" style:family="paragraph" style:parent-style-name="Standard" style:list-style-name="L3">
      <loext:graphic-properties draw:fill="none"/>
      <style:paragraph-properties fo:margin-left="0.7cm" fo:margin-right="0cm" fo:text-indent="-0.7cm" style:auto-text-indent="false" fo:background-color="transparent">
        <style:tab-stops/>
      </style:paragraph-properties>
      <style:text-properties officeooo:paragraph-rsid="00305423"/>
    </style:style>
    <style:style style:name="P16" style:family="paragraph" style:parent-style-name="Standard">
      <style:paragraph-properties fo:margin-left="0cm" fo:margin-right="0cm" fo:text-indent="0cm" style:auto-text-indent="false"/>
      <style:text-properties style:text-underline-style="solid" style:text-underline-width="auto" style:text-underline-color="font-color" officeooo:rsid="003248a4" officeooo:paragraph-rsid="003248a4"/>
    </style:style>
    <style:style style:name="P17" style:family="paragraph" style:parent-style-name="Text_20_body">
      <style:paragraph-properties fo:text-align="justify" style:justify-single-word="false"/>
    </style:style>
    <style:style style:name="P18" style:family="paragraph" style:parent-style-name="Text_20_body">
      <style:paragraph-properties fo:line-height="100%" fo:text-align="justify" style:justify-single-word="false"/>
      <style:text-properties officeooo:paragraph-rsid="001fe2d4"/>
    </style:style>
    <style:style style:name="P19" style:family="paragraph" style:parent-style-name="Text_20_body">
      <style:paragraph-properties fo:margin-left="0cm" fo:margin-right="0cm" fo:margin-top="0cm" fo:margin-bottom="0.176cm" style:contextual-spacing="false" fo:line-height="100%" fo:text-align="justify" style:justify-single-word="false" fo:text-indent="0cm" style:auto-text-indent="false"/>
    </style:style>
    <style:style style:name="P20" style:family="paragraph" style:parent-style-name="Text_20_body">
      <style:paragraph-properties fo:margin-left="0cm" fo:margin-right="0cm" fo:margin-top="0cm" fo:margin-bottom="0.176cm" style:contextual-spacing="false" fo:line-height="100%" fo:text-align="justify" style:justify-single-word="false" fo:text-indent="0cm" style:auto-text-indent="false"/>
      <style:text-properties officeooo:paragraph-rsid="00275934"/>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style:text-underline-style="solid" style:text-underline-width="auto" style:text-underline-color="font-color" fo:font-weight="normal" officeooo:rsid="001c0dff" style:font-weight-asian="normal" style:font-weight-complex="normal"/>
    </style:style>
    <style:style style:name="T3" style:family="text">
      <style:text-properties style:text-underline-style="solid" style:text-underline-width="auto" style:text-underline-color="font-color" fo:font-weight="normal" officeooo:rsid="002152de"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officeooo:rsid="002152de" style:font-weight-asian="normal" style:font-weight-complex="normal"/>
    </style:style>
    <style:style style:name="T6" style:family="text">
      <style:text-properties fo:font-weight="normal" officeooo:rsid="0022e838" style:font-weight-asian="normal" style:font-weight-complex="normal"/>
    </style:style>
    <style:style style:name="T7" style:family="text">
      <style:text-properties fo:font-weight="normal" officeooo:rsid="00240766" style:font-weight-asian="normal" style:font-weight-complex="normal"/>
    </style:style>
    <style:style style:name="T8" style:family="text">
      <style:text-properties fo:font-weight="normal" officeooo:rsid="00270fd4" style:font-weight-asian="normal" style:font-weight-complex="normal"/>
    </style:style>
    <style:style style:name="T9" style:family="text">
      <style:text-properties fo:font-weight="normal" officeooo:rsid="00275934" style:font-weight-asian="normal" style:font-weight-complex="normal"/>
    </style:style>
    <style:style style:name="T10" style:family="text">
      <style:text-properties fo:font-weight="normal" officeooo:rsid="002cd6f0" style:font-weight-asian="normal" style:font-weight-complex="normal"/>
    </style:style>
    <style:style style:name="T11" style:family="text">
      <style:text-properties fo:font-weight="normal" officeooo:rsid="002eb83b" style:font-weight-asian="normal" style:font-weight-complex="normal"/>
    </style:style>
    <style:style style:name="T12" style:family="text">
      <style:text-properties fo:font-weight="normal" officeooo:rsid="00305423" style:font-weight-asian="normal" style:font-weight-complex="normal"/>
    </style:style>
    <style:style style:name="T13" style:family="text">
      <style:text-properties fo:font-weight="bold"/>
    </style:style>
    <style:style style:name="T14" style:family="text">
      <style:text-properties fo:font-weight="bold" officeooo:rsid="001c0dff"/>
    </style:style>
    <style:style style:name="T15" style:family="text">
      <style:text-properties fo:font-weight="bold" style:font-weight-asian="bold" style:font-weight-complex="bold"/>
    </style:style>
    <style:style style:name="T16" style:family="text">
      <style:text-properties fo:language="el" fo:country="GR" fo:font-weight="bold" officeooo:rsid="001c0dff"/>
    </style:style>
    <style:style style:name="T17" style:family="text">
      <style:text-properties officeooo:rsid="001fe2d4"/>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normal" officeooo:rsid="002152de" style:font-weight-asian="normal" style:font-weight-complex="normal"/>
    </style:style>
    <style:style style:name="T20" style:family="text">
      <style:text-properties officeooo:rsid="002152de"/>
    </style:style>
    <style:style style:name="T21" style:family="text">
      <style:text-properties officeooo:rsid="0025b18f"/>
    </style:style>
    <style:style style:name="T22" style:family="text">
      <style:text-properties officeooo:rsid="003248a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ΤΟ ΜΑΥΡΟ ΚΥΜΑ, Λ. ΣΕΠΟΥΛΒΕΔΑ</text:h>
      <text:p text:style-name="P17"><text:span text:style-name="Strong_20_Emphasis"><text:span text:style-name="T1">Τίτλος</text:span></text:span><text:span text:style-name="Strong_20_Emphasis"><text:span text:style-name="T4">: Εστιάζει απευθείας στο πρόβλημα της μόλυνσης των θαλασσών. Αναφέρεται στην πετρελαιοκηλίδα η οποία αποκαλείται, εκτός από «μαύρο κύμα», «κατάρα των θαλασσών, παχύρρευστη κηλίδα, μαύρη μάστιγα, μαύρη κηλίδα, ουσία παχύρρευστη, κατάρα, καταραμένο πετρέλαιο». Με αυτούς τους χαρακτηρισμούς ο συγγραφέας στοχεύει στην αφύπνιση της οικολογικής συνείδησης και ευαισθητοποίησης του αναγνώστη προκειμένου να υπάρξει μία συλλογική δράση για την προστασία του περιβάλλοντος. «Μαύρο» λόγω της καταστροφικής του δράσης. </text:span></text:span></text:p>
      <text:p text:style-name="Standard"><text:span text:style-name="Strong_20_Emphasis"><text:span text:style-name="T13"><text:line-break/>Δομή του κειμέ</text:span></text:span><text:span text:style-name="Strong_20_Emphasis"><text:span text:style-name="T16">νου</text:span></text:span></text:p>
      <text:p text:style-name="P5"><text:span text:style-name="T1">α΄ εν</text:span><text:span text:style-name="T2">ότητα</text:span><text:span text:style-name="T14"> </text:span>(Η Κενγκά… μακριά από το μαύρο κύμα): Ο γλάρος συνειδητοποιεί το πρόβλημα της πετρελαιοκηλίδας</text:p>
      <text:p text:style-name="P5"><text:span text:style-name="T1">β΄ εν</text:span><text:span text:style-name="T2">ότητα</text:span><text:span text:style-name="T14"> </text:span>(Με όλους τους…από την πείνα) Η Κενγκά κολυμπά ως το καθαρό νερό και σκέφτεται το τέλος που πλησιάζει</text:p>
      <text:p text:style-name="P5"><text:span text:style-name="T1">γ΄ εν</text:span><text:span text:style-name="T2">ότητα</text:span><text:span text:style-name="T14"> </text:span>(Μπροστά στην…ο Ίκαρος έπεσε) Η τελευταία προσπάθεια σωτηρίας</text:p>
      <text:p text:style-name="P5"><text:span text:style-name="T1">δ΄ εν</text:span><text:span text:style-name="T2">ότητα</text:span><text:span text:style-name="T14"> </text:span>(Η Κενγκά χτύπησε…να τις κουνήσει) Η επιτυχία της Κενγκά να πετάξει μετά από αρκετές προσπάθειες</text:p>
      <text:p text:style-name="P5"/>
      <text:p text:style-name="P6"><text:span text:style-name="T15">Χώρος και χρόνος του αποσπάσματος</text:span>: Ο χρόνος δεν προσδιορίζεται ενώ ο χώρος δίνεται έμμεσα με την αναφορά στην αμβουργιανή εκκλησία του Αγίου Ανδρέα. Ο χώρος λοιπόν είναι το Αμβούργο της Γερμανίας. </text:p>
      <text:p text:style-name="P6"/>
      <text:p text:style-name="P18"><text:span text:style-name="Strong_20_Emphasis"><text:span text:style-name="T17">Αφηγηματικές τεχνικές</text:span></text:span></text:p>
      <text:p text:style-name="P19"><text:span text:style-name="Strong_20_Emphasis"><text:span text:style-name="T18">α) </text:span></text:span><text:span text:style-name="Strong_20_Emphasis"><text:span text:style-name="T19">α</text:span></text:span><text:span text:style-name="Strong_20_Emphasis"><text:span text:style-name="T1">φήγηση:</text:span></text:span><text:span text:style-name="Strong_20_Emphasis"><text:span text:style-name="T18"> </text:span></text:span>Είναι περιορισμένη, γιατί παρουσιάζονται μόνο τα γεγονότα της πτώσης του γλάρου και των προσπαθειών του για να πετάξει ως την εκκλησία του Αγίου Μιχαήλ</text:p>
      <text:p text:style-name="P19"><text:span text:style-name="Strong_20_Emphasis"><text:span text:style-name="T4">β) </text:span></text:span><text:span text:style-name="Strong_20_Emphasis"><text:span text:style-name="T5">π</text:span></text:span><text:span text:style-name="Strong_20_Emphasis"><text:span text:style-name="T1">εριγραφή</text:span></text:span><text:span text:style-name="Strong_20_Emphasis"><text:span text:style-name="T4">: </text:span></text:span>Υπάρχει στο σημείο όπου περιγράφεται η σωματική και ψυχολογική κατάσταση της Κενγκά, στον τρόπο με τον oποίο αντιστέκεται στη βεβαιότητα του θανάτου της και στις προσπάθειες διαφυγής της, στη συνηθισμένη κατάληξη των γλάρων που παγιδεύονται στις πετρελαιοκηλίδες και στη συνήθεια κάποιων ανθρώπων να μολύνουν τις θάλασσες</text:p>
      <text:p text:style-name="P19"><text:span text:style-name="Strong_20_Emphasis"><text:span text:style-name="T4">γ) </text:span></text:span><text:span text:style-name="Strong_20_Emphasis"><text:span text:style-name="T3">μ</text:span></text:span><text:span text:style-name="Strong_20_Emphasis"><text:span text:style-name="T1">ονόλογος</text:span></text:span><text:span text:style-name="Strong_20_Emphasis"><text:span text:style-name="T4">: </text:span></text:span>«Όχι όμως όλους… και άδικη», «Μπορεί και …στα φτερά μου», «Ο Άγιος Μιχαήλ»</text:p>
      <text:p text:style-name="P19"><text:span text:style-name="Strong_20_Emphasis"/></text:p>
      <text:p text:style-name="P20"><text:span text:style-name="Strong_20_Emphasis"><text:span text:style-name="T20">Εκφραστικά μέσα και σχήματα λόγου:</text:span></text:span><text:span text:style-name="Strong_20_Emphasis"><text:span text:style-name="T5"> αρκετά ασύνδετα σχήματα, </text:span></text:span><text:span text:style-name="Strong_20_Emphasis"><text:span text:style-name="T6">μεταφορές </text:span></text:span><text:span text:style-name="Strong_20_Emphasis"><text:span text:style-name="T8">(</text:span></text:span><text:span text:style-name="Strong_20_Emphasis"><text:span text:style-name="T6">"το κύμα ήταν πιο γρήγορο", "η κατάρα των θαλασσών την είχε τυφλώσει". "Με όλους τους μυς της πιασμένους", "ο ήλιος να λιώσει την κατάρα","δεν την είχαν πάρει τα χρόνια","και οι μύες της σήκωναν εύκολα το ζόρι"</text:span></text:span><text:span text:style-name="Strong_20_Emphasis"><text:span text:style-name="T8">)</text:span></text:span><text:span text:style-name="Strong_20_Emphasis"><text:span text:style-name="T6">, παρομοιώσεις </text:span></text:span><text:span text:style-name="Strong_20_Emphasis"><text:span text:style-name="T9">(</text:span></text:span><text:span text:style-name="Strong_20_Emphasis"><text:span text:style-name="T6">"σαν κουκκίδες σε γαλάζιο ύφασμα"</text:span></text:span><text:span text:style-name="Strong_20_Emphasis"><text:span text:style-name="T9">)</text:span></text:span><text:span text:style-name="Strong_20_Emphasis"><text:span text:style-name="T6"> , </text:span></text:span><text:span text:style-name="Strong_20_Emphasis"><text:span text:style-name="T5">επαναλήψεις και εικόνες</text:span></text:span></text:p>
      <text:p text:style-name="P19"><text:span text:style-name="Strong_20_Emphasis">Γλώσσα: </text:span><text:span text:style-name="Strong_20_Emphasis"><text:span text:style-name="T5">ε</text:span></text:span>ίναι απλή και κατανοητή</text:p>
      <text:p text:style-name="P19"><text:span text:style-name="Strong_20_Emphasis">Ύφος: </text:span><text:span text:style-name="Strong_20_Emphasis"><text:span text:style-name="T5">ε</text:span></text:span>ίναι ζωντανό και φυσικό</text:p>
      <text:p text:style-name="P19"/>
      <text:p text:style-name="P7">Η <text:span text:style-name="T15">αφήγηση</text:span> γίνεται σε γ’ πρόσωπο. <text:s/>Έχουμε όμως και την πρωτοπρόσωπη αφήγηση της Κενγκά και έτσι το κείμενο ζωντανεύει μέσα από την εναλλαγή των αφηγητών.</text:p>
      <text:p text:style-name="P7"/>
      <text:p text:style-name="P8">Ο <text:span text:style-name="T15">αφηγητής</text:span> δε συμμετέχει στην ιστορία, είναι δηλαδή ετεροδιηγητικός. Παρουσιάζεται ως παντογνώστης, γνωρίζει όλα όσα συμβαίνουν, ακόμα και τις κρυφές σκέψεις και τα συναισθήματα της ηρωίδας του. </text:p>
      <text:p text:style-name="P8"/>
      <text:p text:style-name="P8"><text:span text:style-name="T7">Η</text:span><text:span text:style-name="T15"> αφήγηση είναι χρονολογική</text:span> με εξαίρεση δύο αναδρομές στο παρελθόν. Στην πρώτη η Κενγκά θυμάται την αιτία του «κακού», τα πετρελαιοφόρα που ξέπλεναν τις δεξαμενές τους και προκάλεσαν την πετρελαιοκηλίδα, το «μαύρο κύμα». Στη δεύτερη σκέφτεται την ιστορία του ‘Ικαρου που της είχε διηγηθεί μία γριά συντρόφισσά της. Η ιστορία αυτή δίνει στην Κενγκά ελπίδες για επιβίωση. Στην περίπτωση του Ίκαρου ο ήλιος έλιωσε το κερί από τα φτερά του με αποτέλεσμα να πέσει και να σκοτωθεί. Η Κενγκά τώρα πιστεύει ότι στη δική της περίπτωση ο ήλιος θα λειτουργούσε ευεργετικά, καθώς θα μπορούσε να λιώσει την ουσία που είχε κολλήσει στα φτερά της και να σωθεί.</text:p>
      <text:p text:style-name="P5"><text:soft-page-break/><text:s/></text:p>
      <text:p text:style-name="P5"/>
      <text:p text:style-name="P5">• <text:span text:style-name="T13">Η Εμψύχωση (Ο Ανιμισμός)</text:span></text:p>
      <text:p text:style-name="P5">Ο συγγραφέας παρουσιάζει την ηρωίδα του, την Κενγκά, να έχει ανθρώπινες ιδιότητες. Η τεχνική αυτή, που xρησιμοποιείται συxνά και στα παραμύθια με ζώα, λέγεται ανιμισμός. <text:span text:style-name="T21">Έ</text:span>τσι, στο κείμενό μας παρακολουθούμε την Κενγκά να έxει ανθρώπινα συναισθήματα: απελπίζεται και υποφέρει για το κακό που τη βρήκε, αισθάνεται μίσος για όσους την έφεραν σε αυτή τη θέση, αρχίζει να ελπίζει και αγωνίζεται με όλες της τις δυνάμεις να σωθεί. Ακόμα, παρουσιάζεται να μιλά, να επικοινωνεί με τους άλλους γλάρους, να σκέφτεται, να καταστρώνει σχέδια για να σωθεί. Πρόκειται για μία τεχνική χρησιμοποιείται στην παιδική λογοτεχνία (παραμύθια). Ο συγγραφέας με τον ανιμισμό, επιδιώκει να ταυτίσει τους αναγνώστες του με την Κενγκά, να τους κάνει να έρθουν στη θέση της, να νιώσουν την αγωνία, την απελπισία της και να κατανοήσουν έτσι την αδικία που διαπράττουν οι άνθρωποι απέναντι στα ζώα, θεωρώντας ότι είναι οι κυρίαρχοι του πλανήτη και οι μοναδικοί που έχουν δικαίωμα στη ζωή. Μ’ αυτό τον τρόπο στέλνει τα οικολογικά του μηνύματα και ευαισθητοποιεί τους αναγνώστες του στα προβλήματα που αντιμετωπίζει ο πλανήτης μας.</text:p>
      <text:p text:style-name="P4"/>
      <text:p text:style-name="P16">ΑΣΚΗΣΗ</text:p>
      <text:p text:style-name="P9">Συμπληρώστε τα κενά με τις κατάλληλες λέξεις:</text:p>
      <text:p text:style-name="P9"/>
      <text:list xml:id="list3319820842" text:style-name="L1">
        <text:list-item>
          <text:p text:style-name="P11"><text:span text:style-name="Strong_20_Emphasis"><text:span text:style-name="T10">Το κείμενο έχει ως βασικό του θέμα την_______________ των θαλασσών από τις πετρελαιοκηλίδες και τις συνέπειες που αυτή έχει για τους ζωντανούς _________________ που σχετίζονται με τη θάλασσα, όπως είναι και οι γλάροι.</text:span></text:span></text:p>
        </text:list-item>
        <text:list-item>
          <text:p text:style-name="P11"><text:span text:style-name="Strong_20_Emphasis"><text:span text:style-name="T10">Τα ___________ <text:s/>της Κενγκά έχουν καλυφθεί από πετρέλαιο κι έτσι δυσκολεύεται πολύ να __________</text:span></text:span></text:p>
        </text:list-item>
        <text:list-item>
          <text:p text:style-name="P12"><text:span text:style-name="Strong_20_Emphasis"><text:span text:style-name="T11">Η Κενγκά βασανίζεται από τις σκέψεις για το μέλλον της και αναλογίζεται ποιος __________________</text:span></text:span></text:p>
        </text:list-item>
      </text:list>
      <text:p text:style-name="P13"><text:span text:style-name="Strong_20_Emphasis"><text:span text:style-name="T11">θάνατος θα ήταν προτιμότερος και λιγότερο επώδυνος γι΄ αυτήν.</text:span></text:span></text:p>
      <text:list text:style-name="L3">
        <text:list-item>
          <text:p text:style-name="P14"><text:span text:style-name="Strong_20_Emphasis"><text:span text:style-name="T11">Η Κενγκά θυμάται την ιστορία του _______________, που της δίνει την ελπίδα ότι ο _____________ θα λιώσει το πετρέλαιο στα φτερά της.</text:span></text:span></text:p>
        </text:list-item>
        <text:list-item>
          <text:p text:style-name="P15"><text:span text:style-name="Strong_20_Emphasis"><text:span text:style-name="T12">Η Κενγκά καταφέρνει τελικά να πετάξει αλλά γρήγορα διαπιστώνει ότι δεν μπορεί <text:s/>να μείνει για πολλή ώρα στον _________, επειδή _____________ εύκολα και δεν μπορεί να ελέγξει το σώμα της, λόγω του πετρελαίου που την βαραίνει</text:span></text:span></text:p>
        </text:list-item>
        <text:list-item>
          <text:p text:style-name="P15"><text:span text:style-name="Strong_20_Emphasis"><text:span text:style-name="T12">Ένα ενδιαφέρον σημείο του κειμένου είναι ότι η Κενγκά παρουσιάζεται να έχει ________________ ιδιότητες (ομιλία, σκέψη, συναίσθημα), κάτι που συμβαίνει συνήθως στα παραμύθια.</text:span></text:span></text:p>
        </text:list-item>
      </text:list>
      <text:list text:continue-list="list3319820842" text:style-name="L1">
        <text:list-header>
          <text:p text:style-name="P10"><text:span text:style-name="Strong_20_Emphasis"><text:span text:style-name="T10"><text:s/></text:span></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1cm" fo:margin-bottom="1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Προεπιλεγμένη τεχνοτροπία σελίδας1"/><text:page-number text:select-page="current">1</text:page-number><text:bookmark-end text:name="PageNumWizard_FOOTER_Προεπιλεγμένη τεχνοτροπία σελίδας1"/></text:p>
      </style:footer>
      <style:footer-left>
        <text:p text:style-name="MP2"><text:bookmark-start text:name="PageNumWizard_FOOTER_Προεπιλεγμένη τεχνοτροπία σελίδας2"/><text:page-number text:select-page="current">2</text:page-number><text:bookmark-end text:name="PageNumWizard_FOOTER_Προεπιλεγμένη τεχνοτροπία σελίδας2"/></text:p>
      </style:footer-left>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4T17:26:44.927000000</meta:creation-date>
    <dc:date>2025-01-24T22:32:35.067000000</dc:date>
    <meta:editing-duration>PT5H5M41S</meta:editing-duration>
    <meta:editing-cycles>21</meta:editing-cycles>
    <meta:generator>EasyOffice/7.6.2.1.0$Windows_X86_64 LibreOffice_project/0bc4d647150f05f02b71ccb5539a4012b57f1faf</meta:generator>
    <meta:document-statistic meta:table-count="0" meta:image-count="0" meta:object-count="0" meta:page-count="2" meta:paragraph-count="33" meta:word-count="828" meta:character-count="5358" meta:non-whitespace-character-count="4559"/>
  </office:meta>
</office:document-meta>
</file>