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f0e9" officeooo:paragraph-rsid="0019f0e9"/>
    </style:style>
    <style:style style:name="P2" style:family="paragraph" style:parent-style-name="Standard">
      <style:paragraph-properties fo:text-align="start" style:justify-single-word="false"/>
      <style:text-properties officeooo:rsid="0019f0e9" officeooo:paragraph-rsid="0019f0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ΝΕΟΕΛΛΗΝΙΚΗ ΛΟΓΟΤΕΧΝΙΑ Α΄ ΓΥΜΝΑΣΙΟΥ</text:p>
      <text:p text:style-name="P1">ΥΛΗ ΠΡΟΑΓΩΓΙΚΏΝ ΕΞΕΤΑΣΕΩΝ ΙΟΥΝΙΟΥ 2024 – 2025</text:p>
      <text:p text:style-name="P1"/>
      <text:p text:style-name="P1"/>
      <text:p text:style-name="P2">1. Γ. Δροσίνης, Θαλασσινά τραγούδια</text:p>
      <text:p text:style-name="P2"/>
      <text:p text:style-name="P2">2. Λαϊκό παραμύθι, Το πιο γλυκό ψωμί</text:p>
      <text:p text:style-name="P2"/>
      <text:p text:style-name="P2">3. Λ. Τολστόι, Ο παππούς και το εγγονάκι</text:p>
      <text:p text:style-name="P2"/>
      <text:p text:style-name="P2">4. Κλέφτικο τραγούδι, Ένας αητός περήφανος</text:p>
      <text:p text:style-name="P2"/>
      <text:p text:style-name="P2">5. Ν. Καζαντζάκης, Η Νέα Παιδαγωγική</text:p>
      <text:p text:style-name="P2"/>
      <text:p text:style-name="P2">6. Α. Τσέχωφ, Ο Βάνκας</text:p>
      <text:p text:style-name="P2"/>
      <text:p text:style-name="P2">7. Λ. Σεπούλβεδα, Το μαύρο κύμα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9:36:08.978000000</meta:creation-date>
    <dc:date>2025-05-07T19:44:31.700000000</dc:date>
    <meta:editing-duration>PT8M23S</meta:editing-duration>
    <meta:editing-cycles>1</meta:editing-cycles>
    <meta:document-statistic meta:table-count="0" meta:image-count="0" meta:object-count="0" meta:page-count="1" meta:paragraph-count="9" meta:word-count="53" meta:character-count="323" meta:non-whitespace-character-count="277"/>
    <meta:generator>EasyOffice/7.6.2.1.0$Windows_X86_64 LibreOffice_project/0bc4d647150f05f02b71ccb5539a4012b57f1faf</meta:generator>
  </office:meta>
</office:document-meta>
</file>