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106acd" officeooo:paragraph-rsid="00106acd" style:font-weight-asian="normal" style:font-weight-complex="normal"/>
    </style:style>
    <style:style style:name="P3" style:family="paragraph" style:parent-style-name="Heading_20_3">
      <style:text-properties fo:font-weight="normal" officeooo:rsid="00125ce6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officeooo:rsid="000bb691" officeooo:paragraph-rsid="000bb691"/>
    </style:style>
    <style:style style:name="P5" style:family="paragraph" style:parent-style-name="Standard">
      <style:paragraph-properties fo:text-align="justify" style:justify-single-word="false"/>
      <style:text-properties officeooo:rsid="000bb691" officeooo:paragraph-rsid="000bb691"/>
    </style:style>
    <style:style style:name="P6" style:family="paragraph" style:parent-style-name="Standard">
      <style:paragraph-properties fo:line-height="115%" fo:text-align="justify" style:justify-single-word="false"/>
      <style:text-properties officeooo:rsid="000bb691" officeooo:paragraph-rsid="000bb691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bb691" officeooo:paragraph-rsid="000bb691" style:font-weight-asian="bold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text-underline-style="solid" style:text-underline-width="auto" style:text-underline-color="font-color" officeooo:rsid="00196e2c" officeooo:paragraph-rsid="00196e2c"/>
    </style:style>
    <style:style style:name="P9" style:family="paragraph" style:parent-style-name="Text_20_body">
      <style:text-properties style:text-underline-style="solid" style:text-underline-width="auto" style:text-underline-color="font-color" fo:font-weight="normal" officeooo:rsid="001bca66" officeooo:paragraph-rsid="001bca66" style:font-weight-asian="normal" style:font-weight-complex="normal"/>
    </style:style>
    <style:style style:name="P10" style:family="paragraph" style:parent-style-name="Text_20_body">
      <style:text-properties style:text-underline-style="none" fo:font-weight="normal" officeooo:rsid="001bca66" officeooo:paragraph-rsid="001bca66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text-underline-style="none" fo:font-weight="normal" officeooo:rsid="001bca66" officeooo:paragraph-rsid="001bca66" style:font-weight-asian="normal" style:font-weight-complex="normal"/>
    </style:style>
    <style:style style:name="P12" style:family="paragraph" style:parent-style-name="Text_20_body">
      <style:paragraph-properties fo:text-align="start" style:justify-single-word="false"/>
      <style:text-properties style:text-underline-style="none" fo:font-weight="normal" officeooo:rsid="001bca66" officeooo:paragraph-rsid="001bca66" style:font-weight-asian="normal" style:font-weight-complex="normal"/>
    </style:style>
    <style:style style:name="P13" style:family="paragraph" style:parent-style-name="Text_20_body">
      <style:paragraph-properties fo:line-height="150%" fo:text-align="start" style:justify-single-word="false"/>
      <style:text-properties style:text-underline-style="none" fo:font-weight="normal" officeooo:rsid="001bca66" officeooo:paragraph-rsid="001bca66" style:font-weight-asian="normal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officeooo:rsid="000bb691" officeooo:paragraph-rsid="001fe72d"/>
    </style:style>
    <style:style style:name="P15" style:family="paragraph" style:parent-style-name="Standard">
      <style:paragraph-properties fo:line-height="115%" fo:text-align="justify" style:justify-single-word="false"/>
      <style:text-properties officeooo:rsid="000bb691" officeooo:paragraph-rsid="000bb691"/>
    </style:style>
    <style:style style:name="P16" style:family="paragraph" style:parent-style-name="Standard">
      <style:paragraph-properties fo:line-height="150%" fo:text-align="start" style:justify-single-word="false"/>
      <style:text-properties officeooo:rsid="000bb691" officeooo:paragraph-rsid="001fe72d"/>
    </style:style>
    <style:style style:name="P17" style:family="paragraph" style:parent-style-name="Standard">
      <style:paragraph-properties fo:line-height="150%" fo:text-align="start" style:justify-single-word="false"/>
      <style:text-properties officeooo:rsid="000bb691" officeooo:paragraph-rsid="000bb691"/>
    </style:style>
    <style:style style:name="P18" style:family="paragraph" style:parent-style-name="Standard">
      <style:paragraph-properties fo:line-height="150%" fo:text-align="justify" style:justify-single-word="false"/>
      <style:text-properties officeooo:rsid="000bb691" officeooo:paragraph-rsid="000bb691"/>
    </style:style>
    <style:style style:name="P19" style:family="paragraph" style:parent-style-name="Standard">
      <style:paragraph-properties fo:text-align="justify" style:justify-single-word="false"/>
      <style:text-properties officeooo:rsid="000bb691" officeooo:paragraph-rsid="0021f17e"/>
    </style:style>
    <style:style style:name="P20" style:family="paragraph" style:parent-style-name="Standard">
      <style:paragraph-properties fo:text-align="justify" style:justify-single-word="false"/>
      <style:text-properties officeooo:rsid="000bb691" officeooo:paragraph-rsid="0024490a"/>
    </style:style>
    <style:style style:name="P21" style:family="paragraph" style:parent-style-name="Standard">
      <style:paragraph-properties fo:text-align="justify" style:justify-single-word="false"/>
      <style:text-properties officeooo:rsid="000bb691" officeooo:paragraph-rsid="00196e2c"/>
    </style:style>
    <style:style style:name="P22" style:family="paragraph" style:parent-style-name="Standard">
      <style:paragraph-properties fo:text-align="center" style:justify-single-word="false"/>
      <style:text-properties officeooo:rsid="000bb691" officeooo:paragraph-rsid="0021f17e"/>
    </style:style>
    <style:style style:name="P23" style:family="paragraph" style:parent-style-name="Standard">
      <style:paragraph-properties fo:text-align="center" style:justify-single-word="false" fo:break-before="page"/>
      <style:text-properties officeooo:rsid="000bb691" officeooo:paragraph-rsid="0021f17e"/>
    </style:style>
    <style:style style:name="P24" style:family="paragraph" style:parent-style-name="Standard">
      <style:paragraph-properties fo:text-align="center" style:justify-single-word="false" fo:break-before="page"/>
      <style:text-properties officeooo:rsid="000bb691" officeooo:paragraph-rsid="0024490a"/>
    </style:style>
    <style:style style:name="P25" style:family="paragraph" style:parent-style-name="Standard">
      <style:paragraph-properties fo:text-align="center" style:justify-single-word="false"/>
      <style:text-properties officeooo:rsid="000bb691" officeooo:paragraph-rsid="0024490a"/>
    </style:style>
    <style:style style:name="P26" style:family="paragraph" style:parent-style-name="Standard">
      <style:paragraph-properties fo:text-align="center" style:justify-single-word="false" fo:break-before="page"/>
      <style:text-properties officeooo:rsid="000bb691" officeooo:paragraph-rsid="00247770"/>
    </style:style>
    <style:style style:name="P27" style:family="paragraph" style:parent-style-name="Standard">
      <style:paragraph-properties fo:text-align="center" style:justify-single-word="false"/>
      <style:text-properties officeooo:rsid="000bb691" officeooo:paragraph-rsid="00247770"/>
    </style:style>
    <style:style style:name="P28" style:family="paragraph" style:parent-style-name="Standard">
      <style:paragraph-properties fo:text-align="center" style:justify-single-word="false" fo:break-before="page"/>
      <style:text-properties officeooo:rsid="000bb691" officeooo:paragraph-rsid="0026047f"/>
    </style:style>
    <style:style style:name="P29" style:family="paragraph" style:parent-style-name="Standard">
      <style:paragraph-properties fo:line-height="115%" fo:text-align="justify" style:justify-single-word="false"/>
      <style:text-properties style:text-underline-style="solid" style:text-underline-width="auto" style:text-underline-color="font-color" officeooo:rsid="00196e2c" officeooo:paragraph-rsid="00196e2c"/>
    </style:style>
    <style:style style:name="P30" style:family="paragraph" style:parent-style-name="Standard">
      <style:paragraph-properties fo:line-height="115%" fo:text-align="justify" style:justify-single-word="false"/>
      <style:text-properties style:text-underline-style="solid" style:text-underline-width="auto" style:text-underline-color="font-color" officeooo:rsid="00196e2c" officeooo:paragraph-rsid="0024490a"/>
    </style:style>
    <style:style style:name="P3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96e2c" officeooo:paragraph-rsid="0024490a"/>
    </style:style>
    <style:style style:name="P3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96e2c" officeooo:paragraph-rsid="00247770"/>
    </style:style>
    <style:style style:name="P3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rsid="00196e2c" officeooo:paragraph-rsid="0021f17e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rsid="00196e2c" officeooo:paragraph-rsid="000bb691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rsid="00196e2c" officeooo:paragraph-rsid="0024490a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rsid="00196e2c" officeooo:paragraph-rsid="00247770" style:font-weight-asian="normal" style:font-weight-complex="normal"/>
    </style:style>
    <style:style style:name="P37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normal" officeooo:rsid="00196e2c" officeooo:paragraph-rsid="000f7ee7" style:font-weight-asian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weight="normal" officeooo:rsid="00106acd" officeooo:paragraph-rsid="0021f17e" style:font-weight-asian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weight="normal" officeooo:rsid="00106acd" officeooo:paragraph-rsid="0023480d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weight="normal" officeooo:rsid="00106acd" officeooo:paragraph-rsid="0024490a" style:font-weight-asian="normal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fo:font-weight="normal" officeooo:rsid="00106acd" officeooo:paragraph-rsid="0021f17e" style:font-weight-asian="normal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fo:font-weight="normal" officeooo:rsid="00106acd" officeooo:paragraph-rsid="0023480d" style:font-weight-asian="normal" style:font-weight-complex="normal"/>
    </style:style>
    <style:style style:name="P43" style:family="paragraph" style:parent-style-name="Standard">
      <style:paragraph-properties fo:line-height="150%" fo:text-align="justify" style:justify-single-word="false"/>
      <style:text-properties fo:font-weight="normal" officeooo:rsid="00106acd" officeooo:paragraph-rsid="0024490a" style:font-weight-asian="normal" style:font-weight-complex="normal"/>
    </style:style>
    <style:style style:name="P44" style:family="paragraph" style:parent-style-name="Standard">
      <style:paragraph-properties fo:line-height="150%" fo:text-align="justify" style:justify-single-word="false"/>
      <style:text-properties fo:font-weight="normal" officeooo:rsid="00106acd" officeooo:paragraph-rsid="0018c907" style:font-weight-asian="normal" style:font-weight-complex="normal"/>
    </style:style>
    <style:style style:name="P45" style:family="paragraph" style:parent-style-name="Standard" style:list-style-name="L3">
      <style:paragraph-properties fo:text-align="justify" style:justify-single-word="false"/>
      <style:text-properties officeooo:paragraph-rsid="000bb691"/>
    </style:style>
    <style:style style:name="P46" style:family="paragraph" style:parent-style-name="Standard" style:list-style-name="L4">
      <style:paragraph-properties fo:text-align="justify" style:justify-single-word="false"/>
      <style:text-properties officeooo:paragraph-rsid="0021f17e"/>
    </style:style>
    <style:style style:name="P47" style:family="paragraph" style:parent-style-name="Standard" style:list-style-name="L5">
      <style:paragraph-properties fo:text-align="justify" style:justify-single-word="false"/>
      <style:text-properties officeooo:paragraph-rsid="0023480d"/>
    </style:style>
    <style:style style:name="P48" style:family="paragraph" style:parent-style-name="Standard" style:list-style-name="L6">
      <style:paragraph-properties fo:text-align="justify" style:justify-single-word="false"/>
      <style:text-properties officeooo:paragraph-rsid="0021f17e"/>
    </style:style>
    <style:style style:name="P49" style:family="paragraph" style:parent-style-name="Standard" style:list-style-name="L6">
      <style:paragraph-properties fo:text-align="justify" style:justify-single-word="false"/>
      <style:text-properties officeooo:paragraph-rsid="0024490a"/>
    </style:style>
    <style:style style:name="P50" style:family="paragraph" style:parent-style-name="Standard" style:list-style-name="L7">
      <style:paragraph-properties fo:text-align="justify" style:justify-single-word="false"/>
      <style:text-properties officeooo:paragraph-rsid="0024490a"/>
    </style:style>
    <style:style style:name="P51" style:family="paragraph" style:parent-style-name="Standard" style:list-style-name="L8">
      <style:paragraph-properties fo:text-align="justify" style:justify-single-word="false"/>
      <style:text-properties officeooo:paragraph-rsid="00196e2c"/>
    </style:style>
    <style:style style:name="P52" style:family="paragraph" style:parent-style-name="Standard" style:list-style-name="L9">
      <style:paragraph-properties fo:text-align="justify" style:justify-single-word="false"/>
      <style:text-properties officeooo:paragraph-rsid="00106acd"/>
    </style:style>
    <style:style style:name="P53" style:family="paragraph" style:parent-style-name="Standard">
      <style:paragraph-properties fo:line-height="115%" fo:text-align="justify" style:justify-single-word="false"/>
      <style:text-properties style:text-underline-style="none" officeooo:rsid="00196e2c" officeooo:paragraph-rsid="00196e2c"/>
    </style:style>
    <style:style style:name="P54" style:family="paragraph" style:parent-style-name="Standard">
      <style:paragraph-properties fo:text-align="justify" style:justify-single-word="false"/>
      <style:text-properties officeooo:rsid="00247770" officeooo:paragraph-rsid="00247770"/>
    </style:style>
    <style:style style:name="P55" style:family="paragraph" style:parent-style-name="Standard">
      <style:paragraph-properties fo:line-height="150%" fo:text-align="justify" style:justify-single-word="false"/>
      <style:text-properties officeooo:rsid="000d9a33" officeooo:paragraph-rsid="000d9a33"/>
    </style:style>
    <style:style style:name="P56" style:family="paragraph" style:parent-style-name="Text_20_body" style:list-style-name="L1">
      <style:text-properties style:text-underline-style="none" fo:font-weight="normal" officeooo:rsid="001bca66" officeooo:paragraph-rsid="001bca66" style:font-weight-asian="normal" style:font-weight-complex="normal"/>
    </style:style>
    <style:style style:name="P57" style:family="paragraph" style:parent-style-name="Text_20_body" style:list-style-name="L2">
      <style:paragraph-properties fo:text-align="start" style:justify-single-word="false"/>
      <style:text-properties style:text-underline-style="none" fo:font-weight="normal" officeooo:rsid="001bca66" officeooo:paragraph-rsid="001bca66" style:font-weight-asian="normal" style:font-weight-complex="normal"/>
    </style:style>
    <style:style style:name="P58" style:family="paragraph" style:parent-style-name="Text_20_body">
      <style:text-properties style:text-underline-style="solid" style:text-underline-width="auto" style:text-underline-color="font-color" fo:font-weight="normal" officeooo:rsid="001bca66" officeooo:paragraph-rsid="001bca66" style:font-weight-asian="normal" style:font-weight-complex="normal"/>
    </style:style>
    <style:style style:name="T1" style:family="text">
      <style:text-properties officeooo:rsid="00176a30"/>
    </style:style>
    <style:style style:name="T2" style:family="text">
      <style:text-properties style:text-underline-style="solid" style:text-underline-width="auto" style:text-underline-color="font-color" officeooo:rsid="00196e2c"/>
    </style:style>
    <style:style style:name="T3" style:family="text">
      <style:text-properties fo:language="en" fo:country="US" officeooo:rsid="001bca66"/>
    </style:style>
    <style:style style:name="T4" style:family="text">
      <style:text-properties fo:language="en" fo:country="US" officeooo:rsid="001fe72d"/>
    </style:style>
    <style:style style:name="T5" style:family="text">
      <style:text-properties fo:language="el" fo:country="GR" officeooo:rsid="001fe72d"/>
    </style:style>
    <style:style style:name="T6" style:family="text">
      <style:text-properties fo:language="el" fo:country="GR" officeooo:rsid="00210c04"/>
    </style:style>
    <style:style style:name="T7" style:family="text">
      <style:text-properties officeooo:rsid="00210c04"/>
    </style:style>
    <style:style style:name="T8" style:family="text">
      <style:text-properties officeooo:rsid="000bb691"/>
    </style:style>
    <style:style style:name="T9" style:family="text">
      <style:text-properties fo:font-weight="normal" officeooo:rsid="00106acd" style:font-weight-asian="normal" style:font-weight-complex="normal"/>
    </style:style>
    <style:style style:name="T10" style:family="text">
      <style:text-properties officeooo:rsid="00221b39"/>
    </style:style>
    <style:style style:name="T11" style:family="text">
      <style:text-properties officeooo:rsid="0024490a"/>
    </style:style>
    <style:style style:name="T12" style:family="text">
      <style:text-properties officeooo:rsid="0026798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Γεώργιος Δροσίνης, Θαλασσινά τραγούδια</text:p>
      <text:p text:style-name="P4"/>
      <text:p text:style-name="P4">ΦΥΛΛΟ ΕΡΓΑΣΙΑΣ <text:span text:style-name="T3">1</text:span></text:p>
      <text:p text:style-name="P7"/>
      <text:p text:style-name="P5"/>
      <text:list text:style-name="L3">
        <text:list-item>
          <text:p text:style-name="P45"><text:span text:style-name="T8">Να εντοπίσετε τις εικόνες του ποιήματος καθώς και το κυρίαρχο στοιχείο της κάθε εικόνας</text:span></text:p>
        </text:list-item>
      </text:list>
      <text:p text:style-name="P5"/>
      <text:p text:style-name="P8"/>
      <text:p text:style-name="P14"><text:span text:style-name="T6">1η στροφή - </text:span><text:span text:style-name="T7">1η ε</text:span>ικόνα <text:span text:style-name="T4">(</text:span><text:span text:style-name="T5">περιγραφή) </text:span></text:p>
      <text:p text:style-name="P14"><text:span text:style-name="T5"/>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8">……………………………………………………………………………………………………………….</text:p>
      <text:p text:style-name="P18">……………………………………………………………………………………………………………….</text:p>
      <text:p text:style-name="P6"/>
      <text:p text:style-name="P6">κυρίαρχο στοιχείο……………………………………………………………………………………..</text:p>
      <text:p text:style-name="P5"/>
      <text:p text:style-name="P22"/>
      <text:p text:style-name="P33"/>
      <text:list text:style-name="L4">
        <text:list-item>
          <text:p text:style-name="P46"><text:span text:style-name="T9">Τα εκφραστικά μέσα που κυριαρχούν στο ποίημα είναι τα επίθετα, τα υποκοριστικά, οι μεταφορές και οι παρομοιώσεις. Να τα εντοπίσετε στο κείμενο και να τα καταγράψετε.<text:tab/></text:span></text:p>
        </text:list-item>
      </text:list>
      <text:p text:style-name="P38"/>
      <text:p text:style-name="P41">Επίθετα – χρώμα………………………………………………………………………………………….<text:tab/><text:tab/></text:p>
      <text:p text:style-name="P41">Επίθετα – ιδιότητα………………………………………………………………………………<text:tab/>……<text:tab/><text:tab/></text:p>
      <text:p text:style-name="P41">Σύνθετα επίθετα…………………………………………………………………………………………..</text:p>
      <text:p text:style-name="P41">Υποκοριστικά<text:tab/>……………………………………………………………………………………………..<text:tab/></text:p>
      <text:p text:style-name="P41">Μεταφορές ………………………………………………………………………………<text:tab/>……<text:tab/>……<text:tab/><text:tab/></text:p>
      <text:p text:style-name="P41">Παρομοιώσεις<text:tab/>…………………………………………………………………………………………...<text:tab/></text:p>
      <text:p text:style-name="P23">Γεώργιος Δροσίνης, Θαλασσινά τραγούδια</text:p>
      <text:p text:style-name="P22"/>
      <text:p text:style-name="P22">ΦΥΛΛΟ ΕΡΓΑΣΙΑΣ <text:span text:style-name="T3">1</text:span></text:p>
      <text:p text:style-name="P40"/>
      <text:p text:style-name="P19"/>
      <text:list xml:id="list1024417079" text:style-name="L6">
        <text:list-item>
          <text:p text:style-name="P48"><text:span text:style-name="T8">Να εντοπίσετε τις εικόνες του ποιήματος καθώς και το κυρίαρχο στοιχείο της κάθε εικόνας</text:span></text:p>
        </text:list-item>
      </text:list>
      <text:p text:style-name="P19"/>
      <text:p text:style-name="P8"/>
      <text:p text:style-name="P53"><text:span text:style-name="T10">2η στροφή – 2η εικόνα (περιγραφή) </text:span></text:p>
      <text:p text:style-name="P6"/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8">…………………………………………………………………………………………………………….</text:p>
      <text:p text:style-name="P18">……………………………………………………………………………………………………………..</text:p>
      <text:p text:style-name="P6"/>
      <text:p text:style-name="P6">κυρίαρχο στοιχείο……………………………………………………………………………………..</text:p>
      <text:p text:style-name="P34"/>
      <text:p text:style-name="P34"/>
      <text:list text:style-name="L5">
        <text:list-item>
          <text:p text:style-name="P47"><text:span text:style-name="T9">Τα εκφραστικά μέσα που κυριαρχούν στο ποίημα είναι τα επίθετα, τα υποκοριστικά, οι μεταφορές και οι παρομοιώσεις. Να τα εντοπίσετε στο κείμενο και να τα καταγράψετε.<text:tab/></text:span></text:p>
        </text:list-item>
      </text:list>
      <text:p text:style-name="P39"/>
      <text:p text:style-name="P42">Επίθετα – χρώμα………………………………………………………………………………………….<text:tab/><text:tab/></text:p>
      <text:p text:style-name="P42">Επίθετα – ιδιότητα………………………………………………………………………………<text:tab/>……<text:tab/><text:tab/></text:p>
      <text:p text:style-name="P42">Σύνθετα επίθετα…………………………………………………………………………………………..</text:p>
      <text:p text:style-name="P42">Υποκοριστικά<text:tab/>……………………………………………………………………………………………..<text:tab/></text:p>
      <text:p text:style-name="P42">Μεταφορές ………………………………………………………………………………<text:tab/>……<text:tab/>……<text:tab/><text:tab/></text:p>
      <text:p text:style-name="P42">Παρομοιώσεις<text:tab/>…………………………………………………………………………………………...<text:tab/></text:p>
      <text:p text:style-name="P8"/>
      <text:p text:style-name="P35"/>
      <text:p text:style-name="P35"/>
      <text:p text:style-name="P35"/>
      <text:p text:style-name="P35"/>
      <text:p text:style-name="P35"/>
      <text:p text:style-name="P35"/>
      <text:p text:style-name="P24">Γεώργιος Δροσίνης, Θαλασσινά τραγούδια</text:p>
      <text:p text:style-name="P25"/>
      <text:p text:style-name="P25">ΦΥΛΛΟ ΕΡΓΑΣΙΑΣ <text:span text:style-name="T3">1</text:span></text:p>
      <text:p text:style-name="P35"/>
      <text:p text:style-name="P31"/>
      <text:list text:continue-list="list1024417079" text:style-name="L6">
        <text:list-item>
          <text:p text:style-name="P49"><text:span text:style-name="T8">Να εντοπίσετε τις εικόνες του ποιήματος καθώς και το κυρίαρχο στοιχείο της κάθε εικόνας</text:span></text:p>
        </text:list-item>
      </text:list>
      <text:p text:style-name="P20"/>
      <text:p text:style-name="P30"/>
      <text:p text:style-name="P17"><text:span text:style-name="T11">3η στροφή - </text:span>3η εικόνα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8">……………………………………………………………………………………………………………...</text:p>
      <text:p text:style-name="P18">………………………………………………………………………………………………………………</text:p>
      <text:p text:style-name="P6"/>
      <text:p text:style-name="P6">κυρίαρχο στοιχείο……………………………………………………………………………………..</text:p>
      <text:p text:style-name="P6"/>
      <text:p text:style-name="P6"/>
      <text:list text:style-name="L7">
        <text:list-item>
          <text:p text:style-name="P50"><text:span text:style-name="T9">Τα εκφραστικά μέσα που κυριαρχούν στο ποίημα είναι τα επίθετα, τα υποκοριστικά, οι μεταφορές και οι παρομοιώσεις. Να τα εντοπίσετε στο κείμενο και να τα καταγράψετε.<text:tab/></text:span></text:p>
        </text:list-item>
      </text:list>
      <text:p text:style-name="P40"/>
      <text:p text:style-name="P43">Επίθετα – χρώμα………………………………………………………………………………………….<text:tab/><text:tab/></text:p>
      <text:p text:style-name="P43">Επίθετα – ιδιότητα………………………………………………………………………………<text:tab/>……<text:tab/><text:tab/></text:p>
      <text:p text:style-name="P43">Σύνθετα επίθετα…………………………………………………………………………………………..</text:p>
      <text:p text:style-name="P43">Υποκοριστικά<text:tab/>……………………………………………………………………………………………..<text:tab/></text:p>
      <text:p text:style-name="P43">Μεταφορές ………………………………………………………………………………<text:tab/>……<text:tab/>……<text:tab/><text:tab/></text:p>
      <text:p text:style-name="P43">Παρομοιώσεις<text:tab/>…………………………………………………………………………………………...<text:tab/></text:p>
      <text:p text:style-name="P21"><text:span text:style-name="T2"/></text:p>
      <text:p text:style-name="P21"><text:span text:style-name="T2"/></text:p>
      <text:p text:style-name="P21"><text:span text:style-name="T2"/></text:p>
      <text:p text:style-name="P21"><text:span text:style-name="T2"/></text:p>
      <text:p text:style-name="P21"><text:span text:style-name="T2"/></text:p>
      <text:p text:style-name="P21"><text:span text:style-name="T2"/></text:p>
      <text:p text:style-name="P21"><text:span text:style-name="T2"/></text:p>
      <text:p text:style-name="P21"><text:span text:style-name="T2"/></text:p>
      <text:p text:style-name="P21"><text:span text:style-name="T2"/></text:p>
      <text:p text:style-name="P21"><text:span text:style-name="T2"/></text:p>
      <text:p text:style-name="P21"><text:span text:style-name="T2"/></text:p>
      <text:p text:style-name="P21"><text:span text:style-name="T2"/></text:p>
      <text:p text:style-name="P21"><text:span text:style-name="T2"/></text:p>
      <text:p text:style-name="P21"><text:span text:style-name="T2"/></text:p>
      <text:p text:style-name="P21"><text:span text:style-name="T2"/></text:p>
      <text:p text:style-name="P21"><text:span text:style-name="T2"/></text:p>
      <text:p text:style-name="P26">Γεώργιος Δροσίνης, Θαλασσινά τραγούδια</text:p>
      <text:p text:style-name="P27"/>
      <text:p text:style-name="P27">ΦΥΛΛΟ ΕΡΓΑΣΙΑΣ <text:span text:style-name="T3">1</text:span></text:p>
      <text:p text:style-name="P36"/>
      <text:p text:style-name="P32"><text:span text:style-name="T2"/></text:p>
      <text:p text:style-name="P21"><text:span text:style-name="T2"/></text:p>
      <text:p text:style-name="P21"><text:span text:style-name="T2"/></text:p>
      <text:p text:style-name="P54">4η στροφή – 4η εικόνα</text:p>
      <text:p text:style-name="P54"/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8">……………………………………………………………………………………………………………..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6">κυρίαρχο στοιχείο…………………………………………………………………………………….</text:p>
      <text:p text:style-name="P5"/>
      <text:list text:style-name="L8">
        <text:list-item>
          <text:p text:style-name="P51"><text:span text:style-name="T1">Π</text:span><text:span text:style-name="T8">οια στοιχεία των δύο κόσμων αντιστοιχίζονται στην τελευταία στροφή;</text:span></text:p>
        </text:list-item>
      </text:list>
      <text:p text:style-name="P5"/>
      <text:p text:style-name="P55">καραβάκια……………………………………………………………………………………………..</text:p>
      <text:p text:style-name="P55">αρμενίζουν…………………………………………………………………………………………….</text:p>
      <text:p text:style-name="P55">στη θάλασσα…………………………………………………………………………………………..</text:p>
      <text:p text:style-name="P55">τα κύματα……………………………………………………………………………………………</text:p>
      <text:p text:style-name="P55">αέρας…………………………………………………………………………………………………..</text:p>
      <text:p text:style-name="P37"/>
      <text:list text:style-name="L9">
        <text:list-item>
          <text:p text:style-name="P52"><text:span text:style-name="T9">Τα εκφραστικά μέσα που κυριαρχούν στο ποίημα είναι τα επίθετα, τα υποκοριστικά, οι μεταφορές και οι παρομοιώσεις. Να τα εντοπίσετε στο κείμενο και να τα καταγράψετε.<text:tab/></text:span></text:p>
        </text:list-item>
      </text:list>
      <text:p text:style-name="P2"/>
      <text:p text:style-name="P44">Επίθετα – χρώμα………………………………………………………………………………………….<text:tab/><text:tab/></text:p>
      <text:p text:style-name="P44">Επίθετα – ιδιότητα………………………………………………………………………………<text:tab/>……<text:tab/><text:tab/></text:p>
      <text:p text:style-name="P44">Σύνθετα επίθετα…………………………………………………………………………………………..</text:p>
      <text:p text:style-name="P44">Υποκοριστικά<text:tab/>……………………………………………………………………………………………..<text:tab/></text:p>
      <text:p text:style-name="P44">Μεταφορές ………………………………………………………………………………<text:tab/>……<text:tab/>……<text:tab/><text:tab/></text:p>
      <text:p text:style-name="P44">Παρομοιώσεις<text:tab/>…………………………………………………………………………………………...<text:tab/></text:p>
      <text:h text:style-name="P3" text:outline-level="3"/>
      <text:p text:style-name="P9"/>
      <text:p text:style-name="P9"/>
      <text:p text:style-name="P9"/>
      <text:p text:style-name="P9"/>
      <text:p text:style-name="P28">Γεώργιος Δροσίνης, Θαλασσινά τραγούδια</text:p>
      <text:p text:style-name="P9"/>
      <text:p text:style-name="P9">ΑΣΚΗΣΗ ΔΗΜΙΟΥΡΓΙΚΗΣ ΓΡΑΦΗΣ</text:p>
      <text:p text:style-name="P9"/>
      <text:p text:style-name="P10">Ζούμε σε μια παραθαλάσσια περιοχή όπου η επαφή με τη θάλασσα είναι στην καθημερινότητά μας. </text:p>
      <text:list text:style-name="L1">
        <text:list-item>
          <text:p text:style-name="P56">Καταγράψτε σε ένα πεζό κείμενο 80 – 100 λέξεων τα συναισθήματα που προκαλούνται σε εσάς από την επαφή σας με τη θάλασσα</text:p>
        </text:list-item>
      </text:list>
      <text:p text:style-name="P11">ή</text:p>
      <text:list text:style-name="L2">
        <text:list-item>
          <text:p text:style-name="P57">Καταγράψτε σε ένα πεζό κείμενο 80 -100 λέξεων αγαπημένες <text:span text:style-name="T12">σας </text:span>συνήθειες που συνδέονται με τη θάλασσα. Και στην περίπτωση αυτή αναφερθείτε σε συναισθήματα που σας δημιουργούνται.</text:p>
        </text:list-item>
      </text:list>
      <text:p text:style-name="P12"/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start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Προεπιλεγμένη τεχνοτροπία σελίδας1"/><text:page-number text:select-page="current">3</text:page-number><text:bookmark-end text:name="PageNumWizard_FOOTER_Προεπιλεγμένη τεχνοτροπία σελίδας1"/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5T21:17:02.697000000</meta:creation-date>
    <dc:date>2025-02-11T21:43:18.001000000</dc:date>
    <meta:editing-duration>PT7H59M23S</meta:editing-duration>
    <meta:editing-cycles>36</meta:editing-cycles>
    <meta:generator>EasyOffice/7.6.2.1.0$Windows_X86_64 LibreOffice_project/0bc4d647150f05f02b71ccb5539a4012b57f1faf</meta:generator>
    <meta:document-statistic meta:table-count="0" meta:image-count="0" meta:object-count="0" meta:page-count="5" meta:paragraph-count="72" meta:word-count="372" meta:character-count="5341" meta:non-whitespace-character-count="5001"/>
  </office:meta>
</office:document-meta>
</file>