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176cm" style:contextual-spacing="false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  <style:text-properties officeooo:paragraph-rsid="0006aecd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8" style:family="paragraph" style:parent-style-name="Text_20_body" style:list-style-name="L3">
      <style:paragraph-properties fo:margin-left="0cm" fo:margin-right="0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cm" fo:margin-right="0cm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cm" fo:margin-right="0cm" fo:text-indent="0cm" style:auto-text-indent="false"/>
    </style:style>
    <style:style style:name="P12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" style:family="paragraph" style:parent-style-name="Text_20_body" style:list-style-name="L6">
      <style:paragraph-properties fo:margin-left="0cm" fo:margin-right="0cm" fo:text-indent="0cm" style:auto-text-indent="false" fo:padding="0cm" fo:border="none"/>
    </style:style>
    <style:style style:name="P14" style:family="paragraph" style:parent-style-name="Text_20_body" style:list-style-name="L7">
      <style:paragraph-properties fo:margin-left="0cm" fo:margin-right="0cm" fo:text-indent="0cm" style:auto-text-indent="false"/>
    </style:style>
    <style:style style:name="P15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6" style:family="paragraph" style:parent-style-name="Text_20_body" style:list-style-name="L8">
      <style:paragraph-properties fo:margin-left="0cm" fo:margin-right="0cm" fo:text-indent="0cm" style:auto-text-indent="false" fo:padding="0cm" fo:border="none"/>
    </style:style>
    <style:style style:name="P17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6aec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06aecd"/>
    </style:style>
    <style:style style:name="P19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6aecd"/>
    </style:style>
    <style:style style:name="P20" style:family="paragraph" style:parent-style-name="Text_20_body" style:list-style-name="L9">
      <style:paragraph-properties fo:margin-left="0cm" fo:margin-right="0cm" fo:text-indent="0cm" style:auto-text-indent="false" fo:padding="0cm" fo:border="none"/>
      <style:text-properties officeooo:paragraph-rsid="0006aecd"/>
    </style:style>
    <style:style style:name="P21" style:family="paragraph" style:parent-style-name="Text_20_body" style:list-style-name="L11"/>
    <style:style style:name="P22" style:family="paragraph" style:parent-style-name="Text_20_body" style:list-style-name="L13">
      <style:paragraph-properties fo:margin-left="0cm" fo:margin-right="0cm" fo:margin-top="0cm" fo:margin-bottom="0.176cm" style:contextual-spacing="false" fo:text-indent="0cm" style:auto-text-indent="false"/>
    </style:style>
    <style:style style:name="P23" style:family="paragraph" style:parent-style-name="Text_20_body" style:list-style-name="L14">
      <style:paragraph-properties fo:margin-left="0cm" fo:margin-right="0cm" fo:margin-top="0cm" fo:margin-bottom="0.176cm" style:contextual-spacing="false" fo:text-indent="0cm" style:auto-text-indent="false"/>
    </style:style>
    <style:style style:name="P24" style:family="paragraph" style:parent-style-name="Text_20_body" style:list-style-name="L15">
      <style:paragraph-properties fo:margin-left="0cm" fo:margin-right="0cm" fo:margin-top="0cm" fo:margin-bottom="0.176cm" style:contextual-spacing="false" fo:text-indent="0cm" style:auto-text-indent="false"/>
    </style:style>
    <style:style style:name="P25" style:family="paragraph" style:parent-style-name="Text_20_body" style:list-style-name="L16">
      <style:paragraph-properties fo:margin-left="0cm" fo:margin-right="0cm" fo:margin-top="0cm" fo:margin-bottom="0.176cm" style:contextual-spacing="false" fo:text-indent="0cm" style:auto-text-indent="false"/>
    </style:style>
    <style:style style:name="P26" style:family="paragraph" style:parent-style-name="Text_20_body" style:list-style-name="L18">
      <style:paragraph-properties fo:margin-left="0cm" fo:margin-right="0cm" fo:margin-top="0cm" fo:margin-bottom="0.176cm" style:contextual-spacing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aecd"/>
    </style:style>
    <style:style style:name="T3" style:family="text">
      <style:text-properties style:text-underline-style="none"/>
    </style:style>
    <style:style style:name="T4" style:family="text">
      <style:text-properties officeooo:rsid="00088e3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7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Τα συνηθέστερα σχήματα λόγου:</text:span></text:p>
      <text:p text:style-name="P2"> </text:p>
      <text:p text:style-name="P18">Σχήματα Λόγου και λειτουργία τους</text:p>
      <text:list text:style-name="L1">
        <text:list-header>
          <text:p text:style-name="P5"><text:span text:style-name="Strong_20_Emphasis"><text:span text:style-name="T1">Αντίθεση</text:span></text:span></text:p>
        </text:list-header>
      </text:list>
      <text:list text:style-name="L2">
        <text:list-item>
          <text:p text:style-name="P6"><text:span text:style-name="T2">π</text:span>ροσδίδει έμφαση</text:p>
        </text:list-item>
        <text:list-item>
          <text:p text:style-name="P6"><text:span text:style-name="T2">π</text:span>ροσδίδει πειστικότητα, διότι αντιπαραβάλλονται δύο αντίθετες θέσεις και καλύπτεται όλο το φάσμα των ερμηνειών μιας έννοιας</text:p>
        </text:list-item>
        <text:list-item>
          <text:p text:style-name="P6">επιτυγχάνεται η αντικειμενική και αμερόληπτη προσέγγιση ενός θέματος</text:p>
        </text:list-item>
        <text:list-item>
          <text:p text:style-name="P6">επιτυγχάνεται ο λυρισμός και η έκφραση συναισθημάτων</text:p>
        </text:list-item>
        <text:list-item>
          <text:p text:style-name="P6">δίνει διαύγεια στα λεγόμενα του συγγραφέα</text:p>
        </text:list-item>
        <text:list-item>
          <text:p text:style-name="P6">προσδίδει ζωντάνια και παραστατικότητα στον λόγο</text:p>
        </text:list-item>
        <text:list-item>
          <text:p text:style-name="P7">εγείρει το ενδιαφέρον του αναγνώστη, ώστε να κατανοήσει ορθότερα μια έννοια</text:p>
        </text:list-item>
      </text:list>
      <text:p text:style-name="Standard"/>
      <text:list text:style-name="L3">
        <text:list-header>
          <text:p text:style-name="P8"><text:span text:style-name="Strong_20_Emphasis"><text:span text:style-name="T1">Μεταφορά</text:span></text:span></text:p>
        </text:list-header>
      </text:list>
      <text:list text:style-name="L4">
        <text:list-item>
          <text:p text:style-name="P9">προσδίδει ζωντάνια και παραστατικότητα στον λόγο</text:p>
        </text:list-item>
        <text:list-item>
          <text:p text:style-name="P9">επιτυγχάνεται ο λυρισμός και η έκφραση συναισθημάτων</text:p>
        </text:list-item>
        <text:list-item>
          <text:p text:style-name="P9">εγείρει το ενδιαφέρον του αναγνώστη, ώστε να κατανοήσει ορθότερα μια έννοια</text:p>
        </text:list-item>
        <text:list-item>
          <text:p text:style-name="P9">Ο λόγος χαρακτηρίζεται από υποκειμενικότητα και ερμηνεύεται ποικιλοτρόπως (πολυσημία)</text:p>
        </text:list-item>
        <text:list-item>
          <text:p text:style-name="P9">εγείρει τη φαντασία του δέκτη</text:p>
        </text:list-item>
        <text:list-item>
          <text:p text:style-name="P9">προκαλεί αισθητική απόλαυση</text:p>
        </text:list-item>
        <text:list-item>
          <text:p text:style-name="P10">ο συγγραφέας περνά μηνύματα με συγκεκαλυμένο και ασφαλή τρόπο</text:p>
        </text:list-item>
      </text:list>
      <text:list text:style-name="L5">
        <text:list-header>
          <text:p text:style-name="P11"><text:span text:style-name="Strong_20_Emphasis"><text:span text:style-name="T1">Παρομοίωση</text:span></text:span></text:p>
        </text:list-header>
      </text:list>
      <text:list text:style-name="L6">
        <text:list-item>
          <text:p text:style-name="P12">προσδίδει ζωντάνια και παραστατικότητα στον λόγο</text:p>
        </text:list-item>
        <text:list-item>
          <text:p text:style-name="P12">εγείρει το ενδιαφέρον του αναγνώστη, ώστε να κατανοήσει ορθότερα μια έννοια</text:p>
        </text:list-item>
        <text:list-item>
          <text:p text:style-name="P12">καθιστά το νόημα πιο εύληπτο στον αναγνώστη</text:p>
        </text:list-item>
        <text:list-item>
          <text:p text:style-name="P13">προσδίδει λυρισμό</text:p>
        </text:list-item>
      </text:list>
      <text:list text:style-name="L7">
        <text:list-header>
          <text:p text:style-name="P14"><text:span text:style-name="Strong_20_Emphasis"><text:span text:style-name="T1">Προσωποποίηση </text:span></text:span></text:p>
        </text:list-header>
      </text:list>
      <text:list text:style-name="L8">
        <text:list-item>
          <text:p text:style-name="P17">προσδίδει ζωντάνια και παραστατικότητα στον λόγο</text:p>
        </text:list-item>
        <text:list-item>
          <text:p text:style-name="P15">εγείρει το ενδιαφέρον του αναγνώστη, ώστε να κατανοήσει ορθότερα μια έννοια</text:p>
        </text:list-item>
        <text:list-item>
          <text:p text:style-name="P16">προσδίδει λυρισμό και μεταβιβάζει τα σ<text:span text:style-name="T2">υ</text:span>ναισθήματα του συγγραφέα στο άψυχο αντικείμενο</text:p>
        </text:list-item>
      </text:list>
      <text:p text:style-name="P3"/>
      <text:list text:style-name="L9">
        <text:list-header>
          <text:p text:style-name="P20"><text:span text:style-name="Strong_20_Emphasis"><text:span text:style-name="T1">Επανάληψη </text:span></text:span></text:p>
          <text:p text:style-name="P20">προσδίδει ένταση και έμφαση στην αφήγηση, για να αναδείξει τη σπουδαιότητα ή την αναγκαιότητα μιας θέσης</text:p>
        </text:list-header>
      </text:list>
      <text:p text:style-name="P19"><text:span text:style-name="Strong_20_Emphasis"><text:span text:style-name="T3"><text:tab/></text:span></text:span><text:span text:style-name="Strong_20_Emphasis"><text:span text:style-name="T1">Ασύνδετο σχήμα</text:span></text:span></text:p>
      <text:list text:style-name="L11">
        <text:list-item>
          <text:p text:style-name="P21">η αφήγηση αποκτά γρήγορο ρυθμό</text:p>
        </text:list-item>
        <text:list-item>
          <text:p text:style-name="P21">προσδίδει ένταση και εγείρει το ενδιαφέρον του αναγνώστη</text:p>
        </text:list-item>
        <text:list-item>
          <text:p text:style-name="P21">προσδίδει ζωντάνια και παραστατικότητα στον λόγο και χρωματίζεται από πάθος και συναίσθημα</text:p>
        </text:list-item>
        <text:list-item>
          <text:p text:style-name="P21">προσδίδει λυρισμό και στοιχεία περιγραφής</text:p>
        </text:list-item>
      </text:list>
      <text:p text:style-name="P19"><text:soft-page-break/><text:span text:style-name="Strong_20_Emphasis"><text:span text:style-name="T4">Οι βασικές α</text:span></text:span><text:span text:style-name="Strong_20_Emphasis">φηγηματικ</text:span><text:span text:style-name="Strong_20_Emphasis"><text:span text:style-name="T4">ές</text:span></text:span><text:span text:style-name="Strong_20_Emphasis"> τ</text:span><text:span text:style-name="Strong_20_Emphasis"><text:span text:style-name="T4">εχνικές</text:span></text:span><text:span text:style-name="Strong_20_Emphasis"> είναι οι ακόλουθ</text:span><text:span text:style-name="Strong_20_Emphasis"><text:span text:style-name="T4">ες</text:span></text:span>:<text:line-break/>– Αφήγηση<text:line-break/>– Διάλογος<text:line-break/>– Περιγραφή<text:line-break/></text:p>
      <text:p text:style-name="P4"><text:span text:style-name="Strong_20_Emphasis"><text:span text:style-name="T1">Ρόλος αφήγησης</text:span></text:span></text:p>
      <text:list text:style-name="L13">
        <text:list-item>
          <text:p text:style-name="P22">μας πληροφορεί για το « γίγνεσθαι» δηλ. για την εξέλιξη της δράσης.</text:p>
        </text:list-item>
      </text:list>
      <text:p text:style-name="P4"><text:span text:style-name="Strong_20_Emphasis"><text:span text:style-name="T1">Περιγραφή</text:span></text:span>: λεπτομερής απόδοση, αναπαράσταση τόπων, καταστάσεων και χαρακτήρων.</text:p>
      <text:p text:style-name="P4"><text:span text:style-name="Strong_20_Emphasis">Ρόλος – λειτουργία της περιγραφής</text:span></text:p>
      <text:list text:style-name="L14">
        <text:list-item>
          <text:p text:style-name="P23">Σκιαγραφεί τα πρόσωπα, στήνει το σκηνικό της δράσης και γενικά φωτίζει την αφήγηση με διάφορες άμεσες ή έμμεσες πληροφορίες.</text:p>
        </text:list-item>
        <text:list-item>
          <text:p text:style-name="P23">Συντελεί στη μετάβαση από το ένα αφηγηματικό μέρος στο άλλο.</text:p>
        </text:list-item>
        <text:list-item>
          <text:p text:style-name="P23">Προκαλεί αγωνία και αναμονή στον αναγνώστη με την επιβράδυνση της δράσης.</text:p>
        </text:list-item>
        <text:list-item>
          <text:p text:style-name="P23">Προσφέρει αισθητική απόλαυση στον αναγνώστη</text:p>
        </text:list-item>
      </text:list>
      <text:p text:style-name="P4">*** Η χρησιμοποίηση της <text:span text:style-name="Strong_20_Emphasis">εικόνας , της μεταφοράς, της προσωποποίησης , της παρομοίωσης και γενικά των σχημάτων λόγου </text:span>ενισχύουν την περιγραφή και την καθιστούν αποτελεσματική</text:p>
      <text:p text:style-name="P4"><text:span text:style-name="Strong_20_Emphasis"><text:span text:style-name="T1">Διάλογος: </text:span></text:span>αποδίδεται πιστά ο λόγος των προσώπων (ύφος, ιδίωμα, λεξιλόγιο κτλ.) με τη χρήση παύλας /εισαγωγικών.</text:p>
      <text:p text:style-name="P4"><text:span text:style-name="Strong_20_Emphasis">Ρόλος – λειτουργία του διαλόγου</text:span></text:p>
      <text:list text:style-name="L15">
        <text:list-item>
          <text:p text:style-name="P24">Προσδίδει στην αφήγηση δραματικότητα, φυσικότητα και ζωντάνια.</text:p>
        </text:list-item>
        <text:list-item>
          <text:p text:style-name="P24">Συντελεί στην πειστικότερη διαγραφή των χαρακτήρων – τα πρόσωπα αποκτούν αληθοφάνεια.</text:p>
        </text:list-item>
        <text:list-item>
          <text:p text:style-name="P24">Ο αναγνώστης αντλεί μέσω του διαλόγου πληροφορίες για πρόσωπα και γεγονότα.</text:p>
        </text:list-item>
      </text:list>
      <text:p text:style-name="P4"><text:span text:style-name="Strong_20_Emphasis"/></text:p>
      <text:p text:style-name="P4"><text:span text:style-name="Strong_20_Emphasis"><text:span text:style-name="T1">Είδος αφηγητή ανάλογα με τη συμμετοχή του στα γεγονότα</text:span></text:span>:</text:p>
      <text:p text:style-name="P4"><text:span text:style-name="Strong_20_Emphasis">Ομοδιηγητικός αφηγητής</text:span>: Ο αφηγητής αυτού του είδους αποτελεί ένα από τα πρόσωπα της ιστορίας. Μπορεί να είναι είτε ο πρωταγωνιστής της ιστορίας, ο βασικός, δηλαδή, ήρωας, είτε ένα από τα δευτερεύοντα πρόσωπα. </text:p>
      <text:p text:style-name="P4"><text:span text:style-name="Strong_20_Emphasis">Ετεροδιηγητικός αφηγητής</text:span>: Ο αφηγητής αυτού του είδους αφηγείται μια ιστορία στην οποία δεν έχει καμία συμμετοχή. Αφηγείται συνήθως σε τρίτο πρόσωπο και συμπίπτει με τον «παντογνώστη αφηγητή».</text:p>
      <text:p text:style-name="P2"/>
      <text:p text:style-name="P4"><text:line-break/></text:p>
      <text:p text:style-name="P19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Προεπιλεγμένη τεχνοτροπία σελίδας1"/><text:page-number text:select-page="current">2</text:page-number><text:bookmark-end text:name="PageNumWizard_FOOTER_Προεπιλεγμένη τεχνοτροπία σελίδας1"/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7:17:18.836000000</meta:creation-date>
    <dc:date>2024-11-05T18:12:53.899000000</dc:date>
    <meta:editing-duration>PT55M36S</meta:editing-duration>
    <meta:editing-cycles>2</meta:editing-cycles>
    <meta:generator>EasyOffice/7.6.2.1.0$Windows_X86_64 LibreOffice_project/0bc4d647150f05f02b71ccb5539a4012b57f1faf</meta:generator>
    <meta:document-statistic meta:table-count="0" meta:image-count="0" meta:object-count="0" meta:page-count="2" meta:paragraph-count="55" meta:word-count="478" meta:character-count="3244" meta:non-whitespace-character-count="2839"/>
  </office:meta>
</office:document-meta>
</file>