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036c76"/>
    </style:style>
    <style:style style:name="P3" style:family="paragraph" style:parent-style-name="Standard">
      <style:paragraph-properties fo:text-align="center" style:justify-single-word="false"/>
      <style:text-properties officeooo:paragraph-rsid="00036c76"/>
    </style:style>
    <style:style style:name="P4" style:family="paragraph" style:parent-style-name="Standard">
      <style:text-properties officeooo:paragraph-rsid="0003f639"/>
    </style:style>
    <style:style style:name="P5" style:family="paragraph" style:parent-style-name="Standard">
      <style:text-properties officeooo:paragraph-rsid="0004dcd1"/>
    </style:style>
    <style:style style:name="P6" style:family="paragraph" style:parent-style-name="Standard">
      <style:text-properties officeooo:paragraph-rsid="0005ab24"/>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text-underline-style="none"/>
    </style:style>
    <style:style style:name="P9" style:family="paragraph" style:parent-style-name="Text_20_body">
      <style:text-properties fo:font-weight="bold" officeooo:paragraph-rsid="00036c76"/>
    </style:style>
    <style:style style:name="P10" style:family="paragraph" style:parent-style-name="Footer">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Κ.Π.ΚΑΒΑΦΗΣ, Όσο μπορείς </text:p>
      <text:p text:style-name="P2"/>
      <text:p text:style-name="P9">Κ. Π. Καβάφης (1863-1933)</text:p>
      <text:p text:style-name="P8">Ο Κωνσταντίνος Καβάφης γεννήθηκε και έζησε στην Αλεξάνδρεια της Αιγύπτου, με τις ιδιότυπες εμπειρίες που του πρόσφερε η ζωή της ελληνικής παροικίας, μακριά από την επίδραση που ασκούσε στους λογοτεχνικούς κύκλους της Αθήνας η ισχυρή προσωπικότητα του Παλαμά, ηγετική φυσιογνωμία της Νέας Αθηναϊκής Σχολής και της γενιάς του 1880. Με τη μελέτη κατόρθωσε να γίνει βαθύς γνώστης της ελληνικής ιστορίας και φιλολογίας (ιδιαίτερα των ελληνιστικών χρόνων) καθώς και της ευρωπαϊκής λογοτεχνίας. <text:span text:style-name="T2">Μολονότι χρονολογικά ανήκει στη γενιά του 1880, το έργο του έχει πολλά νεωτερικά στοιχεία και έτσι θεωρείται πρόδρομος της μοντέρνας ποίησης</text:span>. Είναι ο πιο γνωστός Νεοέλληνας ποιητής εκτός Ελλάδας και ο περισσότερο μεταφρασμένος σε ξένες γλώσσες. Το έργο του έχει αποτελέσει πηγή έμπνευσης για πολλούς ξένους ποιητές και λογοτέχνες.</text:p>
      <text:p text:style-name="P8">Δημιούργησε μια ποίηση ιδιότυπη με τα ακόλουθα χαρακτηριστικά:</text:p>
      <text:p text:style-name="P7">– μετατόπιση του χρόνου του ποιήματος στην Αλεξανδρινή εποχή</text:p>
      <text:p text:style-name="P7">– συμβολισμός</text:p>
      <text:p text:style-name="P7">– διδακτικός τόνος</text:p>
      <text:p text:style-name="P7">– θεατρικότητα</text:p>
      <text:p text:style-name="P7">– λεπτή ειρωνεία</text:p>
      <text:p text:style-name="P7">– ρεαλισμός</text:p>
      <text:p text:style-name="P7">– υποβολή – υπαινικτικότητα</text:p>
      <text:p text:style-name="P7">– αίσθηση του τραγικού</text:p>
      <text:p text:style-name="P7">– στοχαστική – φιλοσοφική διάθεση</text:p>
      <text:p text:style-name="P7">– γλωσσική ακρίβεια – ευστοχία</text:p>
      <text:p text:style-name="P7">– πρόκειται στο σύνολό της για μια ποίηση <text:span text:style-name="T1">αντι-λυρική </text:span>(χωρίς τις παραδοσιακές λυρικές εξάρσεις) που συχνά γίνεται <text:span text:style-name="T1">πεζολογική</text:span>.</text:p>
      <text:p text:style-name="P2"/>
      <text:p text:style-name="P2">ΑΝΑΛΥΣΗ ΤΟΥ ΠΟΙΗΜΑΤΟΣ </text:p>
      <text:p text:style-name="P2"/>
      <text:p text:style-name="P2">ΔΟΜΗ</text:p>
      <text:p text:style-name="P2">1η ενότητα 1-5 : "Μην εξευτελίζεις τη ζωή σου" </text:p>
      <text:p text:style-name="P2"/>
      <text:p text:style-name="P2">2η ενότητα 6-10 : "Τρόποι εξευτελισμού και αποτέλεσμα" </text:p>
      <text:p text:style-name="P2"/>
      <text:p text:style-name="P4">ΚΑΠΟΙΑ ΓΕΝΙΚΑ ΣΤΟΙΧΕΙΑ ΓΙΑ ΤΟ ΠΟΙΗΜΑ </text:p>
      <text:p text:style-name="P4">Το ποίημα γράφτηκε το 1913 και ανήκει στα φιλοσοφικά ή διδακτικά/παραινετικά ποιήματα του Καβάφη. Το "Όσο μπορείς" μιλάει για την αξιοπρέπεια. </text:p>
      <text:p text:style-name="P4"/>
      <text:p text:style-name="P4">ΤΟ ΘΕΜΑ: Ο ποιητής προτείνει πρακτικούς κανόνες και ηθικές αρχές για την καθημερινή κοινωνική ζωή. Με στόχο την προστασία της ατομικότητας και της αξιοπρέπειας, απευθύνει ένα σύντομο υπόδειγμα ζωής στον αναγνώστη και ξετυλίγει τη βιοθεωρία του. </text:p>
      <text:p text:style-name="P4"/>
      <text:p text:style-name="P4">Ο τίτλος του ποιήματος είναι κειμενικός (δηλαδή υπάρχει και μέσα στο κείμενο/ποίημα). Ο Καβάφης προτείνει να ακολουθήσουμε το δύσκολο δρόμο της αντίστασης στη μαζοποίηση. Αναγνωρίζει τις δυσκολίες που <text:soft-page-break/>υπάρχουν και γι' αυτό δεν είναι απόλυτος και αυστηρός. Η φράση "όσο μπορείς" τονίζει τη δυσκολία του εγχειρήματος και τον προσωπικό αγώνα που ο καθένας μας πρέπει να δώσει. </text:p>
      <text:p text:style-name="P4"/>
      <text:p text:style-name="P5">Η ΧΡΗΣΗ ΤΟΥ Β' ΕΝΙΚΟΥ Ο Καβάφης χρησιμοποιεί το β' ενικό μιας και πρόκειται για ένα παραινετικό ποίημα που απευθύνεται στον αναγνώστη. Ο ποιητικός τόνος γίνεται οικείος, ζεστός και άμεσος. </text:p>
      <text:p text:style-name="P5"/>
      <text:p text:style-name="P6">ΠΟΙΑ ΧΑΡΑΚΤΗΡΙΣΤΙΚΑ ΤΗΣ ΚΑΒΑΦΙΚΗΣ ΠΟΙΗΣΗΣ ΒΛΕΠΟΥΜΕ ΣΤΟ ΠΟΙΗΜΑ; 1. Η καβαφική αξιοπρέπεια/ η αίσθηση του χρέους: προβάλλεται στο ποίημα και αποτελεί βασική αξία του. Ο άνθρωπος οφείλει όταν βλέπει ότι διάφορα όνειρά του δεν μπορούν να πραγματοποιηθούν, να είναι αξιοπρεπής και να μη θυσιάζει την ατομικότητά του στο βωμό ανούσιων συναναστροφών μόνο και μόνο για να γίνει κοινωνικά αποδεκτός. </text:p>
      <text:p text:style-name="P6">2. Η γλώσσα: είναι η γνωστή ιδιότυπη καβαφική γλώσσα : δημοτική (π.χ. εξευτελίζεις αντί ευτελίζεις), καθαρεύουσα/ αρχαΐζουσα (την καθημερινήν) και ιδιωματισμούς (στες αντί στις, πηαίνοντας αντί πηγαίνοντας) 3. Πεζολογικό ύφος: δεν υπάρχει ομοιοκαταληξία, ούτε πολλά επίθετα και εκφραστικά μέσα. Μοιάζει σα να είναι προφορικός ο λόγος του Καβάφη, κάτι που εξυπηρετεί το παραινετικό στυλ του ποιήματος.</text:p>
      <text:p text:style-name="P6"/>
      <text:p text:style-name="P6">ΑΝΑΛΥΣΗ Α' ΕΝΟΤΗΤΑΣ: Από την αρχή του ποιήματος φαίνεται ότι ο Καβάφης αναγνωρίζει ότι ο καθένας μας έχει το δικαίωμα να κάνει όνειρα στη ζωή του και να την σχεδιάζει όπως θέλει. Πολύ συχνά συμβαίνει όμως κάποια από τα όνειρά μας να μένουν απραγματοποίητα. Γι' αυτή την περίπτωση μας μιλάει ο ποιητής. Θεωρεί ότι στη ζωή γίνεται ένας διμέτωπος αγώνας: αγωνιζόμαστε να κερδίσουμε διάφορα πράγματα και ταυτόχρονα αγωνιζόμαστε να μη χάσουμε άλλα, οφείλουμε να προσπαθούμε να ζούμε όπως θέλουμε, αλλά ταυτόχρονα θα πρέπει να προσπαθούμε να ζούμε κι όπως πρέπει. Όταν η ζωή μας δεν είναι πραγματικά αυτή που ονειρευόμασταν, θα πρέπει να προσπαθούμε να μη γίνεται φτηνή και απρόσωπη. Χρησιμοποιώντας το ρήμα "προσπάθησε", το επίρρημα "τουλάχιστον" και τη φράση "όσο μπορείς" δείχνει ότι δεν είναι αυστηρός και ότι κατανοεί τις δυσκολίες που υπάρχουν. Η προτροπή του ("μην την εξευτελίζεις") έρχεται μετά από μια άνω κάτω τελεία για να τονιστεί ιδιαίτερα. Οι φθοροποιές δυνάμεις είναι : α) η πολλή συνάφεια του κόσμου (οι καθημερινές ανόητες, άσκοπες, ανούσιες συναναστροφές). β) οι πολλές κινήσεις και ομιλίες (οι ηχηρές, πολύβουες συμμετοχές σε κοσμικότητες, η υπερβολική συμπεριφορά, η υπερέκθεση). </text:p>
      <text:p text:style-name="P6"/>
      <text:p text:style-name="P6">ΑΝΑΛΥΣΗ Β' ΕΝΟΤΗΤΑΣ: Επαναλαμβάνεται η προτροπή "μη την εξευτελίζεις" κι έτσι γίνεται ο συνδετικός κρίκος ανάμεσα στις δύο ενότητες, ενώ ταυτόχρονα παίρνει κυρίαρχη θέση μέσα στο ποίημα. Οι μετοχές που ακολουθούν είναι όλες τροπικές, φανερώνοντας το τρόπο με τον οποίο η ζωή μπορεί να εξευτελιστεί. Το αντικείμενο των μετοχών είναι πάντα η ζωή, ενώ το γεγονός ότι τίθενται σε ενεργητική φωνή υποδηλώνει την εκούσια συμμετοχή του καθενός μας στον πιθανό εξευτελισμό. Οι τρεις μετοχές παραθέτονται κλιμακωτά: πηαίνοντας (τονίζεται η απόσπαση της ζωής από τον άνθρωπο), γυρίζοντας (τονίζονται οι μηχανιστικά επαναλαμβανόμενες κινήσεις) και εκθέτοντας (τονίζεται η ματαιοδοξία και η επιδειξιομανία ενός ανθρώπου ρηχού). Αν ο άνθρωπος διαπράξει το αδίκημα να σπαταλήσει το δώρο της ζωής σε φθηνές κοινωνικές σχέσεις και σε ρηχές συνομιλίες, υπερβαίνοντας τα όρια της αξιοπρέπειάς του, απλά και μόνο για δείξει ότι ανήκει κι αυτός στη μάζα και να φανεί, τότε θα απογυμνωθεί από κάθε αξία και θα είναι άξιος λύπησης. Η ηθική απογύμνωση και η αποξένωση του ανθρώπου από τον εαυτό του είναι το αποτέλεσμα, αν δε θέτει όρια, αν δεν έχει το θάρρος και τη λεβεντιά να υψώσει το δικό του ανάστημα στο κοινωνικά αποδεκτό, όταν αυτό είναι επικίνδυνο. Ο Καβάφης δεν μας αποτρέπει από το να είμαστε κοινωνικοί, αλλά καταδικάζει την κακής ποιότητας κοσμικότητα, την κοινωνική υποκρισία, τις αληθινές δηλαδή όψεις της αντικοινωνικότητας. </text:p>
      <text:p text:style-name="P6"/>
      <text:p text:style-name="P6">ΜΕ ΠΟΙΟ ΤΡΟΠΟ ΜΠΟΡΟΥΜΕ ΝΑ ΔΙΑΦΥΛΑΞΟΥΜΕ ΤΗΝ ΑΤΟΜΙΚΟΤΗΤΑ ΜΑΣ; Η πνευματική καλλιέργεια, η αυτογνωσία και τα ποικίλα ενδιαφέροντα προάγουν την αυτοεκτίμηση. Αν δεν υπάρχουν αυτά, τότε η ζωή γίνεται σα μια ξένη, δηλαδή δεν είμαστε πια ο εαυτός μας, χάνουμε την ατομικότητά μας και αυτό μας γίνεται βάρος (φορτική).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Προεπιλεγμένη τεχνοτροπία σελίδας1"/><text:page-number text:select-page="current">1</text:page-number><text:bookmark-end text:name="PageNumWizard_FOOTER_Προεπιλεγμένη τεχνοτροπία σελίδας1"/></text:p>
      </style:footer>
      <style:footer-left>
        <text:p text:style-name="MP2"><text:bookmark-start text:name="PageNumWizard_FOOTER_Προεπιλεγμένη τεχνοτροπία σελίδας2"/><text:page-number text:select-page="current">2</text:page-number><text:bookmark-end text:name="PageNumWizard_FOOTER_Προεπιλεγμένη τεχνοτροπία σελίδας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5T22:30:47.112000000</meta:creation-date>
    <dc:date>2025-02-23T21:48:48.493000000</dc:date>
    <meta:editing-duration>PT34M46S</meta:editing-duration>
    <meta:editing-cycles>9</meta:editing-cycles>
    <meta:generator>EasyOffice/7.6.2.1.0$Windows_X86_64 LibreOffice_project/0bc4d647150f05f02b71ccb5539a4012b57f1faf</meta:generator>
    <meta:document-statistic meta:table-count="0" meta:image-count="0" meta:object-count="0" meta:page-count="2" meta:paragraph-count="31" meta:word-count="918" meta:character-count="6133" meta:non-whitespace-character-count="5219"/>
  </office:meta>
</office:document-meta>
</file>