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7b5c" officeooo:paragraph-rsid="00117b5c"/>
    </style:style>
    <style:style style:name="P2" style:family="paragraph" style:parent-style-name="Standard">
      <style:paragraph-properties fo:text-align="justify" style:justify-single-word="false"/>
      <style:text-properties officeooo:rsid="00117b5c" officeooo:paragraph-rsid="00117b5c"/>
    </style:style>
    <style:style style:name="P3" style:family="paragraph" style:parent-style-name="Standard">
      <style:paragraph-properties fo:text-align="justify" style:justify-single-word="false"/>
      <style:text-properties officeooo:rsid="0011fd3b" officeooo:paragraph-rsid="0011fd3b"/>
    </style:style>
    <style:style style:name="P4" style:family="paragraph" style:parent-style-name="Standard">
      <style:paragraph-properties fo:text-align="justify" style:justify-single-word="false"/>
      <style:text-properties officeooo:rsid="0012ee5d" officeooo:paragraph-rsid="0012ee5d"/>
    </style:style>
    <style:style style:name="T1" style:family="text">
      <style:text-properties officeooo:rsid="0012ee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ΚΕΙΜΕΝΑ ΝΕΟΕΛΛΗΝΙΚΗΣ ΛΟΓΟΤΕΧΝΙΑΣ Γ΄ ΓΥΜΝΑΣΙΟΥ</text:p>
      <text:p text:style-name="P1">ΥΛΗ ΑΠΟΛΥΤΗΡΙΩΝ ΕΞΕΤΑΣΕΩΝ ΙΟΥΝΙΟΥ 2024 – 2025</text:p>
      <text:p text:style-name="P1"/>
      <text:p text:style-name="P2"/>
      <text:p text:style-name="P3">1. <text:span text:style-name="T1">Δημοτικό τραγούδι, Του γιοφυριού της Άρτας</text:span></text:p>
      <text:p text:style-name="P3"/>
      <text:p text:style-name="P4">2. Β. Κορνάρος, Ο Ερωτόκριτος</text:p>
      <text:p text:style-name="P4"/>
      <text:p text:style-name="P4">3. Ρ. Βελεστινλής, Θούριος</text:p>
      <text:p text:style-name="P4"/>
      <text:p text:style-name="P4">4. Α. Τσέχωφ, Ο Παχύς και ο Αδύνατος</text:p>
      <text:p text:style-name="P4"/>
      <text:p text:style-name="P4">5. Κ. Καβάφης, Όσο μπορείς</text:p>
      <text:p text:style-name="P4"/>
      <text:p text:style-name="P4">6. Στρ. Μυριβήλης, Τα ζα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20:01:40.789000000</meta:creation-date>
    <dc:date>2025-05-07T20:13:47.219000000</dc:date>
    <meta:editing-duration>PT10M48S</meta:editing-duration>
    <meta:editing-cycles>3</meta:editing-cycles>
    <meta:generator>EasyOffice/7.6.2.1.0$Windows_X86_64 LibreOffice_project/0bc4d647150f05f02b71ccb5539a4012b57f1faf</meta:generator>
    <meta:document-statistic meta:table-count="0" meta:image-count="0" meta:object-count="0" meta:page-count="1" meta:paragraph-count="8" meta:word-count="45" meta:character-count="276" meta:non-whitespace-character-count="238"/>
  </office:meta>
</office:document-meta>
</file>