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6e1f" officeooo:paragraph-rsid="00016e1f"/>
    </style:style>
    <style:style style:name="P2" style:family="paragraph" style:parent-style-name="Standard">
      <style:paragraph-properties fo:text-align="justify" style:justify-single-word="false"/>
      <style:text-properties officeooo:rsid="000205a7" officeooo:paragraph-rsid="000205a7"/>
    </style:style>
    <style:style style:name="P3" style:family="paragraph" style:parent-style-name="Standard">
      <style:paragraph-properties fo:text-align="justify" style:justify-single-word="false"/>
      <style:text-properties officeooo:rsid="00022c9c" officeooo:paragraph-rsid="00022c9c"/>
    </style:style>
    <style:style style:name="P4" style:family="paragraph" style:parent-style-name="Standard">
      <style:paragraph-properties fo:text-align="justify" style:justify-single-word="false"/>
      <style:text-properties officeooo:rsid="0002cde9" officeooo:paragraph-rsid="0002c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ΝΕΑ ΕΛΛΗΝΙΚΗ ΓΛΩΣΣΑ Α΄ ΓΥΜΝΑΣΙΟΥ</text:p>
      <text:p text:style-name="P1">ΥΛΗ ΠΡΟΑΓΩΓΙΚΩΝ ΕΞΕΤΑΣΕΩΝ ΙΟΥΝΙΟΥ 2024 – 2025</text:p>
      <text:p text:style-name="P1"/>
      <text:p text:style-name="P2">ΕΝΟΤΗΤΑ 1η: Οι πρώτες μέρες σε ένα νέο σχολείο</text:p>
      <text:p text:style-name="P3">Α <text:s text:c="2"/>Εισαγωγικά κείμενα</text:p>
      <text:p text:style-name="P3">Β1 Παράγοντες επικοινωνίας</text:p>
      <text:p text:style-name="P3">Β2 Κώδικες επικοινωνίας</text:p>
      <text:p text:style-name="P3">Γ1 Είδη προτάσεων ανάλογα με τα συστατικά τους</text:p>
      <text:p text:style-name="P3">Γ2 Είδη προτάσεων, σημασίες τους και σημεία στίξης</text:p>
      <text:p text:style-name="P3">Ε <text:s text:c="2"/>Δραστηριότητες παραγωγής λόγου</text:p>
      <text:p text:style-name="P3"/>
      <text:p text:style-name="P3">ΕΝΟΤΗΤΑ 2η: Επικοινωνία στο σχολείο</text:p>
      <text:p text:style-name="P3">Α <text:s text:c="2"/>Εισαγωγικά κείμενα </text:p>
      <text:p text:style-name="P3">Β1 Προφορικός λόγος </text:p>
      <text:p text:style-name="P3">Β2 Γραπτός λόγος</text:p>
      <text:p text:style-name="P3">Β3 Γλωσσική ποικιλία – Μέσο και περίσταση επικοινωνίας</text:p>
      <text:p text:style-name="P3">Γ <text:s text:c="2"/>Η παράγραφος</text:p>
      <text:p text:style-name="P3">Δ <text:s text:c="2"/>Λεξιλόγιο</text:p>
      <text:p text:style-name="P3">Ε <text:s text:c="2"/>Δραστηριότητες παραγωγής λόγου</text:p>
      <text:p text:style-name="P3"/>
      <text:p text:style-name="P3">ΕΝΟΤΗΤΑ 3η: Ταξίδι στον κόσμο της φύσης</text:p>
      <text:p text:style-name="P4">Α <text:s text:c="2"/>Εισαγωγικά κείμενα </text:p>
      <text:p text:style-name="P4">Β <text:s text:c="2"/>Περιγραφή </text:p>
      <text:p text:style-name="P4">Γ <text:s text:c="2"/>Αφήγηση</text:p>
      <text:p text:style-name="P4">Δ <text:s text:c="2"/>Επιχειρηματολογία</text:p>
      <text:p text:style-name="P4"/>
      <text:p text:style-name="P4">ΕΝΟΤΗΤΑ 4η: Φροντίζω για τη διατροφή και την υγεία μου</text:p>
      <text:p text:style-name="P4">Α <text:s text:c="2"/>Εισαγωγικά κείμενα</text:p>
      <text:p text:style-name="P4">Β <text:s text:c="2"/>Ονοματική φράση – Επιθετικός προσδιορισμός</text:p>
      <text:p text:style-name="P4">Γ <text:s text:c="2"/>Κλίση ουσιαστικών και επιθέτων</text:p>
      <text:p text:style-name="P4">Δ <text:s text:c="2"/>Παραγωγή και σύνθεση</text:p>
      <text:p text:style-name="P4">ΣΤ Λεξιλόγιο</text:p>
      <text:p text:style-name="P4">Ε <text:s text:c="2"/>Δραστηριότητες παραγωγής λόγου</text:p>
      <text:p text:style-name="P4"/>
      <text:p text:style-name="P4">ΕΝΟΤΗΤΑ 5η: Γνωρίζω τον μαγικό κόσμο του θεάτρου και του κινηματογράφου</text:p>
      <text:p text:style-name="P4">Α <text:s text:c="2"/>Εισαγωγικά κείμενα</text:p>
      <text:p text:style-name="P4">Β <text:s text:c="2"/>Το ρήμα</text:p>
      <text:p text:style-name="P4">Γ <text:s text:c="2"/>Παράγωγα ρήματα</text:p>
      <text:p text:style-name="P4">Ε <text:s text:c="2"/>Το ρήμα στην αφήγηση</text:p>
      <text:p text:style-name="P4">ΣΤ Δραστηριότητες παραγωγής λόγου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8:55:20.951000000</meta:creation-date>
    <dc:date>2025-05-07T19:34:28.461000000</dc:date>
    <meta:editing-duration>PT39M8S</meta:editing-duration>
    <meta:editing-cycles>4</meta:editing-cycles>
    <meta:generator>EasyOffice/7.6.2.1.0$Windows_X86_64 LibreOffice_project/0bc4d647150f05f02b71ccb5539a4012b57f1faf</meta:generator>
    <meta:document-statistic meta:table-count="0" meta:image-count="0" meta:object-count="0" meta:page-count="1" meta:paragraph-count="35" meta:word-count="157" meta:character-count="1049" meta:non-whitespace-character-count="882"/>
  </office:meta>
</office:document-meta>
</file>