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text-align="justify" style:justify-single-word="false"/>
      <style:text-properties officeooo:rsid="00135bf1" officeooo:paragraph-rsid="00135bf1"/>
    </style:style>
    <style:style style:name="P3" style:family="paragraph" style:parent-style-name="Standard">
      <style:paragraph-properties fo:text-align="center" style:justify-single-word="false"/>
      <style:text-properties officeooo:rsid="00135bf1" officeooo:paragraph-rsid="00135bf1"/>
    </style:style>
    <style:style style:name="P4" style:family="paragraph" style:parent-style-name="Standard">
      <style:paragraph-properties fo:text-align="justify" style:justify-single-word="false"/>
      <style:text-properties officeooo:rsid="00135bf1" officeooo:paragraph-rsid="00135bf1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35bf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ΝΕΑ ΕΛΛΗΝΙΚΗ ΓΛΩΣΣΑ <text:s/>Α΄ ΓΥΜΝΑΣΙΟΥ</text:p>
      <text:p text:style-name="P3">3η ΕΝΟΤΗΤΑ</text:p>
      <text:p text:style-name="P3"/>
      <text:h text:style-name="P2" text:outline-level="3"><text:span text:style-name="Strong_20_Emphasis"><text:span text:style-name="T4">Κείμενο: Το περιβάλλον και η ευθύνη μας</text:span></text:span></text:h>
      <text:p text:style-name="P5">Ο πλανήτης μας, η μοναδική μας κατοικία, βρίσκεται σήμερα αντιμέτωπος με σοβαρές περιβαλλοντικές προκλήσεις. <text:span text:style-name="Strong_20_Emphasis">Η αλόγιστη εκμετάλλευση των φυσικών πόρων, η ρύπανση των θαλασσών και της ατμόσφαιρας, η αποψίλωση των δασών και η κλιματική αλλαγή επηρεάζουν αρνητικά τη ζωή στον πλανήτη.</text:span> Τα προβλήματα αυτά έχουν ως αποτέλεσμα την εξαφάνιση ειδών, την ερημοποίηση μεγάλων εκτάσεων και την υποβάθμιση της ποιότητας ζωής μας.</text:p>
      <text:p text:style-name="P5"><text:span text:style-name="Strong_20_Emphasis">Η ευθύνη για την προστασία του περιβάλλοντος δεν ανήκει μόνο σε κυβερνήσεις ή μεγάλες εταιρείες, αλλά σε κάθε έναν από εμάς.</text:span> Στην καθημερινότητά μας μπορούμε να κάνουμε μικρές, αλλά ουσιαστικές αλλαγές. <text:span text:style-name="Strong_20_Emphasis">Για παράδειγμα, η χρήση ποδηλάτου αντί αυτοκινήτου, η ανακύκλωση, η εξοικονόμηση νερού και ενέργειας, αλλά και η μείωση των απορριμμάτων είναι ενέργειες που συνεισφέρουν σημαντικά στην προστασία της φύσης.</text:span></text:p>
      <text:p text:style-name="P5">Παράλληλα, η εκπαίδευση παίζει κρίσιμο ρόλο. <text:span text:style-name="Strong_20_Emphasis">Είναι απαραίτητο να ενημερώνουμε και να ευαισθητοποιούμε τα παιδιά και τους νέους σχετικά με τα περιβαλλοντικά προβλήματα και την αξία της βιώσιμης ανάπτυξης.</text:span> Η συνεργασία ανάμεσα σε πολίτες, οργανώσεις, επιστήμονες και κυβερνήσεις μπορεί να κάνει τη διαφορά, ώστε να αντιμετωπιστούν οι προκλήσεις που αντιμετωπίζουμε.</text:p>
      <text:p text:style-name="P5"><text:span text:style-name="Strong_20_Emphasis">Το μέλλον του πλανήτη εξαρτάται από τη στάση που θα επιλέξουμε να κρατήσουμε σήμερα.</text:span> Ας αναλογιστούμε τις ευθύνες μας και ας δράσουμε άμεσα, γιατί η προστασία της φύσης είναι απαραίτητη για τη διατήρηση της ζωής και την εξασφάλιση ενός καλύτερου αύριο για τις επόμενες γενιές.</text:p>
      <text:p text:style-name="P4"/>
      <text:p text:style-name="P4"/>
      <text:h text:style-name="P2" text:outline-level="3"><text:span text:style-name="Strong_20_Emphasis">Ασκήσεις</text:span></text:h>
      <text:h text:style-name="Heading_20_4" text:outline-level="4"><text:span text:style-name="Strong_20_Emphasis">Άσκηση 1: Περίληψη</text:span></text:h>
      <text:p text:style-name="Text_20_body">Κάνε περίληψη του παραπάνω κειμένου, περιλαμβάνοντας τις <text:span text:style-name="Strong_20_Emphasis">υπογραμμισμένες φράσεις</text:span> και όσα άλλα στοιχεία θεωρείς απαραίτητα.<text:line-break/><text:span text:style-name="Strong_20_Emphasis">Η περίληψη πρέπει να ξεκινά ως εξής:</text:span><text:line-break/><text:span text:style-name="Emphasis"><text:span text:style-name="T1">Το κείμενο αναφέρεται στη μόλυνση του περιβάλλοντος και στην ευθύνη όλων μας για την προστασία του….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Προεπιλεγμένη τεχνοτροπία σελίδας1"/><text:page-number text:select-page="current">1</text:page-number><text:bookmark-end text:name="PageNumWizard_FOOTER_Προεπιλεγμένη τεχνοτροπία σελίδας1"/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23:03:54.202000000</meta:creation-date>
    <dc:date>2025-01-28T23:12:43.301000000</dc:date>
    <meta:editing-duration>PT8M50S</meta:editing-duration>
    <meta:editing-cycles>1</meta:editing-cycles>
    <meta:document-statistic meta:table-count="0" meta:image-count="0" meta:object-count="0" meta:page-count="1" meta:paragraph-count="11" meta:word-count="273" meta:character-count="1834" meta:non-whitespace-character-count="1571"/>
    <meta:generator>EasyOffice/7.6.2.1.0$Windows_X86_64 LibreOffice_project/0bc4d647150f05f02b71ccb5539a4012b57f1faf</meta:generator>
  </office:meta>
</office:document-meta>
</file>