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2">
      <style:paragraph-properties fo:margin-top="0cm" fo:margin-bottom="0cm" style:contextual-spacing="false"/>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Κριτήριο Αξιολόγησης – Νεοελληνική Λογοτεχνία Α΄ Γυμνασίου</text:h>
      <text:p text:style-name="Text_20_body"><text:span text:style-name="Strong_20_Emphasis">Θέμα: Το Περιβάλλον</text:span></text:p>
      <text:h text:style-name="Heading_20_4" text:outline-level="4">Μέρος Α: Κείμενο</text:h>
      <text:p text:style-name="Text_20_body"><text:span text:style-name="Strong_20_Emphasis">"Η Φωνή του Δάσους"</text:span><text:line-break/>Το δάσος, γεμάτο ζωή και ήχους, ήταν το σπίτι πολλών πλασμάτων. Ωστόσο, τα τελευταία χρόνια, οι άνθρωποι άρχισαν να κόβουν δέντρα και να πετούν σκουπίδια ανεξέλεγκτα. Η φύση άρχισε να ασφυκτιά. Τα πουλιά έχασαν τις φωλιές τους, τα ζώα δεν έβρισκαν τροφή, και το ποτάμι που άλλοτε ήταν καθαρό, γέμισε πλαστικά. Ένα παιδί, ο Νίκος, που αγαπούσε να παίζει στο δάσος, αποφάσισε να δράσει. Συγκέντρωσε φίλους και έφτιαξαν μια ομάδα προστασίας του δάσους. Καθάρισαν το ποτάμι, φύτεψαν δέντρα και έπεισαν τους χωρικούς να προστατεύουν το περιβάλλον. Το δάσος άρχισε σιγά-σιγά να ξαναζωντανεύει, θυμίζοντας σε όλους πως η φύση έχει τη δύναμη να αναγεννάται, αν τη φροντίζουμε.</text:p>
      <text:p text:style-name="Horizontal_20_Line"/>
      <text:h text:style-name="Heading_20_4" text:outline-level="4">Μέρος Β: Άσκηση Κατανόησης (Κλειστού Τύπου)</text:h>
      <text:p text:style-name="Text_20_body">Απάντησε στις παρακάτω ερωτήσεις επιλέγοντας τη σωστή απάντηση:</text:p>
      <text:list text:style-name="L1">
        <text:list-item>
          <text:p text:style-name="P1">Τι συνέβη στο δάσος που περιγράφεται στο κείμενο;<text:line-break/>α. Το δάσος καταστράφηκε από πυρκαγιά.<text:line-break/>β. Οι άνθρωποι έκοψαν δέντρα και ρύπαναν το ποτάμι.<text:line-break/>γ. Τα ζώα εγκατέλειψαν το δάσος χωρίς λόγο.<text:line-break/>δ. Ένα παιδί αποφάσισε να φτιάξει μια παιδική χαρά.</text:p>
        </text:list-item>
        <text:list-item>
          <text:p text:style-name="P1">Ποια ήταν η δράση του Νίκου και των φίλων του;<text:line-break/>α. Έφτιαξαν ένα σχολείο μέσα στο δάσος.<text:line-break/>β. Καθάρισαν το ποτάμι και έπεισαν τους χωρικούς να προστατεύουν το δάσος.<text:line-break/>γ. Μετακόμισαν από το χωριό στην πόλη.<text:line-break/>δ. Άφησαν το δάσος όπως ήταν και δεν έκαναν τίποτα.</text:p>
        </text:list-item>
        <text:list-item>
          <text:p text:style-name="P1">Τι μας διδάσκει το κείμενο;<text:line-break/>α. Πως η φύση καταστρέφεται χωρίς επιστροφή.<text:line-break/>β. Πως η προστασία του περιβάλλοντος απαιτεί ομαδική προσπάθεια.<text:line-break/>γ. Πως η καταστροφή είναι φυσιολογική και αναμενόμενη.<text:line-break/>δ. Πως τα παιδιά δεν μπορούν να αλλάξουν τίποτα.</text:p>
        </text:list-item>
      </text:list>
      <text:p text:style-name="Horizontal_20_Line"/>
      <text:h text:style-name="Heading_20_4" text:outline-level="4">Μέρος Γ: Άσκηση Επιχειρηματολογίας</text:h>
      <text:p text:style-name="Text_20_body"><text:span text:style-name="Strong_20_Emphasis">Θέμα: "Η προστασία του περιβάλλοντος είναι ευθύνη όλων μας."</text:span></text:p>
      <text:p text:style-name="Text_20_body">Γράψε ένα σύντομο κείμενο (100-150 λέξεις), όπου:</text:p>
      <text:list text:style-name="L2">
        <text:list-item>
          <text:p text:style-name="P3">Θα διατυπώνεις την άποψή σου σχετικά με τη σημασία της προστασίας του περιβάλλοντος.</text:p>
        </text:list-item>
        <text:list-item>
          <text:p text:style-name="P3">Θα χρησιμοποιήσεις δύο επιχειρήματα για να υποστηρίξεις την άποψή σου.</text:p>
        </text:list-item>
        <text:list-item>
          <text:p text:style-name="P2">Θα κλείνεις με μια πρόταση που θα ενθαρρύνει τους συμμαθητές σου να αναλάβουν δράση.</text:p>
        </text:list-item>
      </text:list>
      <text:p text:style-name="Text_20_body">Καλή επιτυχία!</text:p>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3T22:48:55.173000000</meta:creation-date>
    <dc:date>2025-01-23T22:51:31.343000000</dc:date>
    <meta:editing-duration>PT2M38S</meta:editing-duration>
    <meta:editing-cycles>1</meta:editing-cycles>
    <meta:document-statistic meta:table-count="0" meta:image-count="0" meta:object-count="0" meta:page-count="2" meta:paragraph-count="16" meta:word-count="325" meta:character-count="2023" meta:non-whitespace-character-count="1719"/>
    <meta:generator>EasyOffice/7.6.2.1.0$Windows_X86_64 LibreOffice_project/0bc4d647150f05f02b71ccb5539a4012b57f1faf</meta:generator>
  </office:meta>
</office:document-meta>
</file>