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182416" officeooo:paragraph-rsid="00182416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8f465" officeooo:paragraph-rsid="0018f465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18f465" officeooo:paragraph-rsid="001c7a9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d6c0" style:font-size-asian="14pt" style:font-size-complex="14pt"/>
    </style:style>
    <style:style style:name="T3" style:family="text">
      <style:text-properties fo:font-size="14pt" officeooo:rsid="001b5d00" style:font-size-asian="14pt" style:font-size-complex="14pt"/>
    </style:style>
    <style:style style:name="T4" style:family="text">
      <style:text-properties fo:font-size="14pt" officeooo:rsid="001c7a97" style:font-size-asian="14pt" style:font-size-complex="14pt"/>
    </style:style>
    <style:style style:name="T5" style:family="text">
      <style:text-properties fo:font-size="14pt" fo:background-color="#ffff00" loext:char-shading-value="0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1c7a97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1b5d00" style:font-size-asian="14pt" style:font-size-complex="14pt"/>
    </style:style>
    <style:style style:name="T9" style:family="text">
      <style:text-properties fo:font-size="14pt" style:text-underline-style="none" officeooo:rsid="001b5d00" style:font-size-asian="14pt" style:font-size-complex="14pt"/>
    </style:style>
    <style:style style:name="T10" style:family="text">
      <style:text-properties fo:font-size="14pt" style:text-underline-style="none" officeooo:rsid="001c7a9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Η Ελλάδα αποτελεί τουριστικό θέρετρο και πόλο έλξης πολλών επισκεπτών, κυρίως κατά τους καλοκαιρινούς μήνες. Στο πλαίσιο, λοιπόν, μια </text:span><text:span text:style-name="Strong_20_Emphasis"><text:span text:style-name="T1">ομιλίας </text:span></text:span><text:span text:style-name="T1">στην </text:span><text:span text:style-name="Strong_20_Emphasis"><text:span text:style-name="T1">τάξη </text:span></text:span><text:span text:style-name="T1">στο μάθημα της νεοελληνικής γλώσσας να παρουσιάσετε στους συμμαθητές σας τα </text:span><text:span text:style-name="Strong_20_Emphasis"><text:span text:style-name="T5">οφέλη </text:span></text:span><text:span text:style-name="T1">του τουρισμού για τη χώρα μας, καθώς και τις </text:span><text:span text:style-name="Strong_20_Emphasis"><text:span text:style-name="T5">αρνητικές συνέπειες</text:span></text:span><text:span text:style-name="Strong_20_Emphasis"><text:span text:style-name="T1"> </text:span></text:span><text:span text:style-name="T1">που προκύπτουν από αυτόν. </text:span></text:p>
      <text:p text:style-name="P1"><text:span text:style-name="T1"/></text:p>
      <text:p text:style-name="P2"><text:span text:style-name="T6">Ενδεικτικά</text:span><text:span text:style-name="T1"> το παρουσιάζω ως εξής</text:span></text:p>
      <text:p text:style-name="P2"><text:span text:style-name="T1"/></text:p>
      <text:p text:style-name="P2"><text:span text:style-name="T1">Αγαπητοί μου συμμαθητές,</text:span></text:p>
      <text:p text:style-name="P2"><text:span text:style-name="T1"/></text:p>
      <text:p text:style-name="P2"><text:span text:style-name="T6">Πρόλογος</text:span><text:span text:style-name="T1">: Εκθέτω κάποιες γενικές σκέψεις για την ανάγκη του ανθρώπου για τουρισμό</text:span></text:p>
      <text:p text:style-name="P2"><text:span text:style-name="T1">ή ενισχύω την διαπίστωση για την τουριστική δύναμη της Ελλάδας</text:span></text:p>
      <text:p text:style-name="P2"><text:span text:style-name="T1"/></text:p>
      <text:p text:style-name="P2"><text:span text:style-name="T1">1η παράγραφος: Παρουσιάζω τα οφέλη του τουρισμού για τη χώρα μας</text:span></text:p>
      <text:p text:style-name="P2"><text:span text:style-name="T1">- οικονομία</text:span></text:p>
      <text:p text:style-name="P2"><text:span text:style-name="T1">- προβολή του πολιτισμού μας</text:span></text:p>
      <text:p text:style-name="P2"><text:span text:style-name="T1">- ανάπτυξη υποδομών</text:span></text:p>
      <text:p text:style-name="P2"><text:span text:style-name="T1"/></text:p>
      <text:p text:style-name="P3"><text:span text:style-name="T1">2η παράγραφος: Παρουσιάζω τις αρνητικές συνέπειες που προκύπτουν από τον τουρισμό για τη χώρα μας</text:span></text:p>
      <text:p text:style-name="P3"><text:span text:style-name="T1">- </text:span><text:span text:style-name="T2">περιβαλλοντική υποβάθμιση</text:span></text:p>
      <text:p text:style-name="P3"><text:span text:style-name="T2">- </text:span><text:span text:style-name="T3">ξενομανία</text:span></text:p>
      <text:p text:style-name="P4"><text:span text:style-name="T3">- απαξίωση της μόρφωσης</text:span></text:p>
      <text:p text:style-name="P4"><text:span text:style-name="T3"/></text:p>
      <text:p text:style-name="P4"><text:span text:style-name="T7">Επίλογος</text:span><text:span text:style-name="T8">:</text:span><text:span text:style-name="T9"> </text:span><text:span text:style-name="T10">Ανακεφαλαιώνοντας….</text:span></text:p>
      <text:p text:style-name="P4"><text:span text:style-name="T10"><text:tab/> <text:s text:c="6"/>Καταλήγοντας</text:span></text:p>
      <text:p text:style-name="P4"><text:span text:style-name="T10"><text:tab/> <text:s text:c="6"/>Συμπεραίνεται λοιπόν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5T14:54:30.829000000</meta:creation-date>
    <dc:date>2024-10-05T15:19:00.334000000</dc:date>
    <meta:editing-duration>PT24M29S</meta:editing-duration>
    <meta:editing-cycles>5</meta:editing-cycles>
    <meta:generator>EasyOffice/7.6.2.1.0$Windows_X86_64 LibreOffice_project/0bc4d647150f05f02b71ccb5539a4012b57f1faf</meta:generator>
    <meta:document-statistic meta:table-count="0" meta:image-count="0" meta:object-count="0" meta:page-count="1" meta:paragraph-count="16" meta:word-count="129" meta:character-count="884" meta:non-whitespace-character-count="754"/>
  </office:meta>
</office:document-meta>
</file>