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cce58" officeooo:paragraph-rsid="000cce58"/>
    </style:style>
    <style:style style:name="P2" style:family="paragraph" style:parent-style-name="Standard">
      <style:paragraph-properties fo:text-align="start" style:justify-single-word="false"/>
      <style:text-properties officeooo:rsid="000cce58" officeooo:paragraph-rsid="000cce58"/>
    </style:style>
    <style:style style:name="P3" style:family="paragraph" style:parent-style-name="Standard">
      <style:paragraph-properties fo:text-align="start" style:justify-single-word="false"/>
      <style:text-properties officeooo:rsid="000df355" officeooo:paragraph-rsid="000df355"/>
    </style:style>
    <style:style style:name="P4" style:family="paragraph" style:parent-style-name="Standard">
      <style:paragraph-properties fo:text-align="start" style:justify-single-word="false"/>
      <style:text-properties officeooo:rsid="000f0ea4" officeooo:paragraph-rsid="000f0ea4"/>
    </style:style>
    <style:style style:name="T1" style:family="text">
      <style:text-properties officeooo:rsid="000f7219"/>
    </style:style>
    <style:style style:name="T2" style:family="text">
      <style:text-properties officeooo:rsid="00112b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ΝΕΑ ΕΛΛΗΝΙΚΗ ΓΛΩΣΣΑ Γ΄ ΓΥΜΝΑΣΙΟΥ</text:p>
      <text:p text:style-name="P1">ΥΛΗ ΑΠΟΛΥΤΗΡΙΩΝ ΕΞΕΤΑΣΕΩΝ <text:span text:style-name="T2">ΙΟΥΝΙΟΥ </text:span>2024 – 2025</text:p>
      <text:p text:style-name="P1"/>
      <text:p text:style-name="P2">ΕΝΟΤΗΤΑ 1η: Η Ελλάδα στον κόσμο</text:p>
      <text:p text:style-name="P2">Α <text:s text:c="3"/>Εισαγωγικά κείμενα</text:p>
      <text:p text:style-name="P2">Β1 <text:s/>Οι διάφοροι τρόποι σύνδεσης των προτάσεων</text:p>
      <text:p text:style-name="P2">Β2 <text:s/>Οι επιλογές στις συνδέσεις των προτάσεων και οι συνέπειές τους στον λόγο</text:p>
      <text:p text:style-name="P2">Β3 <text:s/>Οι συνδέσεις των προτάσεων στον προφορικό λόγο</text:p>
      <text:p text:style-name="P2">Δ <text:s text:c="3"/>Λεξιλόγιο – <text:span text:style-name="T1">Η επιλογή της λέξης</text:span></text:p>
      <text:p text:style-name="P2">Ε <text:s text:c="3"/>Δραστηριότητες παραγωγής λόγου</text:p>
      <text:p text:style-name="P2"/>
      <text:p text:style-name="P2">ΕΝΟΤΗΤΑ 2η: Γλώσσα – Γλώσσες και πολιτισμοί του κόσμου</text:p>
      <text:p text:style-name="P2">Α <text:s text:c="3"/>Εισαγωγικά κείμενα</text:p>
      <text:p text:style-name="P2">Β1 <text:s/>Ονοματικές και επιρρηματικές προτάσεις</text:p>
      <text:p text:style-name="P2">Β2 <text:s/>Ειδικές προτάσεις</text:p>
      <text:p text:style-name="P2">Β3 <text:s/>Βουλητικές προτάσεις</text:p>
      <text:p text:style-name="P2">Β4 <text:s/>Ενδοιαστικές προτάσεις</text:p>
      <text:p text:style-name="P2">Γ <text:s text:c="3"/>Πολυσημία της λέξης</text:p>
      <text:p text:style-name="P3">Ε <text:s text:c="3"/>Δραστηριότητες παραγωγής λόγου</text:p>
      <text:p text:style-name="P3"/>
      <text:p text:style-name="P3">ΕΝΟΤΗΤΑ 3η: Είμαστε όλοι ίδιοι. Είμαστε όλοι διαφορετικοί</text:p>
      <text:p text:style-name="P3">Α <text:s text:c="3"/>Εισαγωγικά κείμενα</text:p>
      <text:p text:style-name="P3">Β1 <text:s/>Ερωτηματικές προτάσεις</text:p>
      <text:p text:style-name="P3">Β2 <text:s/>Οι ερωτήσεις στον πλάγιο λόγο</text:p>
      <text:p text:style-name="P3">Β3 <text:s/>Από τον ευθύ στον πλάγιο λόγο και αντίστροφα</text:p>
      <text:p text:style-name="P3">Γ1 <text:s/>Ρήματα και εκφράσεις για τον πλάγιο λόγο</text:p>
      <text:p text:style-name="P3">Γ2 <text:s/>Λέξεις για την ισότητα και τη διαφορά</text:p>
      <text:p text:style-name="P3">Δ <text:s text:c="3"/>Κυριολεξία και μεταφορά</text:p>
      <text:p text:style-name="P3">Ε <text:s text:c="3"/>Δραστηριότητες παραγωγής λόγου</text:p>
      <text:p text:style-name="P3"/>
      <text:p text:style-name="P3">ΕΝΟΤΗΤΑ 4η: Ενωμένη Ευρώπη και Ευρωπαίοι πολίτες</text:p>
      <text:p text:style-name="P3">Β <text:s text:c="3"/>Αναφορικές προτάσεις</text:p>
      <text:p text:style-name="P4">Δ <text:s text:c="3"/>Συνώνυμα – Αντίθετα</text:p>
      <text:p text:style-name="P4"/>
      <text:p text:style-name="P4">ΕΝΟΤΗΤΑ 5η: Ειρήνη – Πόλεμος</text:p>
      <text:p text:style-name="P4">Α <text:s text:c="3"/>Εισαγωγικά κείμενα</text:p>
      <text:p text:style-name="P4">Β <text:s text:c="3"/>Τελικές και αιτιολογικές προτάσεις</text:p>
      <text:p text:style-name="P4">Δ <text:s text:c="3"/>Ομόηχες και παρώνυμες λέξεις</text:p>
      <text:p text:style-name="P4">Ε <text:s text:c="3"/>Δραστηριότητες παραγωγής λόγου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6T23:21:10.268000000</meta:creation-date>
    <dc:date>2025-05-07T00:07:14.324000000</dc:date>
    <meta:editing-duration>PT43M42S</meta:editing-duration>
    <meta:editing-cycles>5</meta:editing-cycles>
    <meta:generator>EasyOffice/7.6.2.1.0$Windows_X86_64 LibreOffice_project/0bc4d647150f05f02b71ccb5539a4012b57f1faf</meta:generator>
    <meta:document-statistic meta:table-count="0" meta:image-count="0" meta:object-count="0" meta:page-count="1" meta:paragraph-count="34" meta:word-count="178" meta:character-count="1212" meta:non-whitespace-character-count="1006"/>
  </office:meta>
</office:document-meta>
</file>