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1" style:family="table">
      <style:table-properties style:width="20.505cm" table:align="left" fo:background-color="#fdf5e6">
        <style:background-image/>
      </style:table-properties>
    </style:style>
    <style:style style:name="Πίνακας1.A" style:family="table-column">
      <style:table-column-properties style:column-width="1.799cm"/>
    </style:style>
    <style:style style:name="Πίνακας1.B" style:family="table-column">
      <style:table-column-properties style:column-width="1.998cm"/>
    </style:style>
    <style:style style:name="Πίνακας1.C" style:family="table-column">
      <style:table-column-properties style:column-width="1.905cm"/>
    </style:style>
    <style:style style:name="Πίνακας1.D" style:family="table-column">
      <style:table-column-properties style:column-width="2.873cm"/>
    </style:style>
    <style:style style:name="Πίνακας1.E" style:family="table-column">
      <style:table-column-properties style:column-width="0.125cm"/>
    </style:style>
    <style:style style:name="Πίνακας1.F" style:family="table-column">
      <style:table-column-properties style:column-width="0.141cm"/>
    </style:style>
    <style:style style:name="Πίνακας1.G" style:family="table-column">
      <style:table-column-properties style:column-width="2.759cm"/>
    </style:style>
    <style:style style:name="Πίνακας1.H" style:family="table-column">
      <style:table-column-properties style:column-width="3.11cm"/>
    </style:style>
    <style:style style:name="Πίνακας1.I" style:family="table-column">
      <style:table-column-properties style:column-width="5.794cm"/>
    </style:style>
    <style:style style:name="Πίνακας1.A1" style:family="table-cell">
      <style:table-cell-properties style:vertical-align="middle" fo:padding="0cm" fo:border="none"/>
    </style:style>
    <style:style style:name="Πίνακας1.E1" style:family="table-cell">
      <style:table-cell-properties fo:padding="0.049cm" fo:border="none"/>
    </style:style>
    <style:style style:name="Πίνακας1.F1" style:family="table-cell">
      <style:table-cell-properties fo:padding="0.049cm" fo:border="none"/>
    </style:style>
    <style:style style:name="Πίνακας1.G1" style:family="table-cell">
      <style:table-cell-properties fo:padding="0.049cm" fo:border="none"/>
    </style:style>
    <style:style style:name="Πίνακας1.H1" style:family="table-cell">
      <style:table-cell-properties fo:padding="0.049cm" fo:border="none"/>
    </style:style>
    <style:style style:name="Πίνακας1.I1" style:family="table-cell">
      <style:table-cell-properties fo:padding="0.049cm" fo:border="none"/>
    </style:style>
    <style:style style:name="Πίνακας1.G2" style:family="table-cell">
      <style:table-cell-properties style:vertical-align="middle" fo:padding="0.141cm" fo:border="0.5pt solid #000000"/>
    </style:style>
    <style:style style:name="Πίνακας1.H12" style:family="table-cell">
      <style:table-cell-properties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3" style:family="paragraph" style:parent-style-name="Table_20_Contents">
      <style:paragraph-properties fo:margin-left="0cm" fo:margin-right="0cm" fo:text-align="start" style:justify-single-word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.499cm" style:contextual-spacing="false" fo:text-align="start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column table:style-name="Πίνακας1.E"/>
        <table:table-column table:style-name="Πίνακας1.F"/>
        <table:table-column table:style-name="Πίνακας1.G"/>
        <table:table-column table:style-name="Πίνακας1.H"/>
        <table:table-column table:style-name="Πίνακας1.I"/>
        <table:table-row>
          <table:table-cell table:style-name="Πίνακας1.A1" office:value-type="string">
            <text:p text:style-name="P2"/>
          </table:table-cell>
          <table:table-cell table:style-name="Πίνακας1.A1" office:value-type="string">
            <text:p text:style-name="P3">ονομασία</text:p>
          </table:table-cell>
          <table:table-cell table:style-name="Πίνακας1.A1" office:value-type="string">
            <text:p text:style-name="P3">εισάγονται με</text:p>
          </table:table-cell>
          <table:table-cell table:style-name="Πίνακας1.A1" office:value-type="string">
            <text:p text:style-name="P3">παραδείγματα</text:p>
          </table:table-cell>
          <table:table-cell table:style-name="Πίνακας1.E1" office:value-type="string">
            <text:p text:style-name="P1"/>
          </table:table-cell>
          <table:table-cell table:style-name="Πίνακας1.F1" office:value-type="string">
            <text:p text:style-name="P1"/>
          </table:table-cell>
          <table:table-cell table:style-name="Πίνακας1.G1" office:value-type="string">
            <text:p text:style-name="P1"/>
          </table:table-cell>
          <table:table-cell table:style-name="Πίνακας1.H1" office:value-type="string">
            <text:p text:style-name="P1"/>
          </table:table-cell>
          <table:table-cell table:style-name="Πίνακας1.I1" office:value-type="string">
            <text:p text:style-name="P1"/>
          </table:table-cell>
        </table:table-row>
        <table:table-row>
          <table:table-cell table:style-name="Πίνακας1.A1" table:number-rows-spanned="2" office:value-type="string">
            <text:p text:style-name="P2"/>
          </table:table-cell>
          <table:table-cell table:style-name="Πίνακας1.A1" table:number-rows-spanned="2" office:value-type="string">
            <text:p text:style-name="P2"/>
          </table:table-cell>
          <table:table-cell table:style-name="Πίνακας1.A1" table:number-rows-spanned="2" office:value-type="string">
            <text:p text:style-name="P2"/>
          </table:table-cell>
          <table:table-cell table:style-name="Πίνακας1.A1" table:number-rows-spanned="2" office:value-type="string">
            <text:p text:style-name="P2"/>
          </table:table-cell>
          <table:table-cell table:style-name="Πίνακας1.A1" office:value-type="string">
            <text:p text:style-name="P3"/>
          </table:table-cell>
          <table:table-cell table:style-name="Πίνακας1.A1" office:value-type="string">
            <text:p text:style-name="P2"/>
          </table:table-cell>
          <table:table-cell table:style-name="Πίνακας1.G2" table:number-rows-spanned="2" office:value-type="string">
            <text:p text:style-name="P3">αναφορικές<text:line-break/>ονοματικές<text:line-break/>επιθετικές</text:p>
          </table:table-cell>
          <table:table-cell table:style-name="Πίνακας1.G2" table:number-rows-spanned="2" office:value-type="string">
            <text:p text:style-name="P3">Αναφορική αντ.<text:line-break/>ο οποίος, -α, -ο<text:line-break/>αναφορικό συμπληρωματικό δείκτη<text:line-break/>που</text:p>
          </table:table-cell>
          <table:table-cell table:style-name="Πίνακας1.A1" table:number-rows-spanned="2" office:value-type="string">
            <text:p text:style-name="P3">Είναι μολυσμένος ο αέρας τον οποίο αναπνέουμε.<text:line-break/>Είναι μολυσμένος ο αέρας που αναπνέουμε.</text:p>
          </table:table-cell>
        </table:table-row>
        <table:table-row>
          <table:covered-table-cell table:style-name="Πίνακας1.A1"/>
          <table:covered-table-cell table:style-name="Πίνακας1.A1"/>
          <table:covered-table-cell table:style-name="Πίνακας1.A1"/>
          <table:covered-table-cell table:style-name="Πίνακας1.A1"/>
          <table:table-cell table:style-name="Πίνακας1.A1" office:value-type="string">
            <text:p text:style-name="P3"/>
          </table:table-cell>
          <table:table-cell table:style-name="Πίνακας1.A1" office:value-type="string">
            <text:p text:style-name="P2"/>
          </table:table-cell>
          <table:covered-table-cell table:style-name="Πίνακας1.G2"/>
          <table:covered-table-cell table:style-name="Πίνακας1.G2"/>
          <table:covered-table-cell table:style-name="Πίνακας1.A1"/>
        </table:table-row>
        <table:table-row>
          <table:table-cell table:style-name="Πίνακας1.A1" table:number-rows-spanned="2" office:value-type="string">
            <text:p text:style-name="P2"/>
          </table:table-cell>
          <table:table-cell table:style-name="Πίνακας1.A1" table:number-rows-spanned="2" office:value-type="string">
            <text:p text:style-name="P2"/>
          </table:table-cell>
          <table:table-cell table:style-name="Πίνακας1.A1" office:value-type="string">
            <text:p text:style-name="P2"/>
          </table:table-cell>
          <table:table-cell table:style-name="Πίνακας1.A1" table:number-rows-spanned="2" office:value-type="string">
            <text:p text:style-name="P5">ονοματικές</text:p>
          </table:table-cell>
          <table:table-cell table:style-name="Πίνακας1.A1" office:value-type="string">
            <text:p text:style-name="P3"> </text:p>
          </table:table-cell>
          <table:table-cell table:style-name="Πίνακας1.A1" table:number-rows-spanned="2" office:value-type="string">
            <text:p text:style-name="P2"/>
          </table:table-cell>
          <table:table-cell table:style-name="Πίνακας1.A1" table:number-rows-spanned="2" office:value-type="string">
            <text:p text:style-name="P2"/>
          </table:table-cell>
          <table:table-cell table:style-name="Πίνακας1.A1" table:number-rows-spanned="2" office:value-type="string">
            <text:p text:style-name="P2"/>
          </table:table-cell>
          <table:table-cell table:style-name="Πίνακας1.A1" table:number-rows-spanned="2" office:value-type="string">
            <text:p text:style-name="P2"/>
          </table:table-cell>
        </table:table-row>
        <table:table-row>
          <table:covered-table-cell table:style-name="Πίνακας1.A1"/>
          <table:covered-table-cell table:style-name="Πίνακας1.A1"/>
          <table:table-cell table:style-name="Πίνακας1.A1" office:value-type="string">
            <text:p text:style-name="P2"/>
          </table:table-cell>
          <table:covered-table-cell table:style-name="Πίνακας1.A1"/>
          <table:table-cell table:style-name="Πίνακας1.A1" office:value-type="string">
            <text:p text:style-name="P3"/>
          </table:table-cell>
          <table:covered-table-cell table:style-name="Πίνακας1.A1"/>
          <table:covered-table-cell table:style-name="Πίνακας1.A1"/>
          <table:covered-table-cell table:style-name="Πίνακας1.A1"/>
          <table:covered-table-cell table:style-name="Πίνακας1.A1"/>
        </table:table-row>
        <table:table-row>
          <table:table-cell table:style-name="Πίνακας1.A1" table:number-rows-spanned="2" office:value-type="string">
            <text:p text:style-name="P2"/>
          </table:table-cell>
          <table:table-cell table:style-name="Πίνακας1.A1" table:number-rows-spanned="2" office:value-type="string">
            <text:p text:style-name="P2"/>
          </table:table-cell>
          <table:table-cell table:style-name="Πίνακας1.A1" table:number-rows-spanned="2" office:value-type="string">
            <text:p text:style-name="P2"/>
          </table:table-cell>
          <table:table-cell table:style-name="Πίνακας1.A1" table:number-rows-spanned="2" office:value-type="string">
            <text:p text:style-name="P2"/>
          </table:table-cell>
          <table:table-cell table:style-name="Πίνακας1.A1" office:value-type="string">
            <text:p text:style-name="P3"> </text:p>
          </table:table-cell>
          <table:table-cell table:style-name="Πίνακας1.A1" office:value-type="string">
            <text:p text:style-name="P2"/>
          </table:table-cell>
          <table:table-cell table:style-name="Πίνακας1.G2" table:number-rows-spanned="2" office:value-type="string">
            <text:p text:style-name="P3">αναφορικές<text:line-break/>ελεύθερες<text:line-break/>ονοματικές</text:p>
          </table:table-cell>
          <table:table-cell table:style-name="Πίνακας1.G2" table:number-rows-spanned="2" office:value-type="string">
            <text:p text:style-name="P3">Αναφορικές αντ.<text:line-break/>όποιος, όποια, όποιο<text:line-break/>όσος, όση, όσο<text:line-break/>οποιοσδήποτε, οποιαδήποτε, οποιοδήποτε<text:line-break/>οσοσδήποτε, οσηδήποτε, οσοδήποτε<text:line-break/>οτιδήποτε<text:line-break/>ό,τι</text:p>
          </table:table-cell>
          <table:table-cell table:style-name="Πίνακας1.A1" table:number-rows-spanned="2" office:value-type="string">
            <text:p text:style-name="P4">Όποιος αναπνέει τον μολυσμένο αέρα αρρωσταίνει.<text:line-break/>Να μείνουν όσοι άκουσαν το όνομά τους.</text:p>
            <text:p text:style-name="P3">Οτιδήποτε πεις, είναι εις βάρος σου.<text:line-break/>Ό,τι πεις, είναι εις βάρος σου.</text:p>
          </table:table-cell>
        </table:table-row>
        <table:table-row>
          <table:covered-table-cell table:style-name="Πίνακας1.A1"/>
          <table:covered-table-cell table:style-name="Πίνακας1.A1"/>
          <table:covered-table-cell table:style-name="Πίνακας1.A1"/>
          <table:covered-table-cell table:style-name="Πίνακας1.A1"/>
          <table:table-cell table:style-name="Πίνακας1.A1" office:value-type="string">
            <text:p text:style-name="P3"> </text:p>
          </table:table-cell>
          <table:table-cell table:style-name="Πίνακας1.A1" office:value-type="string">
            <text:p text:style-name="P2"/>
          </table:table-cell>
          <table:covered-table-cell table:style-name="Πίνακας1.G2"/>
          <table:covered-table-cell table:style-name="Πίνακας1.G2"/>
          <table:covered-table-cell table:style-name="Πίνακας1.A1"/>
        </table:table-row>
        <table:table-row>
          <table:table-cell table:style-name="Πίνακας1.A1" table:number-rows-spanned="2" office:value-type="string">
            <text:p text:style-name="P3">αναφορικές</text:p>
          </table:table-cell>
          <table:table-cell table:style-name="Πίνακας1.A1" office:value-type="string">
            <text:p text:style-name="P2"/>
          </table:table-cell>
          <table:table-cell table:style-name="Πίνακας1.A1" table:number-rows-spanned="2" office:value-type="string">
            <text:p text:style-name="P2"/>
          </table:table-cell>
          <table:table-cell table:style-name="Πίνακας1.A1" table:number-rows-spanned="2" office:value-type="string">
            <text:p text:style-name="P2"/>
          </table:table-cell>
          <table:table-cell table:style-name="Πίνακας1.A1" table:number-rows-spanned="2" office:value-type="string">
            <text:p text:style-name="P3"> </text:p>
          </table:table-cell>
          <table:table-cell table:style-name="Πίνακας1.A1" table:number-rows-spanned="2" office:value-type="string">
            <text:p text:style-name="P2"/>
          </table:table-cell>
          <table:table-cell table:style-name="Πίνακας1.A1" table:number-rows-spanned="2" office:value-type="string">
            <text:p text:style-name="P2"/>
          </table:table-cell>
          <table:table-cell table:style-name="Πίνακας1.A1" table:number-rows-spanned="2" office:value-type="string">
            <text:p text:style-name="P2"/>
          </table:table-cell>
          <table:table-cell table:style-name="Πίνακας1.A1" table:number-rows-spanned="2" office:value-type="string">
            <text:p text:style-name="P2"/>
          </table:table-cell>
        </table:table-row>
        <table:table-row>
          <table:covered-table-cell table:style-name="Πίνακας1.A1"/>
          <table:table-cell table:style-name="Πίνακας1.A1" office:value-type="string">
            <text:p text:style-name="P2"/>
          </table:table-cell>
          <table:covered-table-cell table:style-name="Πίνακας1.A1"/>
          <table:covered-table-cell table:style-name="Πίνακας1.A1"/>
          <table:covered-table-cell table:style-name="Πίνακας1.A1"/>
          <table:covered-table-cell table:style-name="Πίνακας1.A1"/>
          <table:covered-table-cell table:style-name="Πίνακας1.A1"/>
          <table:covered-table-cell table:style-name="Πίνακας1.A1"/>
          <table:covered-table-cell table:style-name="Πίνακας1.A1"/>
        </table:table-row>
        <table:table-row>
          <table:table-cell table:style-name="Πίνακας1.A1" table:number-rows-spanned="2" office:value-type="string">
            <text:p text:style-name="P2"/>
          </table:table-cell>
          <table:table-cell table:style-name="Πίνακας1.A1" table:number-rows-spanned="2" office:value-type="string">
            <text:p text:style-name="P2"/>
          </table:table-cell>
          <table:table-cell table:style-name="Πίνακας1.A1" office:value-type="string">
            <text:p text:style-name="P2"/>
          </table:table-cell>
          <table:table-cell table:style-name="Πίνακας1.A1" table:number-rows-spanned="2" office:value-type="string">
            <text:p text:style-name="P5">επιρρηματικές</text:p>
          </table:table-cell>
          <table:table-cell table:style-name="Πίνακας1.A1" office:value-type="string">
            <text:p text:style-name="P3"> </text:p>
          </table:table-cell>
          <table:table-cell table:style-name="Πίνακας1.A1" office:value-type="string">
            <text:p text:style-name="P2"/>
          </table:table-cell>
          <table:table-cell table:style-name="Πίνακας1.G2" table:number-rows-spanned="2" office:value-type="string">
            <text:p text:style-name="P3">αναφορικές<text:line-break/>ελεύθερες<text:line-break/>επιρρηματικές</text:p>
          </table:table-cell>
          <table:table-cell table:style-name="Πίνακας1.G2" table:number-rows-spanned="2" office:value-type="string">
            <text:p text:style-name="P4">Αναφορικά επιρ.<text:line-break/>όπου,<text:line-break/>όποτε,<text:line-break/>όπως,<text:line-break/>όσο,<text:line-break/>οπουδήποτε<text:line-break/>οποτεδήποτε</text:p>
          </table:table-cell>
          <table:table-cell table:style-name="Πίνακας1.A1" table:number-rows-spanned="2" office:value-type="string">
            <text:p text:style-name="P4">Όπου ο αέρας είναι μολυσμένος, οι άνθρωποι υποφέρουν</text:p>
            <text:p text:style-name="P4">Όποτε φύγετε, ειδοποιήστε με.</text:p>
            <text:p text:style-name="P3">Όπως μου φέρεσαι, θα φέρομαι.<text:line-break/>Φάε όσο θες.<text:line-break/>Ψάξαμε οπουδήποτε φανταστείς.<text:line-break/>Οποτεδήποτε πάτε, θα έρθω κι εγώ.</text:p>
          </table:table-cell>
        </table:table-row>
        <table:table-row>
          <table:covered-table-cell table:style-name="Πίνακας1.A1"/>
          <table:covered-table-cell table:style-name="Πίνακας1.A1"/>
          <table:table-cell table:style-name="Πίνακας1.A1" office:value-type="string">
            <text:p text:style-name="P2"/>
          </table:table-cell>
          <table:covered-table-cell table:style-name="Πίνακας1.A1"/>
          <table:table-cell table:style-name="Πίνακας1.A1" office:value-type="string">
            <text:p text:style-name="P3"> </text:p>
          </table:table-cell>
          <table:table-cell table:style-name="Πίνακας1.A1" office:value-type="string">
            <text:p text:style-name="P2"/>
          </table:table-cell>
          <table:covered-table-cell table:style-name="Πίνακας1.G2"/>
          <table:covered-table-cell table:style-name="Πίνακας1.G2"/>
          <table:covered-table-cell table:style-name="Πίνακας1.A1"/>
        </table:table-row>
        <table:table-row>
          <table:table-cell table:style-name="Πίνακας1.A1" office:value-type="string">
            <text:p text:style-name="P2"/>
          </table:table-cell>
          <table:table-cell table:style-name="Πίνακας1.A1" office:value-type="string">
            <text:p text:style-name="P2"/>
          </table:table-cell>
          <table:table-cell table:style-name="Πίνακας1.A1" office:value-type="string">
            <text:p text:style-name="P2"/>
          </table:table-cell>
          <table:table-cell table:style-name="Πίνακας1.A1" office:value-type="string">
            <text:p text:style-name="P2"/>
          </table:table-cell>
          <table:table-cell table:style-name="Πίνακας1.A1" office:value-type="string">
            <text:p text:style-name="P3"> </text:p>
          </table:table-cell>
          <table:table-cell table:style-name="Πίνακας1.A1" office:value-type="string">
            <text:p text:style-name="P2"/>
          </table:table-cell>
          <table:table-cell table:style-name="Πίνακας1.A1" office:value-type="string">
            <text:p text:style-name="P1"/>
          </table:table-cell>
          <table:table-cell table:style-name="Πίνακας1.H12" table:number-columns-spanned="2" office:value-type="string">
            <text:p text:style-name="P1"/>
          </table:table-cell>
          <table:covered-table-cell/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0T20:59:07.138000000</meta:creation-date>
    <dc:date>2025-02-10T21:06:09.619000000</dc:date>
    <meta:editing-duration>PT7M2S</meta:editing-duration>
    <meta:editing-cycles>2</meta:editing-cycles>
    <meta:generator>EasyOffice/7.6.2.1.0$Windows_X86_64 LibreOffice_project/0bc4d647150f05f02b71ccb5539a4012b57f1faf</meta:generator>
    <meta:document-statistic meta:table-count="1" meta:image-count="0" meta:object-count="0" meta:page-count="1" meta:paragraph-count="26" meta:word-count="117" meta:character-count="866" meta:non-whitespace-character-count="759"/>
  </office:meta>
</office:document-meta>
</file>