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353cm" fo:margin-bottom="0.176cm" style:contextual-spacing="false" fo:text-indent="0cm" style:auto-text-indent="false"/>
      <style:text-properties fo:font-size="16pt" style:font-size-asian="16pt" style:font-size-complex="16pt"/>
    </style:style>
    <style:style style:name="P2" style:family="paragraph" style:parent-style-name="Text_20_body">
      <style:paragraph-properties fo:margin-left="0cm" fo:margin-right="0cm" fo:margin-top="0cm" fo:margin-bottom="0.176cm" style:contextual-spacing="false" fo:text-indent="0cm" style:auto-text-indent="false"/>
    </style:style>
    <style:style style:name="P3" style:family="paragraph" style:parent-style-name="Text_20_body">
      <style:paragraph-properties fo:margin-left="0cm" fo:margin-right="0.141cm" fo:orphans="0" fo:text-indent="0cm" style:auto-text-indent="false"/>
    </style:style>
    <style:style style:name="P4" style:family="paragraph" style:parent-style-name="Text_20_body" style:list-style-name="L1">
      <style:paragraph-properties fo:margin-left="0cm" fo:margin-right="0cm" fo:margin-top="0cm" fo:margin-bottom="0.176cm" style:contextual-spacing="false" fo:text-indent="0cm" style:auto-text-indent="false"/>
    </style:style>
    <style:style style:name="P5" style:family="paragraph" style:parent-style-name="Text_20_body" style:list-style-name="L2">
      <style:paragraph-properties fo:margin-left="0cm" fo:margin-right="0cm" fo:margin-top="0cm" fo:margin-bottom="0.176cm" style:contextual-spacing="false" fo:text-indent="0cm" style:auto-text-indent="false"/>
    </style:style>
    <style:style style:name="P6" style:family="paragraph" style:parent-style-name="Text_20_body" style:list-style-name="L3">
      <style:paragraph-properties fo:margin-left="0cm" fo:margin-right="0cm" fo:margin-top="0cm" fo:margin-bottom="0.176cm" style:contextual-spacing="false" fo:text-indent="0cm" style:auto-text-indent="false"/>
    </style:style>
    <style:style style:name="P7" style:family="paragraph" style:parent-style-name="Text_20_body" style:list-style-name="L4">
      <style:paragraph-properties fo:margin-left="0cm" fo:margin-right="0cm" fo:margin-top="0cm" fo:margin-bottom="0.176cm" style:contextual-spacing="false" fo:text-indent="0cm" style:auto-text-indent="false"/>
    </style:style>
    <style:style style:name="P8" style:family="paragraph" style:parent-style-name="Text_20_body" style:list-style-name="L5">
      <style:paragraph-properties fo:margin-left="0cm" fo:margin-right="0cm" fo:margin-top="0cm" fo:margin-bottom="0.176cm" style:contextual-spacing="false" fo:text-indent="0cm" style:auto-text-indent="false"/>
    </style:style>
    <style:style style:name="P9" style:family="paragraph" style:parent-style-name="Text_20_body" style:list-style-name="L5">
      <style:paragraph-properties fo:margin-left="0cm" fo:margin-right="0cm" fo:margin-top="0cm" fo:margin-bottom="0.176cm" style:contextual-spacing="false" fo:text-indent="0cm" style:auto-text-indent="false"/>
      <style:text-properties officeooo:paragraph-rsid="00133299"/>
    </style:style>
    <style:style style:name="P10" style:family="paragraph" style:parent-style-name="Text_20_body" style:list-style-name="L6">
      <style:paragraph-properties fo:margin-left="0cm" fo:margin-right="0cm" fo:margin-top="0cm" fo:margin-bottom="0.176cm" style:contextual-spacing="false" fo:text-indent="0cm" style:auto-text-indent="false"/>
    </style:style>
    <style:style style:name="T1" style:family="text">
      <style:text-properties loext:padding="0cm" loext:border="none"/>
    </style:style>
    <style:style style:name="T2" style:family="text">
      <style:text-properties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officeooo:rsid="0011dd43"/>
    </style:style>
    <style:style style:name="T5" style:family="text">
      <style:text-properties officeooo:rsid="00134cf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η ενότητα «ΤΟΥΡΙΣΜΟΣ»</text:h>
      <text:p text:style-name="P3"><text:span text:style-name="Strong_20_Emphasis"/></text:p>
      <text:p text:style-name="P2"><text:span text:style-name="Strong_20_Emphasis"><text:span text:style-name="T3">Τουρισμός</text:span></text:span><text:line-break/>Είναι η μετακίνηση των ανθρώπων μακριά από τον τόπο της διαμονής τους με σκοπό τη διασκέδαση, την ψυχαγωγία και τη γνωριμία με καινούριους τόπους.</text:p>
      <text:p text:style-name="P2">Διακρίνεται σε: <text:span text:style-name="Strong_20_Emphasis"><text:span text:style-name="T3">εσωτερικό τουρισμό</text:span></text:span>: οι άνθρωποι ταξιδεύουν μέσα στα όρια της χώρας τους και σε <text:span text:style-name="Strong_20_Emphasis"><text:span text:style-name="T3">εξωτερικό τουρισμό</text:span></text:span>: οι άνθρωποι ταξιδεύουν έξω από τα όρια της χώρας τους.<text:line-break/>Διακρίνεται επίσης στο <text:span text:style-name="Strong_20_Emphasis"><text:span text:style-name="T3">μαζικό τουρισμό</text:span></text:span>: η μαζική συγκέντρωση τουριστών σε γνωστούς τουριστικούς προορισμούς και στον <text:span text:style-name="Strong_20_Emphasis"><text:span text:style-name="T3">εναλλακτικό τουρισμό</text:span></text:span>: <text:span text:style-name="Strong_20_Emphasis"><text:span text:style-name="T3">αγροτουρισμός </text:span></text:span>και <text:span text:style-name="Strong_20_Emphasis"><text:span text:style-name="T3">οικοτουρισμός.</text:span></text:span></text:p>
      <text:p text:style-name="P2"><text:span text:style-name="Strong_20_Emphasis"><text:span text:style-name="T3">Αγροτουρισμός: </text:span></text:span>είναι μορφή ήπιου τουρισμού κατά την οποία οι επισκέπτες μένουν σε αγρόκτημα και συμμετέχουν σε αγροτικές εργασίες. Σημείο αναφοράς των διακοπών σε ένα αγρόκτημα-ξενώνα είναι η άμεση επαφή του επισκέπτη με την αγροτική ζωή, τις καλλιέργειες, με την φύση, τη χλωρίδα και την πανίδα, κάτι το ιδιαίτερο για το μεγαλύτερο ποσοστό του σύγχρονου Ευρωπαίου πολίτη, κατοίκου αστικής περιοχής. Πέρα από την υποδοχή και τη φιλοξενία του επισκέπτη σε ένα περιβάλλον λιτό με τοπικό χαρακτήρα και όλες τις απαραίτητες ανέσεις, προβλέπεται και η ενεργή συμμετοχή του τουρίστα σε ένα σύνολο δραστηριοτήτων<text:line-break/><text:span text:style-name="Strong_20_Emphasis"><text:span text:style-name="T3">Οικοτουρισμός</text:span></text:span>: μορφή τουρισμού που έχει αναπτυχθεί χρησιμοποιώντας τους πόρους του περιβάλλοντος: βουνά, λίμνες, λιμνοθάλασσες, κοιλάδες, σπηλιές, πλούσια χλωρίδα και πανίδα. Οι τουρίστες προσφέρουν εργασία και τις υπηρεσίες τους εθελοντικά για την προστασία του περιβάλλοντος.</text:p>
      <text:p text:style-name="P2"><text:span text:style-name="Strong_20_Emphasis"><text:span text:style-name="T3">Τα οφέλη των ταξιδιών</text:span></text:span></text:p>
      <text:list text:style-name="L1">
        <text:list-item>
          <text:p text:style-name="P4">Γνωριμία με τόπους και ανθρώπους, διαφορετικά ήθη και έθιμα, μνημεία και πολιτισμούς.</text:p>
        </text:list-item>
        <text:list-item>
          <text:p text:style-name="P4">Διεύρυνση των πνευματικών οριζόντων των ανθρώπων.</text:p>
        </text:list-item>
        <text:list-item>
          <text:p text:style-name="P4">Διασκέδαση και ψυχαγωγία:οι άνθρωποι ξεφεύγουν για λίγο από την καθημερινότητα τους, χαλαρώνουν και συσφίγγουν τις σχέσεις τους.</text:p>
        </text:list-item>
        <text:list-item>
          <text:p text:style-name="P4">Ενίσχυση τουριστικής οικονομίας.</text:p>
        </text:list-item>
      </text:list>
      <text:p text:style-name="P2"><text:span text:style-name="Strong_20_Emphasis"><text:span text:style-name="T3">Οφέλη τουρισμού</text:span></text:span></text:p>
      <text:list text:style-name="L2">
        <text:list-item>
          <text:p text:style-name="P5">οικονομική ανάπτυξη των περιοχών (εισροή συναλλάγματος, ίδρυση νέων επιχειρήσεων, δημιουργία θέσ<text:span text:style-name="T4">ε</text:span>ων εργασίας)</text:p>
        </text:list-item>
        <text:list-item>
          <text:p text:style-name="P5">προβολή της χ<text:span text:style-name="T4">ώ</text:span>ρας στο εξωτερικό</text:p>
        </text:list-item>
      </text:list>
      <text:list text:style-name="L3">
        <text:list-item>
          <text:p text:style-name="P6">κατασκευή και βελτίωση των έργων υποδομής (συγκοινωνιακό δίκτυο)</text:p>
        </text:list-item>
        <text:list-item>
          <text:p text:style-name="P6">πολιτιστική ανάπτυξη (γνωριμία μεταξύ ανθρώπων και λαών, εισαγωγή νέων πολιτισμικών στοιχείων, καλλιέργεια της ανεκτικότητας απέναντι στο διαφορετικό στοιχείο).</text:p>
        </text:list-item>
      </text:list>
      <text:p text:style-name="P2"><text:span text:style-name="Strong_20_Emphasis"><text:span text:style-name="T3">Αρνητικές συνέπειες τουρισμού</text:span></text:span></text:p>
      <text:list text:style-name="L4">
        <text:list-item>
          <text:p text:style-name="P7">Καταστροφή του φυσικού περιβάλλοντος(μεγάλη συγκέντρωση τουριστών σε μικρές περιοχές και δημιουργία ξενοδοχειακών μονάδων μέσα στο φυσικό τοπίο.)</text:p>
        </text:list-item>
        <text:list-item>
          <text:p text:style-name="P7">Αλλοίωση πολιτισμού(εμπορευματοποίηση παράδοσης, ξενομανία, αλλαγή της καθημερινότητας των ανθρώπων, απώλεια των αυθεντικών στοιχείων που διακρίνουν τη φυσιογνωμία ενός λαού και αλλοτρίωση των ανθρώπων)</text:p>
        </text:list-item>
        <text:list-item>
          <text:p text:style-name="P7">Επικράτηση του καταναλωτικού πνεύματος και χαλάρωση των στενών κοινωνικών σχέσεων.</text:p>
        </text:list-item>
        <text:list-item>
          <text:p text:style-name="P7">Άναρχη τουριστική ανάπτυξη, προβολή ορισμένων περιοχών και παραγκωνισμός άλλων περιοχών.</text:p>
        </text:list-item>
      </text:list>
      <text:p text:style-name="P2"/>
      <text:p text:style-name="P2"><text:span text:style-name="Strong_20_Emphasis"><text:span text:style-name="T3"/></text:span></text:p>
      <text:p text:style-name="P2"><text:soft-page-break/><text:span text:style-name="Strong_20_Emphasis"><text:span text:style-name="T3">Προτάσεις για την αντιμετώπιση των αρνητικών συνεπειών</text:span></text:span></text:p>
      <text:list text:style-name="L5">
        <text:list-item>
          <text:p text:style-name="P8">Μακροπρόθεσμος προγραμματισμός με στόχο τον εκσυγχρονισμό της τουριστικής υποδομής.</text:p>
        </text:list-item>
        <text:list-item>
          <text:p text:style-name="P8">Μέτρα για την προστασία των μνημείων, των παραδόσεων, του πολιτισμού και της γλώσσας από τη φθορά και την αλλοτρίωση</text:p>
        </text:list-item>
        <text:list-item>
          <text:p text:style-name="P8">Υιοθέτηση από όλους (πολιτεία, επιχειρήσεις, άτομα) μιας μακροπρόθεσμης πολιτικής για την τουριστική ανάπτυξη.</text:p>
        </text:list-item>
        <text:list-item>
          <text:p text:style-name="P9">Ενίσχυση ήπιων και εναλλακτικών μορφών τουρισμού (αγροτουρισμός, οικοτουρισμός, χειμερινός τουρισμός κ.ά.), που διασφαλίζουν το σεβασμό στο περιβάλλον, τον άνθρωπο και τη φυσιογνωμία ενός τόπου.</text:p>
        </text:list-item>
      </text:list>
      <text:p text:style-name="P2"><text:span text:style-name="Strong_20_Emphasis"><text:span text:style-name="T3">Προτερήματα Ελλάδας</text:span></text:span></text:p>
      <text:list text:style-name="L6">
        <text:list-item>
          <text:p text:style-name="P10">το ήπιο κλίμα της και ο άπλετος ήλιος.<text:span text:style-name="T3"/></text:p>
        </text:list-item>
        <text:list-item>
          <text:p text:style-name="P10">ακρογιαλιές, καθαρές θάλασσες</text:p>
        </text:list-item>
        <text:list-item>
          <text:p text:style-name="P10">ποικιλότητα και ποικιλομορφία του Ελληνικού τοπίου</text:p>
        </text:list-item>
        <text:list-item>
          <text:p text:style-name="P10">συνδυασμός αντίθετων στοιχείων (βουνό και θάλασσα)</text:p>
        </text:list-item>
        <text:list-item>
          <text:p text:style-name="P10">ανεκτίμητοι αρχαιολογικοί θησαυροί, μουσεία, πλούσια πολιτιστική κληρονομιά</text:p>
        </text:list-item>
        <text:list-item>
          <text:p text:style-name="P10">μέτρο και ισορροπία του Ελληνικού τοπίου</text:p>
        </text:list-item>
        <text:list-item>
          <text:p text:style-name="P10"><text:span text:style-name="T5">φ</text:span>ιλοξενία</text:p>
        </text:list-item>
        <text:list-item>
          <text:p text:style-name="P10"><text:span text:style-name="T5">α</text:span>υθορμητισμός και αυθεντικότητα Ελλήνων</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21:58:29.618000000</meta:creation-date>
    <dc:date>2024-10-02T22:07:59.858000000</dc:date>
    <meta:editing-duration>PT9M31S</meta:editing-duration>
    <meta:editing-cycles>4</meta:editing-cycles>
    <meta:generator>EasyOffice/7.6.2.1.0$Windows_X86_64 LibreOffice_project/0bc4d647150f05f02b71ccb5539a4012b57f1faf</meta:generator>
    <meta:document-statistic meta:table-count="0" meta:image-count="0" meta:object-count="0" meta:page-count="2" meta:paragraph-count="33" meta:word-count="489" meta:character-count="3572" meta:non-whitespace-character-count="3140"/>
  </office:meta>
</office:document-meta>
</file>