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fo:orphans="2" fo:widows="2"/>
    </style:style>
    <style:style style:name="P2" style:family="paragraph" style:parent-style-name="Text_20_body">
      <style:paragraph-properties fo:text-align="center" style:justify-single-word="false" fo:orphans="2" fo:widows="2"/>
    </style:style>
    <style:style style:name="T1" style:family="text">
      <style:text-properties fo:font-variant="normal" fo:text-transform="none" fo:color="#000000" style:font-name="Verdana" fo:font-size="13.5pt" fo:letter-spacing="normal" fo:font-style="normal" fo:font-weight="normal"/>
    </style:style>
    <style:style style:name="T2" style:family="text">
      <style:text-properties fo:font-variant="normal" fo:text-transform="none" fo:color="#000000" style:font-name="Verdana"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ext:p text:style-name="P2"><text:span text:style-name="Strong_20_Emphasis"><text:span text:style-name="T1">ΤΟΣΟ ΧΙΟΝΙ ΔΕΝ ΞΑΝΑΓΙΝΕ</text:span></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Μ</text:span></text:span><text:span text:style-name="T2">ια δεκαήμερη κακοκαιρία έπληξε τη Σκύρο στα τέλη του Γενάρη, δημιουργώντας πολλά προβλήματα στη ζωή των κατοίκων. Ξεκίνησε από το βράδυ της Τετάρτης 21 Ιανουαρίου με ισχυρούς ανέμους, οι οποίοι γίνονταν ολοένα και ισχυρότεροι με αποτέλεσμα να φέρουν τη θάλασσα μέχρι τα πρώτα σπίτια των ακτών. Τους ισχυρότατους ανέμους διαδέχτηκε από το βράδυ της Πέμπτης μέχρι το</text:span><text:span text:style-name="Strong_20_Emphasis"><text:span text:style-name="T2"> </text:span></text:span><text:span text:style-name="T2">μεσημέρι του Σαββάτου πυκνή χιονόπτωση. Το ύψος του χιονιού εντός του οικισμού ξεπέρασε το ένα μέτρο. Στις ορεινές περιοχές το χιόνι έφτασε τα δύο μέτρα και στα παράλια το κύμα χτυπούσε το χιόνι!</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ΚΥΡΙΑΚΗ ΚΟΥΤΣΟΜΗΝΟΥ</meta:initial-creator>
    <meta:creation-date>2020-04-25T12:29:41.63</meta:creation-date>
    <meta:document-statistic meta:table-count="0" meta:image-count="0" meta:object-count="0" meta:page-count="1" meta:paragraph-count="2" meta:word-count="94" meta:character-count="584"/>
    <dc:date>2020-04-25T12:32:03.86</dc:date>
    <dc:creator>ΚΥΡΙΑΚΗ ΚΟΥΤΣΟΜΗΝΟΥ</dc:creator>
    <meta:editing-duration>PT2M27S</meta:editing-duration>
    <meta:editing-cycles>1</meta:editing-cycles>
    <meta:generator>OpenOffice/4.1.5$Win32 OpenOffice.org_project/415m1$Build-9789</meta:generator>
  </office:meta>
</office:document-meta>
</file>