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sans-serif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55555" loext:opacity="100%" style:font-name="Open Sans" fo:font-size="10.5pt" fo:letter-spacing="normal" fo:font-style="normal" fo:font-weight="normal" officeooo:rsid="0001c527" officeooo:paragraph-rsid="0001c527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55555" loext:opacity="100%" style:font-name="Open Sans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55555" loext:opacity="100%" style:font-name="Open Sans" fo:font-size="10.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55555" loext:opacity="100%" style:font-name="Open Sans" fo:font-size="10.5pt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55555" loext:opacity="100%" style:font-name="Open Sans" fo:font-size="10.5pt" fo:letter-spacing="normal" fo:font-style="normal" fo:font-weight="normal"/>
    </style:style>
    <style:style style:name="P6" style:family="paragraph" style:parent-style-name="Text_20_body" style:list-style-name="L3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55555" loext:opacity="100%" style:font-name="Open Sans" fo:font-size="10.5pt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ΝΟΤΗΤΑ 1: “ΤΑ ΕΝΤΟΜΑ-Η ΜΕΛΙΣΣΑ”</text:p>
      <text:p text:style-name="P2">Σύμφωνα με το πρόγραμμα σπουδών οι μαθητές θα μάθουν:</text:p>
      <text:p text:style-name="P2">Γνώσεις:</text:p>
      <text:list text:style-name="L1">
        <text:list-item>
          <text:p text:style-name="P3">Να αναγνωρίζουν τις ΤΠΕ με βάση τα χαρακτηριστικά και τον σκοπό της λειτουργίας τους.</text:p>
        </text:list-item>
        <text:list-item>
          <text:p text:style-name="P3">Να αναγνωρίζουν βασικές μορφές ψηφιακής πληροφορίας (κείμενο, εικόνα, ήχος).</text:p>
        </text:list-item>
      </text:list>
      <text:p text:style-name="P2">Δεξιότητες:</text:p>
      <text:list text:style-name="L2">
        <text:list-item>
          <text:p text:style-name="P4">Να χρησιμοποιούν απλά εργαλεία σύγχρονης και ασύγχρονης επικοινωνίας, καθώς και εργαλεία συνεργατικής δημ ιουργίας αρχείων, ώστε να  επικοινωνούν και να συνεργάζονται.</text:p>
        </text:list-item>
        <text:list-item>
          <text:p text:style-name="P5">Να εκτελούν απλές λειτουργίες /ενέργειες των ΤΠΕ για την ολοκλήρωση εργασιών/δραστηριοτήτων.</text:p>
        </text:list-item>
      </text:list>
      <text:p text:style-name="P2">Στάσεις:</text:p>
      <text:list text:style-name="L3">
        <text:list-item>
          <text:p text:style-name="P6">Να αντιμετωπίζουν τις ΤΠΕ ως εργαλεία που ενισχύουν τη σκέψη και τις ικανότητες τους και οχι μόνο ως μέσα διασκέδασης και ψυχαγωγίας.</text:p>
        </text:list-item>
        <text:list-item>
          <text:p text:style-name="P6">Να εκτιμούν και να αξιοποιούν κατάλληλα τις πληροφορίες από τις διαφορετικές κατηγορίες ψηφιακών μέσων και περιβαλλόντων με τις οποίες ασχολούνται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8:28:00.864000000</meta:creation-date>
    <dc:date>2024-11-11T18:28:57.051000000</dc:date>
    <meta:editing-duration>PT57S</meta:editing-duration>
    <meta:editing-cycles>1</meta:editing-cycles>
    <meta:document-statistic meta:table-count="0" meta:image-count="0" meta:object-count="0" meta:page-count="1" meta:paragraph-count="11" meta:word-count="120" meta:character-count="818" meta:non-whitespace-character-count="714"/>
    <meta:generator>LibreOffice/24.8.0.3$Windows_X86_64 LibreOffice_project/0bdf1299c94fe897b119f97f3c613e9dca6be583</meta:generator>
  </office:meta>
</office:document-meta>
</file>