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loext:opacity="100%" officeooo:paragraph-rsid="00123f13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rsid="00137a50" officeooo:paragraph-rsid="00137a50" style:font-size-asian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37a50"/>
    </style:style>
    <style:style style:name="T1" style:family="text">
      <style:text-properties style:font-name="Times New Roman" fo:font-size="14pt" officeooo:rsid="00123f13" style:font-size-asian="14pt"/>
    </style:style>
    <style:style style:name="T2" style:family="text">
      <style:text-properties style:font-name="Times New Roman" fo:font-size="14pt" officeooo:rsid="00137a50" style:font-size-asian="14pt"/>
    </style:style>
    <style:style style:name="T3" style:family="text">
      <style:text-properties style:font-name="Times New Roman" fo:font-size="14pt" fo:language="en" fo:country="US" officeooo:rsid="00123f13" style:font-size-asian="14pt"/>
    </style:style>
    <style:style style:name="T4" style:family="text">
      <style:text-properties style:font-name="Times New Roman" fo:font-size="14pt" fo:language="el" fo:country="GR" officeooo:rsid="00123f13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Να διορθώσετε τα λάθη στις παρακάτω λέξεις. Χρησιμοποιήστε το ποντίκι ή τα βελάκια του πληκτρολογίου </text:span><text:span text:style-name="T4">για να μετακινηθείτε </text:span><text:span text:style-name="T1">και τα πλήκτρα </text:span><text:span text:style-name="T3">Backspace </text:span><text:span text:style-name="T4">και</text:span><text:span text:style-name="T3"> Delete </text:span><text:span text:style-name="T4">για να διορθώσετε.</text:span></text:p>
      <text:p text:style-name="P3"/>
      <text:p text:style-name="P2">Σίμερα</text:p>
      <text:p text:style-name="P4">Πλιροφορικί</text:p>
      <text:p text:style-name="P2">Σχολειο</text:p>
      <text:p text:style-name="P4">Μάθιμα</text:p>
      <text:p text:style-name="P2">Ιπολογυστύς</text:p>
      <text:p text:style-name="P2">Φοτογραφια</text:p>
      <text:p text:style-name="P2">Μαθιτίς</text:p>
      <text:p text:style-name="P4">Πρωγράματα</text:p>
      <text:p text:style-name="P2">Κιριακί</text:p>
      <text:p text:style-name="P5"><text:span text:style-name="T2">Διαδυκτι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l" style:country-asian="G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20:51:03.540000000</meta:creation-date>
    <dc:date>2020-11-21T21:08:31.355000000</dc:date>
    <meta:editing-duration>PT14M40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37" meta:character-count="260" meta:non-whitespace-character-count="234"/>
  </office:meta>
</office:document-meta>
</file>