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el" fo:country="GR"/>
    </style:style>
    <style:style style:name="P2" style:family="paragraph" style:parent-style-name="Standard">
      <style:text-properties fo:font-size="14pt" fo:language="el" fo:country="GR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language="el" fo:country="GR" style:font-size-asian="14pt" style:font-size-complex="14pt"/>
    </style:style>
    <style:style style:name="P4" style:family="paragraph" style:parent-style-name="Standard">
      <style:text-properties fo:color="#ff0000" fo:font-size="14pt" fo:language="el" fo:country="GR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ff0000" fo:font-size="14pt" fo:language="el" fo:country="GR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ff0000" fo:font-size="14pt" fo:language="el" fo:country="GR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9933ff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color="#cc0000"/>
    </style:style>
    <style:style style:name="T5" style:family="text">
      <style:text-properties fo:color="#cc0000" fo:font-weight="bold" style:font-weight-asian="bold" style:font-weight-complex="bold"/>
    </style:style>
    <style:style style:name="T6" style:family="text">
      <style:text-properties fo:color="#cc0066"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color="#66cc00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6">ΓΕΩΓΡΑΦΙΚΕΣ ΑΝΑΚΑΛΥΨΕΙΣ</text:p>
      <text:p text:style-name="P6"/>
      <text:p text:style-name="P3"/>
      <text:p text:style-name="P4"/>
      <text:p text:style-name="P5">ΤΡΙΑΚΟΝΤΑΕΤΗΣ ΠΟΛΕΜΟΣ</text:p>
      <text:p text:style-name="P3"/>
      <text:p text:style-name="P2">Διεξήχθη μεταξύ των <text:span text:style-name="T6">Γερμανών Προτεσταντών</text:span> και των <text:span text:style-name="T6">Καθολικών ηγεμόνων</text:span>, δηλαδή μεταξύ της Αυστρίας από τη μια πλευρά και της Βοημίας, Δανίας, Σουηδίας και Γαλλίας από την άλλη.</text:p>
      <text:p text:style-name="P2">Διάρκεια:<text:span text:style-name="T7"> 1618 – 1648</text:span></text:p>
      <text:p text:style-name="P2"/>
      <text:p text:style-name="P2"/>
      <text:p text:style-name="P2"/>
      <text:p text:style-name="P5">ΔΙΑΦΩΤΙΣΜΟΣ</text:p>
      <text:p text:style-name="P3"/>
      <text:p text:style-name="P2"><text:span text:style-name="T3">Πνευματικό κίνημα</text:span> που εμφανίστηκε τον <text:span text:style-name="T2">18ο</text:span> αιώνα και είχε στόχο να απαλλάξει τον άνθρωπο από τις προλήψεις και τις δεισιδαιμονίες και να διαδώσει την επιστημονική γνώση και τον ορθό λόγο. Οι <text:span text:style-name="T5">Διαφωτιστές</text:span> πρέσβευαν τον ορθολογισμό και την πίστη στην πρόοδο.Τάχθηκαν υπέρ της ατομικής ελευθερίας και ενάντια τυραννική διακυβέρνηση και την καταπίεση που ασκούσε η εκκλησία.</text:p>
      <text:p text:style-name="P2"/>
      <text:p text:style-name="P2"/>
      <text:p text:style-name="P2"/>
      <text:p text:style-name="P2"/>
      <text:p text:style-name="P5">ΒΑΣΙΚΕΣ ΙΔΕΕΣ ΤΟΥ ΔΙΑΦΩΤΙΣΜΟΥ</text:p>
      <text:p text:style-name="P5"/>
      <text:p text:style-name="P2">Οι βασικές ιδέες του Διαφωτισμού είναι η <text:span text:style-name="T3">ελευθερία</text:span>, η <text:span text:style-name="T3">δικαιοσύνη</text:span>, η <text:span text:style-name="T3">ισότητα</text:span>, η <text:span text:style-name="T3">κατάργηση της δουλείας</text:span>, η <text:span text:style-name="T3">ανεξαρτησία</text:span>, ο <text:span text:style-name="T3">ορθός λόγος</text:span>, η <text:span text:style-name="T3">εμπιστοσύνη στη δύναμη και τη σκέψη του ανθρώπου </text:span>και η <text:span text:style-name="T3">ανάπτυξη των επιστημών και των γραμμάτων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0H00M35S</meta:editing-duration>
    <meta:editing-cycles>2</meta:editing-cycles>
    <meta:generator>OpenOffice/4.1.7$Win32 OpenOffice.org_project/417m1$Build-9800</meta:generator>
    <dc:date>2020-09-27T16:46:48.05</dc:date>
    <meta:document-statistic meta:table-count="0" meta:image-count="0" meta:object-count="0" meta:page-count="1" meta:paragraph-count="8" meta:word-count="133" meta:character-count="878"/>
    <dc:creator>ΖΩΗ ΚΑΡΑΜΠΕΡΗ</dc:creator>
    <meta:user-defined meta:name="Info 1"/>
    <meta:user-defined meta:name="Info 2"/>
    <meta:user-defined meta:name="Info 3"/>
    <meta:user-defined meta:name="Info 4"/>
  </office:meta>
</office:document-meta>
</file>