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13" manifest:media-type="application/x-openoffice-gdimetafile;windows_formatname=&quot;GDIMetaFile&quot;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Στυλ">
      <style:paragraph-properties fo:margin-left="0cm" fo:margin-right="0.007cm" fo:line-height="150%" fo:text-indent="0cm" style:auto-text-indent="false"/>
      <style:text-properties style:font-name="Times New Roman" fo:font-size="14pt" officeooo:paragraph-rsid="00047904" style:font-size-asian="14pt" style:font-name-complex="Times New Roman" style:font-size-complex="14pt" style:language-complex="he" style:country-complex="IL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047904" style:font-size-asian="14pt" style:font-size-complex="14pt"/>
    </style:style>
    <style:style style:name="P3" style:family="paragraph" style:parent-style-name="Στυλ" style:list-style-name="WW8Num1">
      <style:paragraph-properties fo:margin-left="1.799cm" fo:margin-right="0.007cm" fo:line-height="150%" fo:text-indent="-0.4cm" style:auto-text-indent="false"/>
      <style:text-properties fo:font-size="14pt" officeooo:paragraph-rsid="00047904" style:font-size-asian="14pt" style:font-size-complex="14pt"/>
    </style:style>
    <style:style style:name="T1" style:family="text">
      <style:text-properties style:font-name="Times New Roman" style:font-name-complex="Times New Roman" style:language-complex="he" style:country-complex="IL"/>
    </style:style>
    <style:style style:name="T2" style:family="text">
      <style:text-properties style:font-name="Times New Roman" style:font-name-complex="Times New Roman" style:language-complex="he" style:country-complex="IL" style:text-scale="85%"/>
    </style:style>
    <style:style style:name="T3" style:family="text">
      <style:text-properties style:font-name="Times New Roman" style:font-name-complex="Times New Roman" style:language-complex="he" style:country-complex="IL" style:font-weight-complex="bold"/>
    </style:style>
    <style:style style:name="T4" style:family="text">
      <style:text-properties style:font-name="Times New Roman" style:font-name-complex="Times New Roman" style:language-complex="he" style:country-complex="IL" style:text-scale="115%"/>
    </style:style>
    <style:style style:name="T5" style:family="text">
      <style:text-properties style:font-name="Times New Roman" officeooo:rsid="00049201" style:font-name-complex="Times New Roman" style:language-complex="he" style:country-complex="IL"/>
    </style:style>
    <style:style style:name="T6" style:family="text">
      <style:text-properties style:font-name="Times New Roman" fo:font-weight="bold" style:font-weight-asian="bold" style:font-name-complex="Times New Roman" style:language-complex="he" style:country-complex="IL" style:font-weight-complex="bold"/>
    </style:style>
    <style:style style:name="T7" style:family="text">
      <style:text-properties style:font-name="Times New Roman" fo:font-style="italic" style:font-style-asian="italic" style:font-name-complex="Times New Roman" style:language-complex="he" style:country-complex="IL" style:font-style-complex="italic" style:text-scale="174%"/>
    </style:style>
    <style:style style:name="T8" style:family="text">
      <style:text-properties style:font-name="Times New Roman" fo:language="en" fo:country="US" style:font-name-complex="Times New Roman" style:language-complex="he" style:country-complex="IL"/>
    </style:style>
    <style:style style:name="T9" style:family="text">
      <style:text-properties style:font-name="Times New Roman" fo:language="en" fo:country="US" officeooo:rsid="00049201" style:font-name-complex="Times New Roman" style:language-complex="he" style:country-complex="IL"/>
    </style:style>
    <style:style style:name="T10" style:family="text">
      <style:text-properties style:font-name="Times New Roman" fo:language="el" fo:country="GR" style:font-name-complex="Times New Roman" style:language-complex="he" style:country-complex="IL"/>
    </style:style>
    <style:style style:name="T11" style:family="text">
      <style:text-properties style:font-name="Times New Roman" fo:language="el" fo:country="GR" officeooo:rsid="00049201" style:font-name-complex="Times New Roman" style:language-complex="he" style:country-complex="IL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425cm" draw:visible-area-height="1.095cm"/>
    </style:style>
    <style:style style:name="fr3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566cm" draw:visible-area-height="1.095cm"/>
    </style:style>
    <style:style style:name="fr4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39cm" draw:visible-area-height="1.095cm"/>
    </style:style>
    <style:style style:name="fr5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601cm" draw:visible-area-height="1.095cm"/>
    </style:style>
    <style:style style:name="fr6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0.637cm" draw:visible-area-height="1.09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ΠΡΟΒΛΗΜΑΤΑ</text:p>
      <text:list xml:id="list2192668835" text:style-name="WW8Num1">
        <text:list-item>
          <text:p text:style-name="P3"><text:span text:style-name="T5">Ο παππούς μου</text:span><text:span text:style-name="T1"> έχει δύο κτήματα. Το ένα έχει εμβαδόν </text:span><text:span text:style-name="T1"><draw:frame draw:style-name="fr1" draw:name="Αντικείμενο1" text:anchor-type="as-char" svg:y="-0.619cm" svg:width="0.707cm" svg:height="0.998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1"><text:s/>στρέμματα και το δεύτερο έχει εμβαδόν <text:s/></text:span><draw:frame draw:style-name="fr6" draw:name="Αντικείμενο2" text:anchor-type="as-char" svg:width="0.635cm" svg:height="1.094cm" draw:z-index="2"><draw:object-ole xlink:href="./Object 3" xlink:type="simple" xlink:show="embed" xlink:actuate="onLoad"/><draw:image xlink:href="./ObjectReplacements/Object 3" xlink:type="simple" xlink:show="embed" xlink:actuate="onLoad"/><svg:desc>Αντικείμενο OLE</svg:desc></draw:frame><text:span text:style-name="T1"><text:s/>στρέμματα. Πόσα στρέμματα είναι και τα δύο κτήματα μαζί; </text:span></text:p>
        </text:list-item>
      </text:list>
      <text:p text:style-name="P1"/>
      <text:list xml:id="list131625302948598" text:continue-numbering="true" text:style-name="WW8Num1">
        <text:list-item>
          <text:p text:style-name="P3"><text:span text:style-name="T1"><text:s/>Η </text:span><text:span text:style-name="T5">μητέρα μου</text:span><text:span text:style-name="T1"> γυρίζει από τ</text:span><text:span text:style-name="T5">ο</text:span><text:span text:style-name="T9"> super market</text:span><text:span text:style-name="T11"> με</text:span><text:span text:style-name="T10"> </text:span><text:span text:style-name="T1">τρεις σακούλες. Η πρώτη ζυγίζει <text:s/></text:span><draw:frame draw:style-name="fr3" draw:name="Αντικείμενο3" text:anchor-type="as-char" svg:width="0.564cm" svg:height="1.094cm" draw:z-index="3"><draw:object-ole xlink:href="./Object 4" xlink:type="simple" xlink:show="embed" xlink:actuate="onLoad"/><draw:image xlink:href="./ObjectReplacements/Object 4" xlink:type="simple" xlink:show="embed" xlink:actuate="onLoad"/><svg:desc>Αντικείμενο OLE</svg:desc></draw:frame><text:span text:style-name="T1"><text:s/>κιλά, η <text:s/>δεύτερη <text:s/></text:span><draw:frame draw:style-name="fr2" draw:name="Αντικείμενο4" text:anchor-type="as-char" svg:width="0.423cm" svg:height="1.094cm" draw:z-index="4"><draw:object-ole xlink:href="./Object 5" xlink:type="simple" xlink:show="embed" xlink:actuate="onLoad"/><draw:image xlink:href="./ObjectReplacements/Object 5" xlink:type="simple" xlink:show="embed" xlink:actuate="onLoad"/><svg:desc>Αντικείμενο OLE</svg:desc></draw:frame><text:span text:style-name="T1"><text:s/>κιλά και η τρίτη <text:s/></text:span><draw:frame draw:style-name="fr2" draw:name="Αντικείμενο5" text:anchor-type="as-char" svg:width="0.423cm" svg:height="1.094cm" draw:z-index="5"><draw:object-ole xlink:href="./Object 6" xlink:type="simple" xlink:show="embed" xlink:actuate="onLoad"/><draw:image xlink:href="./ObjectReplacements/Object 6" xlink:type="simple" xlink:show="embed" xlink:actuate="onLoad"/><svg:desc>Αντικείμενο OLE</svg:desc></draw:frame><text:span text:style-name="T1"><text:s/>κιλά. </text:span><text:span text:style-name="T3">α)</text:span><text:span text:style-name="T6"> </text:span><text:span text:style-name="T1">Ποια σακούλα ζυγίζει περισσότερο; </text:span><text:span text:style-name="T3">β)</text:span><text:span text:style-name="T6"> </text:span><text:span text:style-name="T1">Πόσο ζυγίζουν και οι τρεις σακούλες μαζί; </text:span></text:p>
        </text:list-item>
      </text:list>
      <text:p text:style-name="P1"/>
      <text:list xml:id="list131624579496854" text:continue-numbering="true" text:style-name="WW8Num1">
        <text:list-item>
          <text:p text:style-name="P3"><text:span text:style-name="T1">Η τιμή μιας μετοχής ήταν χθες <text:s text:c="2"/></text:span><draw:frame draw:style-name="fr5" draw:name="Αντικείμενο6" text:anchor-type="as-char" svg:width="0.6cm" svg:height="1.094cm" draw:z-index="6"><draw:object-ole xlink:href="./Object 7" xlink:type="simple" xlink:show="embed" xlink:actuate="onLoad"/><draw:image xlink:href="./ObjectReplacements/Object 7" xlink:type="simple" xlink:show="embed" xlink:actuate="onLoad"/><svg:desc>Αντικείμενο OLE</svg:desc></draw:frame><text:span text:style-name="T1"><text:s/>€. Σήμερα η τιμή της μειώθηκε κατά <text:s/></text:span><draw:frame draw:style-name="fr2" draw:name="Αντικείμενο7" text:anchor-type="as-char" svg:width="0.423cm" svg:height="1.094cm" draw:z-index="7"><draw:object-ole xlink:href="./Object 8" xlink:type="simple" xlink:show="embed" xlink:actuate="onLoad"/><draw:image xlink:href="./ObjectReplacements/Object 8" xlink:type="simple" xlink:show="embed" xlink:actuate="onLoad"/><svg:desc>Αντικείμενο OLE</svg:desc></draw:frame><text:span text:style-name="T1"><text:s/></text:span><text:span text:style-name="T7"><text:s/></text:span><text:span text:style-name="T1">€ . Ποια είναι η τιμή της μετοχής σήμερα; </text:span></text:p>
        </text:list-item>
      </text:list>
      <text:p text:style-name="P1"/>
      <text:list xml:id="list131626137449935" text:continue-numbering="true" text:style-name="WW8Num1">
        <text:list-item>
          <text:p text:style-name="P3"><text:span text:style-name="T4">Έ</text:span><text:span text:style-name="T1">νας </text:span><text:span text:style-name="T5">κηπουρός</text:span><text:span text:style-name="T1"> έχει <text:s/>7</text:span><draw:frame draw:style-name="fr4" draw:name="Αντικείμενο8" text:anchor-type="as-char" svg:width="0.388cm" svg:height="1.094cm" draw:z-index="8"><draw:object-ole xlink:href="./Object 9" xlink:type="simple" xlink:show="embed" xlink:actuate="onLoad"/><draw:image xlink:href="./ObjectReplacements/Object 9" xlink:type="simple" xlink:show="embed" xlink:actuate="onLoad"/><svg:desc>Αντικείμενο OLE</svg:desc></draw:frame><text:span text:style-name="T1"> στρέμματα με </text:span><text:span text:style-name="T5">τριαντάφυλλα</text:span><text:span text:style-name="T1">, <text:s/>6</text:span><draw:frame draw:style-name="fr2" draw:name="Αντικείμενο9" text:anchor-type="as-char" svg:width="0.423cm" svg:height="1.094cm" draw:z-index="9"><draw:object-ole xlink:href="./Object 10" xlink:type="simple" xlink:show="embed" xlink:actuate="onLoad"/><draw:image xlink:href="./ObjectReplacements/Object 10" xlink:type="simple" xlink:show="embed" xlink:actuate="onLoad"/><svg:desc>Αντικείμενο OLE</svg:desc></draw:frame><text:span text:style-name="T1"> στρέμματα με <text:s/></text:span><text:span text:style-name="T5">γαρύφαλλα</text:span><text:span text:style-name="T1"> <text:s/>και <text:s/>9</text:span><draw:frame draw:style-name="fr3" draw:name="Αντικείμενο10" text:anchor-type="as-char" svg:width="0.564cm" svg:height="1.094cm" draw:z-index="10"><draw:object-ole xlink:href="./Object 11" xlink:type="simple" xlink:show="embed" xlink:actuate="onLoad"/><draw:image xlink:href="./ObjectReplacements/Object 11" xlink:type="simple" xlink:show="embed" xlink:actuate="onLoad"/><svg:desc>Αντικείμενο OLE</svg:desc></draw:frame><text:span text:style-name="T1"> στρέμματα με </text:span><text:span text:style-name="T5">κρίνα</text:span><text:span text:style-name="T1">. Πόσα στρέμματα έχει συνολικά; </text:span></text:p>
        </text:list-item>
      </text:list>
      <text:p text:style-name="P1"/>
      <text:list xml:id="list131625603612013" text:continue-numbering="true" text:style-name="WW8Num1">
        <text:list-item>
          <text:p text:style-name="P3"><text:span text:style-name="T1"><text:s/>Σε μια </text:span><text:span text:style-name="T5">φιάλη</text:span><text:span text:style-name="T1"> υπάρχουν 4 λίτρα </text:span><text:span text:style-name="T5">λάδι</text:span><text:span text:style-name="T1">. Από αυτά γεμίσαμε </text:span><text:span text:style-name="T5">το λαδικό μας</text:span><text:span text:style-name="T1"> που χωράει <text:s/>1</text:span><draw:frame draw:style-name="fr2" draw:name="Αντικείμενο11" text:anchor-type="as-char" svg:width="0.423cm" svg:height="1.094cm" draw:z-index="11"><draw:object-ole xlink:href="./Object 12" xlink:type="simple" xlink:show="embed" xlink:actuate="onLoad"/><draw:image xlink:href="./ObjectReplacements/Object 12" xlink:type="simple" xlink:show="embed" xlink:actuate="onLoad"/><svg:desc>Αντικείμενο OLE</svg:desc></draw:frame><text:span text:style-name="T1"> λίτρα </text:span><text:span text:style-name="T5">λάδι</text:span><text:span text:style-name="T1">. Πόσο </text:span><text:span text:style-name="T5">λάδι </text:span><text:span text:style-name="T1"><text:s/>έμεινε στη </text:span><text:span text:style-name="T5">φιάλη</text:span><text:span text:style-name="T1">;</text:span></text:p>
        </text:list-item>
      </text:list>
      <text:p text:style-name="P1"/>
      <text:list xml:id="list131626037273374" text:continue-numbering="true" text:style-name="WW8Num1">
        <text:list-item>
          <text:p text:style-name="P3"><text:span text:style-name="T1">Ένα υποβρύχιο διένυσε 21</text:span><draw:frame draw:style-name="fr2" draw:name="Αντικείμενο12" text:anchor-type="as-char" svg:width="0.423cm" svg:height="1.094cm" draw:z-index="0"><draw:object-ole xlink:href="./Object 1" xlink:type="simple" xlink:show="embed" xlink:actuate="onLoad"/><draw:image xlink:href="./ObjectReplacements/Object 1" xlink:type="simple" xlink:show="embed" xlink:actuate="onLoad"/><svg:desc>Αντικείμενο OLE</svg:desc></draw:frame><text:span text:style-name="T1"> μiλια στην επιφάνεια της θάλασσας και </text:span><text:span text:style-name="T2">1</text:span><draw:frame draw:style-name="fr2" draw:name="Αντικείμενο13" text:anchor-type="as-char" svg:width="0.423cm" svg:height="1.094cm" draw:z-index="1"><draw:object-ole xlink:href="./Object 2" xlink:type="simple" xlink:show="embed" xlink:actuate="onLoad"/><draw:image xlink:href="./ObjectReplacements/Object 2" xlink:type="simple" xlink:show="embed" xlink:actuate="onLoad"/><svg:desc>Αντικείμενο OLE</svg:desc></draw:frame><text:span text:style-name="T2"> </text:span><text:span text:style-name="T1">μίλια κάτω από την επιφάνεια της θάλασσας. Πόσα μίλια διένυσε συνολικά το υποβρύχιο;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Στυλ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he" style:country-complex="I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99cm" fo:text-indent="-0.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09T13:16:22.704000000</dc:date>
    <meta:editing-duration>PT11M55S</meta:editing-duration>
    <meta:editing-cycles>4</meta:editing-cycles>
    <meta:document-statistic meta:table-count="0" meta:image-count="0" meta:object-count="13" meta:page-count="1" meta:paragraph-count="7" meta:word-count="156" meta:character-count="897" meta:non-whitespace-character-count="724"/>
  </office:meta>
</office:document-meta>
</file>

<file path=Object 13/content.xml><?xml version="1.0" encoding="utf-8"?>
<math xmlns="http://www.w3.org/1998/Math/MathML" display="block">
  <semantics>
    <mfrac>
      <mn>21</mn>
      <mn>4</mn>
    </mfrac>
    <annotation encoding="StarMath 5.0">{21} over {4} </annotation>
  </semantics>
</math>
</file>