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" manifest:media-type="application/vnd.sun.star.oleobject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40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30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40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Στυλ">
      <style:paragraph-properties fo:margin-left="0cm" fo:margin-right="0.007cm" fo:line-height="150%" fo:text-indent="0cm" style:auto-text-indent="false"/>
      <style:text-properties style:font-name="Times New Roman" style:font-name-complex="Times New Roman" style:language-complex="he" style:country-complex="I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Στυλ" style:list-style-name="WW8Num1">
      <style:paragraph-properties fo:margin-left="1.799cm" fo:margin-right="0.007cm" fo:line-height="150%" fo:text-indent="-0.4cm" style:auto-text-indent="false"/>
    </style:style>
    <style:style style:name="P5" style:family="paragraph" style:parent-style-name="Στυλ" style:list-style-name="WW8Num1">
      <style:paragraph-properties fo:margin-left="1.399cm" fo:margin-right="0.007cm" fo:line-height="150%" fo:text-indent="0cm" style:auto-text-indent="false"/>
    </style:style>
    <style:style style:name="P6" style:family="paragraph" style:parent-style-name="Στυλ" style:list-style-name="WW8Num1">
      <style:paragraph-properties fo:margin-left="1.399cm" fo:margin-right="0.007cm" fo:line-height="150%" fo:text-indent="0cm" style:auto-text-indent="false"/>
      <style:text-properties officeooo:paragraph-rsid="0022e890"/>
    </style:style>
    <style:style style:name="T1" style:family="text">
      <style:text-properties style:font-name="Times New Roman" style:font-name-complex="Times New Roman" style:language-complex="he" style:country-complex="IL"/>
    </style:style>
    <style:style style:name="T2" style:family="text">
      <style:text-properties style:font-name="Times New Roman" style:font-name-complex="Times New Roman" style:language-complex="he" style:country-complex="IL" style:text-scale="111%"/>
    </style:style>
    <style:style style:name="T3" style:family="text">
      <style:text-properties style:font-name="Times New Roman" officeooo:rsid="00217da7" style:font-name-complex="Times New Roman" style:language-complex="he" style:country-complex="IL"/>
    </style:style>
    <style:style style:name="T4" style:family="text">
      <style:text-properties style:font-name="Times New Roman" officeooo:rsid="0022e890" style:font-name-complex="Times New Roman" style:language-complex="he" style:country-complex="IL"/>
    </style:style>
    <style:style style:name="T5" style:family="text">
      <style:text-properties style:font-name="Times New Roman" officeooo:rsid="0025ed38" style:font-name-complex="Times New Roman" style:language-complex="he" style:country-complex="IL"/>
    </style:style>
    <style:style style:name="T6" style:family="text">
      <style:text-properties style:font-name="Times New Roman" fo:language="en" fo:country="US" style:font-name-complex="Times New Roman" style:language-complex="he" style:country-complex="IL"/>
    </style:style>
    <style:style style:name="T7" style:family="text">
      <style:text-properties style:font-name="Times New Roman" fo:language="en" fo:country="US" officeooo:rsid="001fc05d" style:font-name-complex="Times New Roman" style:language-complex="he" style:country-complex="IL"/>
    </style:style>
    <style:style style:name="T8" style:family="text">
      <style:text-properties style:font-name="Times New Roman" fo:language="en" fo:country="US" officeooo:rsid="00217da7" style:font-name-complex="Times New Roman" style:language-complex="he" style:country-complex="IL"/>
    </style:style>
    <style:style style:name="T9" style:family="text">
      <style:text-properties style:font-name="Times New Roman" fo:language="en" fo:country="US" officeooo:rsid="0022e890" style:font-name-complex="Times New Roman" style:language-complex="he" style:country-complex="IL"/>
    </style:style>
    <style:style style:name="T10" style:family="text">
      <style:text-properties style:font-name="Times New Roman" fo:language="en" fo:country="US" officeooo:rsid="00234b33" style:font-name-complex="Times New Roman" style:language-complex="he" style:country-complex="IL"/>
    </style:style>
    <style:style style:name="T11" style:family="text">
      <style:text-properties style:font-name="Times New Roman" fo:language="el" fo:country="GR" officeooo:rsid="0022e890" style:font-name-complex="Times New Roman" style:language-complex="he" style:country-complex="I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02cm" draw:visible-area-height="1.096cm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67cm" draw:visible-area-height="1.096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6cm" draw:visible-area-height="1.096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38cm" draw:visible-area-height="1.0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ΠΡΟΒΛΗΜΑΤΑ</text:p>
      <text:list xml:id="list850757265" text:style-name="WW8Num1">
        <text:list-item>
          <text:p text:style-name="P4"><text:span text:style-name="T1">Το μήκος του βήματος ενός αστροναύτη στη <text:s/>Σελήνη είναι <text:s/></text:span><draw:frame draw:style-name="fr2" draw:name="Αντικείμενο30" text:anchor-type="as-char" svg:width="0.564cm" svg:height="1.094cm" draw:z-index="1"><draw:object-ole xlink:href="./Object 30" xlink:type="simple" xlink:show="embed" xlink:actuate="onLoad"/><draw:image xlink:href="./ObjectReplacements/Object 30" xlink:type="simple" xlink:show="embed" xlink:actuate="onLoad"/></draw:frame><text:span text:style-name="T1"><text:s/>μέτρα. Το μήκος του βήματος του στη <text:s/>Γη είναι <text:s/>το <text:s/></text:span><draw:frame draw:style-name="fr3" draw:name="Αντικείμενο31" text:anchor-type="as-char" svg:width="0.423cm" svg:height="1.094cm" draw:z-index="0"><draw:object-ole xlink:href="./Object 31" xlink:type="simple" xlink:show="embed" xlink:actuate="onLoad"/><draw:image xlink:href="./ObjectReplacements/Object 31" xlink:type="simple" xlink:show="embed" xlink:actuate="onLoad"/></draw:frame><text:span text:style-name="T1"><text:s/>του μήκους του βήματός του στη Σελήνη. Πόσα μέτρα είναι το μήκος του βήματός του στη Γη; </text:span></text:p>
        </text:list-item>
      </text:list>
      <text:p text:style-name="P2"/>
      <text:list xml:id="list114216104548444" text:continue-numbering="true" text:style-name="WW8Num1">
        <text:list-header>
          <text:p text:style-name="P6"><text:span text:style-name="T8">2</text:span><text:span text:style-name="T7">. </text:span><text:span text:style-name="T1">Το 1981 παράχθηκε στη Νότια Αφρική ένα πορτοκάλι γίγας, που το βάρος του ήταν <text:s/></text:span><draw:frame draw:style-name="fr4" draw:name="Αντικείμενο32" text:anchor-type="as-char" svg:width="0.635cm" svg:height="1.094cm" draw:z-index="2"><draw:object-ole xlink:href="./Object 32" xlink:type="simple" xlink:show="embed" xlink:actuate="onLoad"/><draw:image xlink:href="./ObjectReplacements/Object 32" xlink:type="simple" xlink:show="embed" xlink:actuate="onLoad"/></draw:frame><text:span text:style-name="T1"><text:s/>κιλά. Σήμερα η </text:span><text:span text:style-name="T3">Σοφία</text:span><text:span text:style-name="T1"> αγόρασε από τ</text:span><text:span text:style-name="T3">ον μανάβη</text:span><text:span text:style-name="T1"> ένα πορτοκάλι</text:span></text:p>
          <text:p text:style-name="P6"><text:span text:style-name="T1">που το βάρος του ήταν το </text:span><draw:frame draw:style-name="fr2" draw:name="Αντικείμενο33" text:anchor-type="as-char" svg:width="0.564cm" svg:height="1.094cm" draw:z-index="6"><draw:object-ole xlink:href="./Object 33" xlink:type="simple" xlink:show="embed" xlink:actuate="onLoad"/><draw:image xlink:href="./ObjectReplacements/Object 33" xlink:type="simple" xlink:show="embed" xlink:actuate="onLoad"/></draw:frame><text:span text:style-name="T1"><text:s/>του βάρους εκείνου του πορτοκαλιού γίγας. Πόσο ζύγιζε το πορτοκάλι που αγόρασε η </text:span><text:span text:style-name="T4">Σοφία</text:span><text:span text:style-name="T1">; </text:span></text:p>
        </text:list-header>
      </text:list>
      <text:p text:style-name="P2"/>
      <text:list xml:id="list114216231372036" text:continue-numbering="true" text:style-name="WW8Num1">
        <text:list-header>
          <text:p text:style-name="P5"><text:span text:style-name="T8">3</text:span><text:span text:style-name="T7">. </text:span><text:span text:style-name="T1">Στο πάρτι που έκανε ο </text:span><text:span text:style-name="T5">Ά</text:span><text:span text:style-name="T4">κης</text:span><text:span text:style-name="T1"> για τα γενέθλιά του καταναλώθηκαν <text:s/>8</text:span><draw:frame draw:style-name="fr3" draw:name="Αντικείμενο34" text:anchor-type="as-char" svg:width="0.423cm" svg:height="1.094cm" draw:z-index="7"><draw:object-ole xlink:href="./Object 34" xlink:type="simple" xlink:show="embed" xlink:actuate="onLoad"/><draw:image xlink:href="./ObjectReplacements/Object 34" xlink:type="simple" xlink:show="embed" xlink:actuate="onLoad"/></draw:frame><text:span text:style-name="T1"> πίτσες. Κάθε παιδί έφαγε <text:s/></text:span><draw:frame draw:style-name="fr3" draw:name="Αντικείμενο35" text:anchor-type="as-char" svg:width="0.423cm" svg:height="1.094cm" draw:z-index="8"><draw:object-ole xlink:href="./Object 35" xlink:type="simple" xlink:show="embed" xlink:actuate="onLoad"/><draw:image xlink:href="./ObjectReplacements/Object 35" xlink:type="simple" xlink:show="embed" xlink:actuate="onLoad"/></draw:frame><text:span text:style-name="T1"><text:s/>της πίτσας. Πόσα παιδιά είχαν συγκεντρωθεί στο πάρτι του </text:span><text:span text:style-name="T4">Άκη</text:span><text:span text:style-name="T1">; </text:span></text:p>
        </text:list-header>
      </text:list>
      <text:p text:style-name="P2"/>
      <text:list xml:id="list114216742153065" text:continue-numbering="true" text:style-name="WW8Num1">
        <text:list-header>
          <text:p text:style-name="P5"><text:span text:style-name="T8">4</text:span><text:span text:style-name="T7">. </text:span><text:span text:style-name="T1">Η </text:span><text:span text:style-name="T11">Ηρ</text:span><text:span text:style-name="T4">ώ</text:span><text:span text:style-name="T1"> παρακολουθεί μαθήματα</text:span><text:span text:style-name="T6"> </text:span><text:span text:style-name="T9">stem</text:span><text:span text:style-name="T6"> </text:span><text:span text:style-name="T1">που έχουν συνολική διάρκεια </text:span><text:span text:style-name="T2">2</text:span><draw:frame draw:style-name="fr3" draw:name="Αντικείμενο36" text:anchor-type="as-char" svg:width="0.423cm" svg:height="1.094cm" draw:z-index="9"><draw:object-ole xlink:href="./Object 36" xlink:type="simple" xlink:show="embed" xlink:actuate="onLoad"/><draw:image xlink:href="./ObjectReplacements/Object 36" xlink:type="simple" xlink:show="embed" xlink:actuate="onLoad"/></draw:frame><text:span text:style-name="T2"> </text:span><text:span text:style-name="T1">ώρες την εβδομάδα. Κάθε μάθημα διαρκεί </text:span><draw:frame draw:style-name="fr3" draw:name="Αντικείμενο37" text:anchor-type="as-char" svg:width="0.423cm" svg:height="1.094cm" draw:z-index="10"><draw:object-ole xlink:href="./Object 37" xlink:type="simple" xlink:show="embed" xlink:actuate="onLoad"/><draw:image xlink:href="./ObjectReplacements/Object 37" xlink:type="simple" xlink:show="embed" xlink:actuate="onLoad"/></draw:frame><text:span text:style-name="T1"><text:s/>της ώρας. <text:s/>Πόσα <text:s/>μαθήματα</text:span><text:span text:style-name="T6"> <text:s/></text:span><text:span text:style-name="T9">stem</text:span><text:span text:style-name="T6"> </text:span><text:span text:style-name="T1">παρακολουθεί η </text:span><text:span text:style-name="T4">Ηρώ</text:span><text:span text:style-name="T1"> κάθε εβδομάδα; </text:span></text:p>
        </text:list-header>
      </text:list>
      <text:p text:style-name="P2"/>
      <text:list xml:id="list114216199714048" text:continue-numbering="true" text:style-name="WW8Num1">
        <text:list-header>
          <text:p text:style-name="P5"><text:span text:style-name="T8">5</text:span><text:span text:style-name="T7">. </text:span><text:span text:style-name="T1">Ο </text:span><text:span text:style-name="T4">Ηλίας</text:span><text:span text:style-name="T1"> ξόδεψε 25 €. 'Ήταν τα <text:s/></text:span><draw:frame draw:style-name="fr3" draw:name="Αντικείμενο38" text:anchor-type="as-char" svg:width="0.423cm" svg:height="1.094cm" draw:z-index="3"><draw:object-ole xlink:href="./Object 38" xlink:type="simple" xlink:show="embed" xlink:actuate="onLoad"/><draw:image xlink:href="./ObjectReplacements/Object 38" xlink:type="simple" xlink:show="embed" xlink:actuate="onLoad"/></draw:frame><text:span text:style-name="T1"><text:s/>των χρημάτων που είχε αρχικά. <text:s/>Πόσα χρήματα είχε αρχικά; </text:span></text:p>
        </text:list-header>
      </text:list>
      <text:p text:style-name="P2"/>
      <text:list xml:id="list114217281325066" text:continue-numbering="true" text:style-name="WW8Num1">
        <text:list-header>
          <text:p text:style-name="P6"><text:span text:style-name="T8">6</text:span><text:span text:style-name="T7">. </text:span><text:span text:style-name="T1">Το δέρμα ενός</text:span><text:span text:style-name="T6"> </text:span><text:span text:style-name="T10">hippo</text:span><text:span text:style-name="T6"> </text:span><text:span text:style-name="T1">είναι ίσο με τα </text:span><draw:frame draw:style-name="fr2" draw:name="Αντικείμενο39" text:anchor-type="as-char" svg:width="0.564cm" svg:height="1.094cm" draw:z-index="4"><draw:object-ole xlink:href="./Object 39" xlink:type="simple" xlink:show="embed" xlink:actuate="onLoad"/><draw:image xlink:href="./ObjectReplacements/Object 39" xlink:type="simple" xlink:show="embed" xlink:actuate="onLoad"/></draw:frame><text:span text:style-name="T1"><text:s/>του συνολικού του βάρους. Πόσο ζυγίζει ένας </text:span><text:span text:style-name="T10">hippo</text:span><text:span text:style-name="T1">, που το βάρος του δέρματός του είναι <text:s/></text:span><draw:frame draw:style-name="fr1" draw:name="Αντικείμενο40" text:anchor-type="as-char" svg:width="0.6cm" svg:height="1.094cm" draw:z-index="5"><draw:object-ole xlink:href="./Object 40" xlink:type="simple" xlink:show="embed" xlink:actuate="onLoad"/><draw:image xlink:href="./ObjectReplacements/Object 40" xlink:type="simple" xlink:show="embed" xlink:actuate="onLoad"/></draw:frame><text:span text:style-name="T1"><text:s/>του τόνου;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Στυλ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he" style:country-complex="I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99cm" fo:text-indent="-0.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9:01:13.699000000</meta:creation-date>
    <meta:editing-cycles>4</meta:editing-cycles>
    <meta:editing-duration>PT19M44S</meta:editing-duration>
    <meta:generator>LibreOffice/7.0.3.1$Windows_X86_64 LibreOffice_project/d7547858d014d4cf69878db179d326fc3483e082</meta:generator>
    <dc:date>2020-12-12T11:42:14.580000000</dc:date>
    <meta:document-statistic meta:table-count="0" meta:image-count="0" meta:object-count="11" meta:page-count="1" meta:paragraph-count="8" meta:word-count="180" meta:character-count="1024" meta:non-whitespace-character-count="824"/>
  </office:meta>
</office:document-meta>
</file>