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ff0000" style:font-name="Times New Roman" fo:font-size="15.5pt" fo:font-weight="bold" style:font-name-asian="Times New Roman1" style:font-size-asian="15.5pt" style:language-asian="el" style:country-asian="GR" style:font-weight-asian="bold" style:font-name-complex="Times New Roman1" style:font-size-complex="15.5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6600cc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P6" style:family="paragraph" style:parent-style-name="Standard" style:list-style-name="WWNum1">
      <style:paragraph-properties fo:margin-top="0.176cm" fo:margin-bottom="0.176cm" fo:line-height="100%"/>
    </style:style>
    <style:style style:name="P7" style:family="paragraph" style:parent-style-name="Standard" style:list-style-name="WWNum1">
      <style:paragraph-properties fo:margin-top="0.176cm" fo:margin-bottom="0.176cm" fo:line-height="100%"/>
      <style:text-properties fo:color="#6600ff" fo:font-weight="bold" style:font-weight-asian="bold" style:font-weight-complex="bold"/>
    </style:style>
    <style:style style:name="P8" style:family="paragraph" style:parent-style-name="Normal_20__28_Web_29_" style:list-style-name="WWNum2"/>
    <style:style style:name="P9" style:family="paragraph" style:parent-style-name="Normal_20__28_Web_29_">
      <style:paragraph-properties fo:margin-left="0.635cm" fo:margin-right="0cm" fo:text-indent="0cm" style:auto-text-indent="false"/>
      <style:text-properties fo:font-weight="bold" style:font-weight-asian="bold"/>
    </style:style>
    <style:style style:name="P10" style:family="paragraph" style:parent-style-name="List_20_Paragraph" style:list-style-name="WWNum2"/>
    <style:style style:name="P11" style:family="paragraph" style:parent-style-name="List_20_Paragraph" style:list-style-name="WWNum2">
      <style:paragraph-properties fo:margin-top="0cm" fo:margin-bottom="0cm" fo:line-height="100%"/>
    </style:style>
    <style:style style:name="T1" style:family="text"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el" style:country-asian="GR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en" fo:country="US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el" style:country-asian="GR" style:font-weight-asian="bold" style:font-name-complex="Times New Roman1" style:font-size-complex="14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color="#ff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el" style:country-asian="GR" style:font-weight-asian="bold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2pt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T18" style:family="text">
      <style:text-properties fo:color="#ff0000" style:font-name="Times New Roman" fo:font-size="12pt" style:font-name-asian="Times New Roman1" style:font-size-asian="12pt" style:language-asian="el" style:country-asian="GR" style:font-name-complex="Times New Roman1" style:font-size-complex="12pt" style:font-weight-complex="bold"/>
    </style:style>
    <style:style style:name="T19" style:family="text">
      <style:text-properties fo:color="#ff0000" style:font-name="Times New Roman" fo:font-size="12pt" style:font-size-asian="12pt" style:font-name-complex="Times New Roman1" style:font-size-complex="12pt" style:font-weight-complex="bold"/>
    </style:style>
    <style:style style:name="T20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fo:color="#6600ff" style:font-name="Times New Roman" fo:font-size="12pt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T23" style:family="text">
      <style:text-properties fo:color="#6600ff" style:font-name="Times New Roman" fo:font-size="12pt" style:font-name-asian="Times New Roman1" style:font-size-asian="12pt" style:language-asian="el" style:country-asian="GR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/></text:p>
      <text:p text:style-name="P2"><text:span text:style-name="T3"/></text:p>
      <text:p text:style-name="P4"><text:span text:style-name="T3"/></text:p>
      <text:p text:style-name="P4"><text:span text:style-name="T3">ΕΙΔΗ ΠΡΟΤΑΣΕΩΝ ΩΣ ΠΡΟΣ ΤΗ ΔΟΜΗ ΤΗΣ (ΑΝΑΛΟΓΑ ΜΕ ΤΑ ΣΥΣΤΑΤΙΚΑ ΤΟΥΣ,ΤΟΥΣ ΟΡΟΥΣ ΤΟΥΣ)</text:span></text:p>
      <text:p text:style-name="P3"/>
      <text:p text:style-name="P3"/>
      <text:list xml:id="list8653206789059541897" text:style-name="WWNum2">
        <text:list-item>
          <text:p text:style-name="P11"><text:span text:style-name="T16">Απλή </text:span><text:span text:style-name="T2">πρόταση είναι αυτή που έχει μόνο τους </text:span><text:span text:style-name="T22">κύριους όρους :</text:span></text:p>
        </text:list-item>
      </text:list>
      <text:list xml:id="list1533292634423570659" text:style-name="WWNum1">
        <text:list-item>
          <text:p text:style-name="P7"><text:span text:style-name="T1">υποκείμενο και ρήμα αμετάβατο</text:span></text:p>
        </text:list-item>
        <text:list-item>
          <text:p text:style-name="P6"><text:span text:style-name="T22">υποκείμενο,</text:span><text:span text:style-name="T2"> </text:span><text:span text:style-name="T22">συνδετικό ρήμα και κατηγορούμενο</text:span></text:p>
        </text:list-item>
        <text:list-item>
          <text:p text:style-name="P7"><text:span text:style-name="T1">υποκείμενο, ρήμα και αντικείμενο άμεσο ή έμμεσο</text:span></text:p>
        </text:list-item>
      </text:list>
      <text:list xml:id="list31389969" text:continue-list="list8653206789059541897" text:style-name="WWNum2">
        <text:list-item>
          <text:p text:style-name="P10"><text:span text:style-name="T16">Επαυξημένη</text:span><text:span text:style-name="T4"> </text:span><text:span text:style-name="T2">είναι αυτή που έχει </text:span><text:span text:style-name="T17">εκτός </text:span><text:span text:style-name="T2">από τους </text:span><text:span text:style-name="T17">κύριους όρους</text:span><text:span text:style-name="T2"> της πρότασης</text:span></text:p>
        </text:list-item>
      </text:list>
      <text:p text:style-name="Standard"><text:span text:style-name="T2"><text:s text:c="2"/>(</text:span><text:span text:style-name="T17"> υποκείμενο, ρήμα, αντικείμενο, κατηγορούμενο</text:span><text:span text:style-name="T2">) και</text:span></text:p>
      <text:p text:style-name="Standard"><text:span text:style-name="T2"><text:s/>κάποιον επιπλέον προσδιορισμό ή προσδιορισμούς είτε στο όνομα είτε στο ρήμα( επίθετα, επιρρήματα, εμπρόθετες φράσεις κλπ).</text:span></text:p>
      <text:list xml:id="list31389896" text:continue-numbering="true" text:style-name="WWNum2">
        <text:list-item>
          <text:p text:style-name="P8"><text:span text:style-name="T21">Σύνθετη </text:span><text:span text:style-name="T13">λέγεται η πρόταση που έχει περισσότερα από ένα υποκείμενα, αντικείμενα ή κατηγορούμενα</text:span><text:span text:style-name="T11">.</text:span></text:p>
        </text:list-item>
      </text:list>
      <text:p text:style-name="P9"/>
      <text:list xml:id="list31385724" text:continue-numbering="true" text:style-name="WWNum2">
        <text:list-item>
          <text:p text:style-name="P8"><text:span text:style-name="T21">Ελλειπτική</text:span> <text:span text:style-name="T13">λέγεται η πρόταση από την οποία λείπει ένας από τους κύριους όρους</text:span> <text:span text:style-name="T13">της</text:span><text:span text:style-name="T11">.</text:span> Λείπει π.χ. το ρήμα ή το υποκείμενο ή το αντικείμενο.</text:p>
        </text:list-item>
      </text:list>
      <text:p text:style-name="Normal_20__28_Web_29_"/>
      <text:p text:style-name="Standard"><text:span text:style-name="T5">Παραδείγματα:</text:span></text:p>
      <text:p text:style-name="Standard"><text:span text:style-name="T7"><text:line-break/>Οι μαθητές του σχολείου παίζουν. ( </text:span><text:span text:style-name="T19">απλή πρόταση</text:span><text:span text:style-name="T7">)</text:span></text:p>
      <text:p text:style-name="Standard"><text:span text:style-name="T7">Η τσάντα είναι από δέρμα.(δερμάτινη) (</text:span><text:span text:style-name="T19">απλή πρόταση</text:span><text:span text:style-name="T7">)</text:span></text:p>
      <text:p text:style-name="Standard"><text:span text:style-name="T7"><text:s/>Οι μαθητές του σχολείου παίζουν στο προαύλιο του σχολείου πολύ. ( </text:span><text:span text:style-name="T19">επαυξημένη</text:span><text:span text:style-name="T10">)</text:span></text:p>
      <text:p text:style-name="Standard"><text:span text:style-name="T7">Ο Αννδρέας είναι έξυπνος, εργατικός και επιμελής.(</text:span><text:span text:style-name="T19">σύνθετη πρόταση</text:span><text:span text:style-name="T7">)</text:span></text:p>
      <text:p text:style-name="Standard"><text:span text:style-name="T7">Θα έρθεις</text:span><text:span text:style-name="T8">;</text:span><text:span text:style-name="T7">(</text:span><text:span text:style-name="T19">ελλειπτική πρόταση</text:span><text:span text:style-name="T7">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ΑΝΑΣΤΑΣΙΑ</meta:initial-creator>
    <dc:creator>ΖΩΗ ΚΑΡΑΜΠΕΡΗ</dc:creator>
    <meta:editing-cycles>1</meta:editing-cycles>
    <meta:creation-date>2017-11-29T18:05:00</meta:creation-date>
    <dc:date>2020-11-27T11:16:50.76</dc:date>
    <meta:editing-duration>PT16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158" meta:character-count="103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