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Franklin Gothic Medium" fo:font-size="18pt" fo:language="el" fo:country="G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Franklin Gothic Medium" fo:font-size="18pt" fo:language="el" fo:country="G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el" fo:country="G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language="el" fo:country="G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ΠΏΣ ΠΕΙΘΟΥΜΕ ΤΟΥΣ ΑΛΛΟΥΣ</text:p>
      <text:p text:style-name="P2">ΟΤΙ Η ΑΠΟΨΗ ΜΑΣ ΕΙΝΑΙ ΣΩΣΤΗ;</text:p>
      <text:p text:style-name="P3"/>
      <text:p text:style-name="P4"><text:s text:c="5"/>Πολλές φορές χρειάζεται να πείσουμε κάποιον ότι η άποψή μας είναι σωστή.Για να το πετύχουμε αυτό, χρειάζεται να προβάλλουμε επιχειρήματα.</text:p>
      <text:p text:style-name="P4">Επιχειρήματα είναι οι λογικοί συλλογισμοί με τους οποίους προσπαθούμε να επιβεβαιώσουμε ή να ανατρέψουμε μια θέση ή έναν ισχυρισμ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8S</meta:editing-duration>
    <meta:editing-cycles>4</meta:editing-cycles>
    <meta:generator>OpenOffice/4.1.7$Win32 OpenOffice.org_project/417m1$Build-9800</meta:generator>
    <dc:date>2020-11-18T20:59:26.07</dc:date>
    <dc:creator>ΖΩΗ ΚΑΡΑΜΠΕΡΗ</dc:creator>
    <meta:document-statistic meta:table-count="0" meta:image-count="0" meta:object-count="0" meta:page-count="1" meta:paragraph-count="4" meta:word-count="49" meta:character-count="325"/>
    <meta:user-defined meta:name="Info 1"/>
    <meta:user-defined meta:name="Info 2"/>
    <meta:user-defined meta:name="Info 3"/>
    <meta:user-defined meta:name="Info 4"/>
  </office:meta>
</office:document-meta>
</file>