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4pt" fo:language="el" fo:country="GR" style:font-size-asian="14pt" style:font-size-complex="14pt"/>
    </style:style>
    <style:style style:name="P2" style:family="paragraph" style:parent-style-name="Standard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L1"/>
    <style:style style:name="P4" style:family="paragraph" style:parent-style-name="Standard" style:list-style-name="L1">
      <style:text-properties style:font-name="Comic Sans MS" fo:font-size="14pt" style:font-size-asian="14pt" style:font-size-complex="14pt"/>
    </style:style>
    <style:style style:name="P5" style:family="paragraph" style:parent-style-name="Standard" style:list-style-name="L2">
      <style:text-properties style:font-name="Comic Sans MS"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4pt" fo:language="el" fo:country="GR" style:font-size-asian="14pt" style:font-size-complex="14pt"/>
    </style:style>
    <style:style style:name="P7" style:family="paragraph" style:parent-style-name="Standard" style:list-style-name="L5">
      <style:paragraph-properties fo:text-align="start" style:justify-single-word="false"/>
      <style:text-properties style:font-name="Comic Sans MS" fo:font-size="14pt" fo:language="el" fo:country="GR" style:font-size-asian="14pt" style:font-size-complex="14pt"/>
    </style:style>
    <style:style style:name="P8" style:family="paragraph" style:parent-style-name="Standard" style:list-style-name="L1">
      <style:text-properties fo:color="#cc0066" fo:font-weight="bold" style:font-weight-asian="bold" style:font-weight-complex="bold"/>
    </style:style>
    <style:style style:name="P9" style:family="paragraph" style:parent-style-name="Standard" style:list-style-name="L1">
      <style:text-properties fo:color="#cc0066" style:font-name="Comic Sans MS" fo:font-size="14pt" fo:language="el" fo:country="GR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L2">
      <style:text-properties fo:color="#cc0066" style:font-name="Comic Sans MS" fo:font-size="14pt" fo:language="el" fo:country="GR" fo:font-weight="bold" style:font-size-asian="14pt" style:font-weight-asian="bold" style:font-size-complex="14pt" style:font-weight-complex="bold"/>
    </style:style>
    <style:style style:name="P11" style:family="paragraph" style:parent-style-name="Standard" style:list-style-name="L2"/>
    <style:style style:name="P12" style:family="paragraph" style:parent-style-name="Standard">
      <style:text-properties fo:language="el" fo:country="GR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fo:color="#ff0000" style:font-name="Comic Sans MS" fo:font-size="18pt" fo:language="el" fo:country="GR" fo:font-weight="bold" style:font-size-asian="18pt" style:font-weight-asian="bold" style:font-size-complex="18pt" style:font-weight-complex="bold"/>
    </style:style>
    <style:style style:name="P15" style:family="paragraph" style:parent-style-name="Standard" style:list-style-name="L4">
      <style:paragraph-properties fo:text-align="start" style:justify-single-word="false"/>
    </style:style>
    <style:style style:name="T1" style:family="text">
      <style:text-properties fo:language="el" fo:country="GR"/>
    </style:style>
    <style:style style:name="T2" style:family="text">
      <style:text-properties style:font-name="Comic Sans MS" fo:font-size="14pt" style:font-size-asian="14pt" style:font-size-complex="14pt"/>
    </style:style>
    <style:style style:name="T3" style:family="text">
      <style:text-properties style:font-name="Comic Sans MS" fo:font-size="14pt" fo:language="el" fo:country="GR" style:font-size-asian="14pt"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cc0066" style:font-name="Comic Sans MS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cc0066" fo:font-weight="bold" style:font-weight-asian="bold" style:font-weight-complex="bold"/>
    </style:style>
    <style:style style:name="T7" style:family="text">
      <style:text-properties fo:color="#ff0066" style:font-name="Comic Sans MS" fo:font-size="16pt" fo:language="el" fo:country="GR" fo:font-weight="bold" style:font-size-asian="16pt" style:font-weight-asian="bold" style:font-size-complex="16pt" style:font-weight-complex="bold"/>
    </style:style>
    <style:style style:name="T8" style:family="text">
      <style:text-properties fo:color="#0000cc" style:font-name="Comic Sans MS" fo:font-size="14pt" fo:language="el" fo:country="GR" fo:font-weight="bold" style:font-size-asian="14pt" style:font-weight-asian="bold" style:font-size-complex="14pt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77cm" fo:text-indent="-0.635cm" fo:margin-left="1.57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12cm" fo:text-indent="-0.635cm" fo:margin-left="2.21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47cm" fo:text-indent="-0.635cm" fo:margin-left="2.84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82cm" fo:text-indent="-0.635cm" fo:margin-left="3.48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17cm" fo:text-indent="-0.635cm" fo:margin-left="4.11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52cm" fo:text-indent="-0.635cm" fo:margin-left="4.75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87cm" fo:text-indent="-0.635cm" fo:margin-left="5.38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22cm" fo:text-indent="-0.635cm" fo:margin-left="6.02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57cm" fo:text-indent="-0.635cm" fo:margin-left="6.65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92cm" fo:text-indent="-0.635cm" fo:margin-left="7.292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7"/></text:p>
      <text:p text:style-name="P13"><text:span text:style-name="T7"/></text:p>
      <text:p text:style-name="P13"><text:span text:style-name="T7">Η ΖΩΗ ΣΕ ΑΛΛΟΥΣ ΤΟΠΟΥΣ</text:span></text:p>
      <text:p text:style-name="P13"><text:span text:style-name="T7"/></text:p>
      <text:p text:style-name="P13"><text:span text:style-name="T7"/></text:p>
      <text:p text:style-name="P13"><text:span text:style-name="T7"/></text:p>
      <text:p text:style-name="P13"><text:span text:style-name="T7"/></text:p>
      <text:p text:style-name="P13"><text:span text:style-name="T7">ΑΙΤΙΟΛΟΓΙΚΕΣ ΠΡΟΤΑΣΕΙΣ</text:span></text:p>
      <text:p text:style-name="P13"><text:span text:style-name="T7"/></text:p>
      <text:p text:style-name="P13"><text:span text:style-name="T7"/></text:p>
      <text:p text:style-name="P13"><text:span text:style-name="T7"/></text:p>
      <text:p text:style-name="Standard"><text:span text:style-name="T3"><text:s text:c="2"/>Είναι δευτερεύουσες προτάσεις με τις οποίες αιτιολογούμε την άποψή μας ή επιχειρηματολογούμε για κάτι.</text:span></text:p>
      <text:p text:style-name="P1"/>
      <text:p text:style-name="P2">Εισάγονται:</text:p>
      <text:list xml:id="list4007455491756581620" text:style-name="L1">
        <text:list-item>
          <text:p text:style-name="P4">με τους αιτιολογικούς συνδέσμους: </text:p>
          <text:p text:style-name="P8"><text:span text:style-name="T2">γιατί, διότι, επειδή, αφού, </text:span><text:span text:style-name="T3">καθώς,εφόσον</text:span></text:p>
          <text:p text:style-name="P9">π.χ.</text:p>
          <text:p text:style-name="P3"><text:span text:style-name="T2">Δεν </text:span><text:span text:style-name="T3">ήρθα στην εκδρομή</text:span><text:span text:style-name="T2">, </text:span><text:span text:style-name="T5">γιατί</text:span><text:span text:style-name="T2"> ήμουν άρρωστος. </text:span></text:p>
        </text:list-item>
      </text:list>
      <text:list xml:id="list3186320998138169450" text:style-name="L2">
        <text:list-header>
          <text:p text:style-name="P5"><text:span text:style-name="T6">Αφού </text:span><text:span text:style-name="T1">αποφάσισε να φύγει</text:span>, καλά έκανε κι έφυγε.</text:p>
          <text:p text:style-name="P5"/>
        </text:list-header>
        <text:list-item>
          <text:p text:style-name="P5">με λέξεις και εκφράσεις που χρησιμοποιούνται ως αιτιολογικοί σύνδεσμοι:</text:p>
          <text:p text:style-name="P11"><text:span text:style-name="T2"><text:s/></text:span><text:span text:style-name="T5">μια και, που, μια που, σαν... να, σαν...πως</text:span></text:p>
          <text:p text:style-name="P10">π.χ.</text:p>
          <text:p text:style-name="P11"><text:span text:style-name="T2"><text:s/>Θα πάρουμε </text:span><text:span text:style-name="T3">δώρο</text:span><text:span text:style-name="T2">, </text:span><text:span text:style-name="T5">μια και</text:span><text:span text:style-name="T2"> ήσ</text:span><text:span text:style-name="T3">ουν</text:span><text:span text:style-name="T2"> καλ</text:span><text:span text:style-name="T3">ό</text:span><text:span text:style-name="T2"> παιδ</text:span><text:span text:style-name="T3">ί</text:span><text:span text:style-name="T2">. </text:span></text:p>
          <text:p text:style-name="P11"><text:span text:style-name="T3">Στενοχωριέμαι</text:span><text:span text:style-name="T2">, </text:span><text:span text:style-name="T5">που</text:span><text:span text:style-name="T2"> δε θα έρθει μαζί μας και </text:span><text:span text:style-name="T3">η γιαγιά</text:span><text:span text:style-name="T2">. </text:span></text:p>
        </text:list-item>
      </text:list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P12"><text:span text:style-name="T2">ΣΤΗ ΣΥΝΕΧΕΙΑ ... ΑΣΚΗΣΕΙΣ...</text:span></text:p>
      <text:p text:style-name="Standard"><text:span text:style-name="T2"/></text:p>
      <text:p text:style-name="P14"/>
      <text:p text:style-name="P14"><text:soft-page-break/>ΑΙΤΙΟΛΟΓΙΚΕΣ ΠΡΟΤΑΣΕΙΣ</text:p>
      <text:p text:style-name="P14">ΑΣΚΗΣΕΙΣ</text:p>
      <text:p text:style-name="P6"/>
      <text:p text:style-name="P6"><text:s text:c="9"/><text:span text:style-name="T9">ΝΑ ΓΙΝΟΥΝ ΣΤΟ ΤΕΡΑΔΙΟ.</text:span></text:p>
      <text:p text:style-name="P6"/>
      <text:list xml:id="list4754217222276774961" text:style-name="L4">
        <text:list-item>
          <text:p text:style-name="P15"><text:span text:style-name="T3">Χρησιμοποιήστε τους αιτιολογικούς συνδέσμους</text:span><text:span text:style-name="T8"> γιατί, επειδή, αφού, διότι, καθώς </text:span><text:span text:style-name="T3">και ενώστε τις προτάσεις, ώστε η μία από τις δύο να γίνει αιτιολογική.</text:span></text:p>
        </text:list-item>
      </text:list>
      <text:p text:style-name="P6"/>
      <text:p text:style-name="P6"/>
      <text:list xml:id="list8476735754720938037" text:style-name="L5">
        <text:list-item>
          <text:p text:style-name="P7">Αγαπώ τα τριαντάφυλλα. Μου αρέσει το άρωμά τους.</text:p>
        </text:list-item>
        <text:list-item>
          <text:p text:style-name="P7">Αποταμιεύω χρήματα. Τον χειμώνα θα πάω για διακοπές στην Ελβετία.</text:p>
        </text:list-item>
        <text:list-item>
          <text:p text:style-name="P7">Στην Αίγυπτο έφτιαχναν πυραμίδες. Πίστευαν στη ζωή μετά τον θάνατο.</text:p>
        </text:list-item>
        <text:list-item>
          <text:p text:style-name="P7">Μου αρέσουν τα ταξίδια. Αποτελούν τρόπο διασκέδασης για πολλούς.</text:p>
        </text:list-item>
        <text:list-item>
          <text:p text:style-name="P7">Θέλω να μαθαίνω για κάθε περιοχή της Ελλάδας. Μου αρέσει η Γεωγραφία.</text:p>
        </text:list-item>
        <text:list-item>
          <text:p text:style-name="P7">Οργανώνω από νωρίς το πρόγραμμα των διακοπών μου. Θέλω να βλέπω όλα τα αξιοθέατα μιας χώρας.</text:p>
        </text:list-item>
        <text:list-item>
          <text:p text:style-name="P7">Η Πομπηία καταστράφηκε. Εξερράγη ο Βεζούβιος.</text:p>
        </text:list-item>
        <text:list-item>
          <text:p text:style-name="P7"><text:span text:style-name="T2">Η μητέρα μου θα φύγει με το τρένο. Φοβάται να ταξιδεύει με αεροπλάνα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0M3S</meta:editing-duration>
    <meta:editing-cycles>3</meta:editing-cycles>
    <meta:generator>OpenOffice/4.1.7$Win32 OpenOffice.org_project/417m1$Build-9800</meta:generator>
    <dc:date>2020-11-19T18:29:30.39</dc:date>
    <dc:creator>ΖΩΗ ΚΑΡΑΜΠΕΡΗ</dc:creator>
    <meta:document-statistic meta:table-count="0" meta:image-count="0" meta:object-count="0" meta:page-count="2" meta:paragraph-count="27" meta:word-count="219" meta:character-count="1328"/>
    <meta:user-defined meta:name="Info 1"/>
    <meta:user-defined meta:name="Info 2"/>
    <meta:user-defined meta:name="Info 3"/>
    <meta:user-defined meta:name="Info 4"/>
  </office:meta>
</office:document-meta>
</file>