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Font" svg:font-family="ArialFont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el" fo:country="GR" style:text-underline-style="solid" style:text-underline-width="auto" style:text-underline-color="font-color" fo:font-weight="bold" officeooo:rsid="000bf479" officeooo:paragraph-rsid="000bf479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fo:language="el" fo:country="GR" style:text-underline-style="solid" style:text-underline-width="auto" style:text-underline-color="font-color" fo:font-weight="bold" officeooo:rsid="000bf479" officeooo:paragraph-rsid="000bf479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fo:language="el" fo:country="GR" style:text-underline-style="solid" style:text-underline-width="auto" style:text-underline-color="font-color" fo:font-weight="bold" officeooo:rsid="000bf479" officeooo:paragraph-rsid="000bf479" fo:background-color="#d4ea6b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Comic Sans MS" fo:font-size="16pt" fo:language="el" fo:country="GR" fo:font-weight="bold" officeooo:rsid="000bf479" officeooo:paragraph-rsid="000bf479" fo:background-color="#ffff0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fo:language="el" fo:country="GR" fo:font-weight="bold" officeooo:rsid="000cd3ad" officeooo:paragraph-rsid="000cd3ad" fo:background-color="#ffff00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language="el" fo:country="GR" officeooo:rsid="000bf479" officeooo:paragraph-rsid="000bf479"/>
    </style:style>
    <style:style style:name="P7" style:family="paragraph" style:parent-style-name="Standard">
      <style:text-properties style:font-name="Comic Sans MS" fo:language="el" fo:country="GR" officeooo:rsid="000ca5fd" officeooo:paragraph-rsid="000ca5fd"/>
    </style:style>
    <style:style style:name="P8" style:family="paragraph" style:parent-style-name="Standard">
      <style:text-properties style:font-name="Comic Sans MS" fo:language="el" fo:country="GR" officeooo:rsid="000cd3ad" officeooo:paragraph-rsid="000cd3ad"/>
    </style:style>
    <style:style style:name="P9" style:family="paragraph" style:parent-style-name="Standard" style:list-style-name="L1">
      <style:text-properties style:font-name="Comic Sans MS" fo:language="el" fo:country="GR" officeooo:rsid="000cd3ad" officeooo:paragraph-rsid="000cd3ad"/>
    </style:style>
    <style:style style:name="P10" style:family="paragraph" style:parent-style-name="Standard">
      <style:text-properties style:font-name="Comic Sans MS" fo:language="el" fo:country="GR" officeooo:rsid="000ddf9f" officeooo:paragraph-rsid="000ddf9f"/>
    </style:style>
    <style:style style:name="T1" style:family="text">
      <style:text-properties officeooo:rsid="000ca5fd"/>
    </style:style>
    <style:style style:name="T2" style:family="text">
      <style:text-properties fo:background-color="#729fcf" loext:char-shading-value="0"/>
    </style:style>
    <style:style style:name="T3" style:family="text">
      <style:text-properties fo:background-color="#e16173" loext:char-shading-value="0"/>
    </style:style>
    <style:style style:name="T4" style:family="text">
      <style:text-properties officeooo:rsid="000ca5fd" fo:background-color="#acb20c" loext:char-shading-value="0"/>
    </style:style>
    <style:style style:name="T5" style:family="text">
      <style:text-properties fo:background-color="#acb20c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6d6d" loext:char-shading-value="0"/>
    </style:style>
    <style:style style:name="T8" style:family="text">
      <style:text-properties officeooo:rsid="000ca5fd" fo:background-color="#ff6d6d" loext:char-shading-value="0"/>
    </style:style>
    <style:style style:name="T9" style:family="text">
      <style:text-properties fo:background-color="#ffbf00" loext:char-shading-value="0"/>
    </style:style>
    <style:style style:name="T10" style:family="text">
      <style:text-properties officeooo:rsid="000ddf9f"/>
    </style:style>
    <style:style style:name="T11" style:family="text">
      <style:text-properties fo:background-color="#ffb66c" loext:char-shading-value="0"/>
    </style:style>
    <style:style style:name="T12" style:family="text">
      <style:text-properties fo:background-color="#ffb66c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ffb66c" loext:char-shading-value="0" style:font-weight-asian="bold" style:font-weight-complex="bold"/>
    </style:style>
    <style:style style:name="T15" style:family="text">
      <style:text-properties fo:font-weight="bold" fo:background-color="#bbe33d" loext:char-shading-value="0" style:font-weight-asian="bold" style:font-weight-complex="bold"/>
    </style:style>
    <style:style style:name="T16" style:family="text">
      <style:text-properties fo:font-weight="bold" fo:background-color="#bbe33d" loext:char-shading-value="0" style:font-weight-asian="bold" style:font-weight-complex="bold"/>
    </style:style>
    <style:style style:name="T17" style:family="text">
      <style:text-properties fo:font-weight="bold" fo:background-color="#ffbf00" loext:char-shading-value="0" style:font-weight-asian="bold" style:font-weight-complex="bold"/>
    </style:style>
    <style:style style:name="T18" style:family="text">
      <style:text-properties fo:font-weight="bold" fo:background-color="#acb20c" loext:char-shading-value="0" style:font-weight-asian="bold" style:font-weight-complex="bold"/>
    </style:style>
    <style:style style:name="T19" style:family="text">
      <style:text-properties fo:font-weight="bold" fo:background-color="#ff6d6d" loext:char-shading-value="0" style:font-weight-asian="bold" style:font-weight-complex="bold"/>
    </style:style>
    <style:style style:name="T20" style:family="text">
      <style:text-properties fo:font-weight="bold" fo:background-color="#729fcf" loext:char-shading-value="0" style:font-weight-asian="bold" style:font-weight-complex="bold"/>
    </style:style>
    <style:style style:name="T21" style:family="text">
      <style:text-properties fo:font-weight="bold" fo:background-color="#e16173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ffb66c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fo:background-color="#ffbf00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fo:background-color="#acb20c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fo:background-color="#ff6d6d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fo:background-color="#729fcf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fo:background-color="#e16173" loext:char-shading-value="0" style:font-weight-asian="bold" style:font-weight-complex="bold"/>
    </style:style>
    <style:style style:name="T29" style:family="text">
      <style:text-properties fo:background-color="#ff860d" loext:char-shading-value="0"/>
    </style:style>
    <style:style style:name="T30" style:family="text">
      <style:text-properties fo:background-color="#ff860d" loext:char-shading-value="0"/>
    </style:style>
    <style:style style:name="T31" style:family="text">
      <style:text-properties fo:background-color="#ff4000" loext:char-shading-value="0"/>
    </style:style>
    <style:style style:name="T32" style:family="text">
      <style:text-properties fo:background-color="#ff40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Πώς δίνουμε οδηγίες</text:p>
      <text:p text:style-name="P1"/>
      <text:p text:style-name="P2"/>
      <text:p text:style-name="P4">Για να δώσουμε οδηγίες μπορούμε να χρησιμοποιήσουμε:</text:p>
      <text:p text:style-name="P4"/>
      <text:p text:style-name="P6">1). <text:span text:style-name="T23">Οριστική </text:span><text:span text:style-name="T24">Ενεστώτα</text:span></text:p>
      <text:p text:style-name="P6"><text:span text:style-name="T24"/></text:p>
      <text:p text:style-name="P6">Με την<text:span text:style-name="T6"> οριστική ε</text:span>νεστώτα είναι σαν να περιγράφουμε σε κάποιον κάτι και πολύ ευγενικά του ζητ<text:span text:style-name="T6">άμε να το κάνει.</text:span></text:p>
      <text:p text:style-name="P7"><text:span text:style-name="T6">π.χ. </text:span><text:span text:style-name="T9">Γράφουμε</text:span><text:span text:style-name="T6"> </text:span>τις απαντήσεις προσεκτικά.</text:p>
      <text:p text:style-name="P6"/>
      <text:p text:style-name="P6">2). <text:span text:style-name="T23">Υποτακτική </text:span><text:span text:style-name="T25">Ενεστώτα</text:span><text:span text:style-name="T23"> ή </text:span><text:span text:style-name="T26">Αορίστου</text:span></text:p>
      <text:p text:style-name="P6"><text:span text:style-name="T26"/></text:p>
      <text:p text:style-name="P7">Με την υποτακτική ζητάμε από κάποιον να κάνει κάτι που επιθυμούμε άμεσα.</text:p>
      <text:p text:style-name="P8">π.χ. <text:span text:style-name="T5">Να γ</text:span><text:span text:style-name="T4">ράφε</text:span><text:span text:style-name="T5">ις</text:span><text:span text:style-name="T4"> </text:span><text:span text:style-name="T1">τις απαντήσεις προσεκτικά.</text:span></text:p>
      <text:p text:style-name="P8"><text:span text:style-name="T6"><text:s text:c="7"/></text:span><text:span text:style-name="T5">Να γ</text:span><text:span text:style-name="T4">ράφε</text:span><text:span text:style-name="T5">τε</text:span><text:span text:style-name="T1"> τις απαντήσεις προσεκτικά.</text:span></text:p>
      <text:p text:style-name="P8"/>
      <text:p text:style-name="P8"><text:span text:style-name="T6"><text:s text:c="6"/></text:span><text:span text:style-name="T7"><text:s/>Να γ</text:span><text:span text:style-name="T8">ρά</text:span><text:span text:style-name="T7">ψ</text:span><text:span text:style-name="T8">ε</text:span><text:span text:style-name="T7">ις</text:span><text:span text:style-name="T8"> </text:span><text:span text:style-name="T1">τις απαντήσεις προσεκτικά.</text:span></text:p>
      <text:p text:style-name="P8"><text:span text:style-name="T6"><text:s text:c="6"/></text:span><text:span text:style-name="T7"><text:s/>Να γ</text:span><text:span text:style-name="T8">ρά</text:span><text:span text:style-name="T7">ψ</text:span><text:span text:style-name="T8">ε</text:span><text:span text:style-name="T7">τε</text:span><text:span text:style-name="T1"> τις απαντήσεις προσεκτικά.</text:span></text:p>
      <text:p text:style-name="P6"/>
      <text:p text:style-name="P6">3). <text:span text:style-name="T23">Προστακτική </text:span><text:span text:style-name="T27">Ενεστώτα</text:span><text:span text:style-name="T23"> ή </text:span><text:span text:style-name="T28">Αορίστου</text:span></text:p>
      <text:p text:style-name="P6"><text:span text:style-name="T28"/></text:p>
      <text:p text:style-name="P7">Με την προστακτική ζητάμε – απαιτούμε από κάποιον να κάνει κάτι.</text:p>
      <text:p text:style-name="P7">π.χ. <text:span text:style-name="T2">Γράφε</text:span> τις απαντήσεις προσεκτικά.</text:p>
      <text:p text:style-name="P7"><text:s text:c="7"/><text:span text:style-name="T2">Γράφετε</text:span> τις απαντήσεις προσεκτικά.</text:p>
      <text:p text:style-name="P7"/>
      <text:p text:style-name="P7"><text:s text:c="7"/><text:span text:style-name="T3">Γράψε</text:span> τις απαντήσεις προσεκτικά.</text:p>
      <text:p text:style-name="P7"><text:s text:c="6"/><text:span text:style-name="T3"><text:s/>Γράψτε</text:span> τις απαντήσεις προσεκτικά.</text:p>
      <text:p text:style-name="P7"/>
      <text:p text:style-name="P5">Προσπαθούμε να δίνουμε σύντομες, σωστές και σαφείς πληροφορίες</text:p>
      <text:p text:style-name="P5"/>
      <text:p text:style-name="P8"><text:span text:style-name="T10">1) </text:span>Χρησιμοποιούμε το κατάλληλο <text:span text:style-name="T22">λεξιλόγιο</text:span> και <text:span text:style-name="T22">ύφος </text:span>ανάλογα σε ποιον απευθυνόμαστε:</text:p>
      <text:p text:style-name="P8"/>
      <text:list xml:id="list875497748" text:style-name="L1">
        <text:list-item>
          <text:p text:style-name="P9">Με οριστική ενεστώτα, το ύφος μας είναι ευγενικό</text:p>
        </text:list-item>
        <text:list-item>
          <text:p text:style-name="P9">Με προστακτική, το ύφος μας είναι αυστηρό</text:p>
          <text:p text:style-name="P9"/>
        </text:list-item>
      </text:list>
      <text:p text:style-name="P10">2). Προσέχουμε να γράφουμε <text:span text:style-name="T16">σωστά τις καταλήξεις </text:span>των εγκλίσεων</text:p>
      <text:p text:style-name="P10">3). Παρουσιάζουμε <text:span text:style-name="T30">βήμα βήμα</text:span> τις οδηγίες, ώστε να γινόμαστε κατανοητοί </text:p>
      <text:p text:style-name="P10">4). Τέλος, συνοδεύουμε τις οδηγίες με <text:span text:style-name="T32">σύμβολα, εικόνες, σκίτσα,</text:span> όπου αυτά χρειάζονται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Font" svg:font-family="ArialFont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1-11T19:25:44.004000000</dc:date>
    <meta:editing-duration>PT1H35M9S</meta:editing-duration>
    <meta:editing-cycles>7</meta:editing-cycles>
    <meta:document-statistic meta:table-count="0" meta:image-count="0" meta:object-count="0" meta:page-count="1" meta:paragraph-count="25" meta:word-count="175" meta:character-count="1227" meta:non-whitespace-character-count="1035"/>
  </office:meta>
</office:document-meta>
</file>