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1" svg:font-family="'Comic Sans MS'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language="el" fo:country="G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Comic Sans MS" fo:font-size="16pt" fo:language="el" fo:country="G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Comic Sans MS" fo:font-size="14pt" fo:language="el" fo:country="G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16pt" fo:language="el" fo:country="G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style:font-name="Comic Sans MS1" fo:font-size="14pt" fo:letter-spacing="normal" fo:language="el" fo:country="GR" fo:font-style="normal" fo:font-weight="normal"/>
    </style:style>
    <style:style style:name="P8" style:family="paragraph" style:parent-style-name="Text_20_body" style:list-style-name="L2">
      <style:paragraph-properties fo:text-align="start" style:justify-single-word="false" fo:orphans="2" fo:widows="2"/>
      <style:text-properties fo:font-variant="normal" fo:text-transform="none" fo:color="#000000" style:font-name="Comic Sans MS1" fo:font-size="14pt" fo:letter-spacing="normal" fo:language="el" fo:country="GR" fo:font-style="normal" fo:font-weight="normal"/>
    </style:style>
    <style:style style:name="P9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Comic Sans MS1" fo:font-size="14pt" fo:letter-spacing="normal" fo:language="el" fo:country="GR" fo:font-style="normal" fo:font-weight="bold"/>
    </style:style>
    <style:style style:name="P10" style:family="paragraph" style:parent-style-name="Text_20_body" style:list-style-name="L3">
      <style:paragraph-properties fo:text-align="start" style:justify-single-word="false" fo:orphans="2" fo:widows="2"/>
      <style:text-properties fo:font-variant="normal" fo:text-transform="none" fo:color="#000000" style:font-name="Comic Sans MS1" fo:font-size="14pt" fo:letter-spacing="normal" fo:language="el" fo:country="GR" fo:font-style="normal" fo:font-weight="bold"/>
    </style:style>
    <style:style style:name="P11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Comic Sans MS1" fo:font-size="14pt" fo:letter-spacing="normal" fo:language="el" fo:country="GR" fo:font-style="normal" fo:font-weight="bold" style:font-weight-asian="bold" style:font-weight-complex="bold"/>
    </style:style>
    <style:style style:name="P12" style:family="paragraph" style:parent-style-name="Text_20_body" style:list-style-name="L4">
      <style:paragraph-properties fo:text-align="start" style:justify-single-word="false" fo:orphans="2" fo:widows="2"/>
      <style:text-properties fo:font-variant="normal" fo:text-transform="none" fo:color="#000000" style:font-name="Comic Sans MS1" fo:font-size="14pt" fo:letter-spacing="normal" fo:language="el" fo:country="GR" fo:font-style="normal" fo:font-weight="bold" style:font-weight-asian="bold" style:font-weight-complex="bold"/>
    </style:style>
    <style:style style:name="P13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Comic Sans MS1" fo:font-size="14pt" fo:letter-spacing="normal" fo:language="el" fo:country="GR" fo:font-style="normal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Text_20_body">
      <style:paragraph-properties fo:text-align="start" style:justify-single-word="false" fo:orphans="2" fo:widows="2"/>
      <style:text-properties fo:font-variant="normal" fo:text-transform="none" fo:color="#6600ff" style:font-name="Comic Sans MS1" fo:font-size="14pt" fo:letter-spacing="normal" fo:language="el" fo:country="GR" fo:font-style="normal" fo:font-weight="bold" style:font-weight-asian="bold" style:font-weight-complex="bold"/>
    </style:style>
    <style:style style:name="P15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6600" style:font-name="Comic Sans MS1" fo:font-size="14pt" fo:letter-spacing="normal" fo:language="el" fo:country="GR" fo:font-style="normal" fo:font-weight="bold" style:font-weight-asian="bold" style:font-weight-complex="bold"/>
    </style:style>
    <style:style style:name="P16" style:family="paragraph" style:parent-style-name="Text_20_body">
      <style:paragraph-properties fo:text-align="start" style:justify-single-word="false" fo:orphans="2" fo:widows="2"/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mic Sans MS1" fo:font-size="14pt" fo:language="el" fo:country="GR" fo:font-style="normal" fo:font-weight="normal"/>
    </style:style>
    <style:style style:name="T4" style:family="text">
      <style:text-properties style:font-name="Comic Sans MS1" fo:font-size="14pt" fo:language="el" fo:country="GR" fo:font-style="normal" fo:font-weight="bold"/>
    </style:style>
    <style:style style:name="T5" style:family="text">
      <style:text-properties style:font-name="Comic Sans MS1" fo:font-size="14pt" fo:language="el" fo:country="GR" fo:font-style="normal" fo:font-weight="bold" style:font-weight-asian="bold" style:font-weight-complex="bold"/>
    </style:style>
    <style:style style:name="T6" style:family="text">
      <style:text-properties style:font-name="Comic Sans MS1" fo:font-size="14pt" fo:language="el" fo:country="GR" fo:font-style="norm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variant="normal" fo:text-transform="none" fo:color="#000000" style:font-name="Comic Sans MS1" fo:font-size="14pt" fo:letter-spacing="normal" fo:language="el" fo:country="GR" fo:font-style="normal"/>
    </style:style>
    <style:style style:name="T10" style:family="text">
      <style:text-properties fo:font-variant="normal" fo:text-transform="none" fo:color="#000000" style:font-name="Comic Sans MS1" fo:font-size="14pt" fo:letter-spacing="normal" fo:language="el" fo:country="GR" fo:font-style="normal" fo:font-weight="normal"/>
    </style:style>
    <style:style style:name="T11" style:family="text">
      <style:text-properties fo:font-variant="normal" fo:text-transform="none" fo:color="#000000" style:font-name="Comic Sans MS1" fo:font-size="14pt" fo:letter-spacing="normal" fo:language="el" fo:country="GR" fo:font-style="normal" fo:font-weight="bold"/>
    </style:style>
    <style:style style:name="T12" style:family="text">
      <style:text-properties fo:font-variant="normal" fo:text-transform="none" fo:color="#6600ff" style:font-name="Comic Sans MS1" fo:font-size="14pt" fo:letter-spacing="normal" fo:language="el" fo:country="GR" fo:font-style="normal" fo:font-weight="bold"/>
    </style:style>
    <style:style style:name="T13" style:family="text">
      <style:text-properties fo:font-variant="normal" fo:text-transform="none" fo:color="#6600ff" style:font-name="Comic Sans MS1" fo:font-size="14pt" fo:letter-spacing="normal" fo:language="el" fo:country="GR" fo:font-style="normal" style:text-underline-style="solid" style:text-underline-width="auto" style:text-underline-color="font-color" fo:font-weight="bold"/>
    </style:style>
    <style:style style:name="T14" style:family="text">
      <style:text-properties fo:font-variant="normal" fo:text-transform="none" fo:color="#006600" style:font-name="Comic Sans MS1" fo:font-size="14pt" fo:letter-spacing="normal" fo:language="el" fo:country="GR" fo:font-style="normal"/>
    </style:style>
    <style:style style:name="T15" style:family="text">
      <style:text-properties fo:color="#6600ff"/>
    </style:style>
    <style:style style:name="T16" style:family="text">
      <style:text-properties fo:color="#6600ff" style:font-name="Comic Sans MS1" fo:font-size="14pt" fo:language="el" fo:country="GR" fo:font-style="normal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ff0000" style:font-name="Comic Sans MS" fo:font-size="14pt" fo:language="el" fo:country="GR" fo:font-weight="bold" style:font-size-asian="14pt" style:font-weight-asian="bold" style:font-size-complex="14pt" style:font-weight-complex="bold"/>
    </style:style>
    <style:style style:name="T18" style:family="text">
      <style:text-properties fo:color="#6600cc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>ΣΥΜΒΟΥΛΕΣ ΓΙΑ ΠΕΡΙΓΡΑΦΗ ΚΑΙ ΑΦΗΓΗΣΗ</text:p>
      <text:p text:style-name="P2"/>
      <text:p text:style-name="P2"/>
      <text:p text:style-name="P1"/>
      <text:p text:style-name="P1"/>
      <text:p text:style-name="P19"><text:span text:style-name="T10">Δείχνουμε τον </text:span><text:span text:style-name="T13">τόπο</text:span><text:span text:style-name="T11"> </text:span><text:span text:style-name="T10">χρησιμοποιώντας:</text:span></text:p>
      <text:list xml:id="list6757649442524885728" text:style-name="L1">
        <text:list-item>
          <text:p text:style-name="P7"><text:span text:style-name="T1">Τοπικά Επιρρήματα:</text:span><text:span text:style-name="T7"> κοντά,</text:span><text:span text:style-name="T1"> </text:span>μακριά, ανατολικά, αντίκρυ, εκεί</text:p>
        </text:list-item>
        <text:list-item>
          <text:p text:style-name="P7"><text:span text:style-name="T1">Επίθετα:</text:span><text:span text:style-name="T7">κοντινός</text:span>-η-ο, μακρινός<text:span text:style-name="T8">-η-ο,</text:span> πεδινός-η-ο, διπλανός-η-ο</text:p>
        </text:list-item>
        <text:list-item>
          <text:p text:style-name="P7"><text:span text:style-name="T1">Εμπρόθετες φράσεις : </text:span>από το σχολείο..., μέχρι το σπίτι μου..., στην <text:s/>πλαγιά...</text:p>
        </text:list-item>
      </text:list>
      <text:p text:style-name="P17"/>
      <text:p text:style-name="P17"><text:span text:style-name="T3">Δείχνουμε τον </text:span><text:span text:style-name="T16">χρόνο</text:span><text:span text:style-name="T4"> </text:span><text:span text:style-name="T3">χρησιμοποιώντας:</text:span></text:p>
      <text:list xml:id="list7999563794484685478" text:style-name="L2">
        <text:list-item>
          <text:p text:style-name="P8">Τους <text:span text:style-name="T1">χρόνους των ρημάτων </text:span>(Παρατατικό, Αόριστο, Υπερσυντέλικο)</text:p>
        </text:list-item>
        <text:list-item>
          <text:p text:style-name="P8"><text:span text:style-name="T1">Χρονικά Επιρρήματα: </text:span><text:span text:style-name="T7">αργότερα,</text:span><text:span text:style-name="T1"> </text:span>τότε, ύστερα, πέρυσι, έπειτα, μετά</text:p>
        </text:list-item>
        <text:list-item>
          <text:p text:style-name="P8"><text:span text:style-name="T1">Ουσιαστικά με χρήση επιρρήματος: </text:span>το πρωί, την επόμενη μέρα, το καλοκαίρι</text:p>
        </text:list-item>
        <text:list-item>
          <text:p text:style-name="P8"><text:span text:style-name="T1">Χρονικές Δευτερεύουσες Προτάσεις: </text:span>Μόλις άνοιξε..., Όταν τον βρήκε...</text:p>
        </text:list-item>
      </text:list>
      <text:p text:style-name="P17"/>
      <text:p text:style-name="P18"><text:span text:style-name="T3">Η παρουσίαση των <text:s/></text:span><text:span text:style-name="T16">ηρώων </text:span><text:span text:style-name="T3">:</text:span></text:p>
      <text:p text:style-name="P18"><text:span text:style-name="T3"/></text:p>
      <text:list xml:id="list3763536252022402172" text:style-name="L3">
        <text:list-item>
          <text:p text:style-name="P10">το όνομα / άντρας - γυναίκα</text:p>
        </text:list-item>
        <text:list-item>
          <text:p text:style-name="P10"><text:s/>την ηλικία</text:p>
        </text:list-item>
        <text:list-item>
          <text:p text:style-name="P10">και κάποιο ιδιαίτερο γνώρισμα (ο ξανθός)</text:p>
        </text:list-item>
      </text:list>
      <text:p text:style-name="P9"/>
      <text:p text:style-name="P9"/>
      <text:p text:style-name="P9"/>
      <text:p text:style-name="Text_20_body"><text:soft-page-break/><text:span text:style-name="T17">ΠΕΡΙΓΡΑΦΗ ΠΡΟΣΩΠΟΥ</text:span></text:p>
      <text:p text:style-name="P3"/>
      <text:p text:style-name="P13">Αναφέρουμε:</text:p>
      <text:p text:style-name="P14">α)το όνομά του.<text:line-break/></text:p>
      <text:p text:style-name="P14">β)το επάγγελμα ή την ιδιότητά του.<text:line-break/></text:p>
      <text:p text:style-name="P14">γ)την ηλικία του.<text:line-break/></text:p>
      <text:p text:style-name="P11"><text:span text:style-name="T15">δ)την καταγωγή <text:s/>του.</text:span><text:line-break/></text:p>
      <text:p text:style-name="P11">Πώς το γνωρίσαμε αυτό το πρόσωπο, τι σχέση έχουμε μαζί του;<text:line-break/></text:p>
      <text:p text:style-name="P13">Περιγράφουμε:</text:p>
      <text:p text:style-name="P15">α)τα εξωτερικά χαρακτηριστικά του.<text:line-break/></text:p>
      <text:p text:style-name="P16"><text:span text:style-name="T14">β)τα εσωτερικά του γνωρίσματα.</text:span><text:span text:style-name="T9"><text:line-break/></text:span></text:p>
      <text:p text:style-name="P11">Γνωρίζουμε κάποιο περιστατικό της ζωής του;<text:line-break/></text:p>
      <text:p text:style-name="P16"><text:span text:style-name="T9">Πώς νιώθουμε για το άτομο αυτό (συναισθήματα).</text:span></text:p>
      <text:p text:style-name="P16"><text:span text:style-name="T9"/></text:p>
      <text:p text:style-name="P16"><text:span text:style-name="T9"/></text:p>
      <text:p text:style-name="P16"><text:span text:style-name="T9"/></text:p>
      <text:p text:style-name="P16"><text:span text:style-name="T9"/></text:p>
      <text:p text:style-name="P16"><text:span text:style-name="T9"/></text:p>
      <text:p text:style-name="P16"><text:span text:style-name="T9"/></text:p>
      <text:p text:style-name="P16"><text:span text:style-name="T9"/></text:p>
      <text:p text:style-name="P16"><text:span text:style-name="T9"/></text:p>
      <text:p text:style-name="P16"><text:span text:style-name="T9"/></text:p>
      <text:p text:style-name="P16"><text:span text:style-name="T9"/></text:p>
      <text:p text:style-name="P16"><text:soft-page-break/><text:span text:style-name="T9"/></text:p>
      <text:p text:style-name="P16"><text:span text:style-name="T9"/></text:p>
      <text:p text:style-name="P2">ΑΦΗΓΗΣΗ</text:p>
      <text:p text:style-name="P6"/>
      <text:p text:style-name="P5"/>
      <text:list xml:id="list3577995824656515885" text:style-name="L4">
        <text:list-item>
          <text:p text:style-name="P12"><text:span text:style-name="T18">ΤΟΠΟΣ:</text:span> Πού συμβαίνουν τα γεγονότα;<text:line-break/></text:p>
        </text:list-item>
        <text:list-item>
          <text:p text:style-name="P12"><text:span text:style-name="T18">ΧΡΟΝΟΣ:</text:span> Πότε συμβαίνουν όλα αυτά;<text:line-break/></text:p>
        </text:list-item>
        <text:list-item>
          <text:p text:style-name="P12">Ποιοι είναι οι<text:span text:style-name="T18"> ήρωες</text:span>;<text:line-break/></text:p>
        </text:list-item>
        <text:list-item>
          <text:p text:style-name="P12">Τι συνέβη; Ποιο είναι το <text:span text:style-name="T18">γεγονός;</text:span><text:line-break/></text:p>
        </text:list-item>
        <text:list-item>
          <text:p text:style-name="P12">Συνεχίζουμε την ιστορία με τις <text:span text:style-name="T18">πράξεις και τα γεγονότα.</text:span><text:line-break/></text:p>
        </text:list-item>
        <text:list-item>
          <text:p text:style-name="P12">Τελικά ποιο είναι το <text:span text:style-name="T18">τέλος </text:span>της ιστορίας;<text:line-break/></text:p>
        </text:list-item>
        <text:list-item>
          <text:p text:style-name="P12">Δεν ξεχνάμε να γράψουμε τι νιώθουν οι ήρωες για όλα αυτά (<text:span text:style-name="T18">συναισθήματα ηρώων</text:span>).</text:p>
        </text:list-item>
        <text:list-item>
          <text:p text:style-name="P12">Εμείς πώς<text:span text:style-name="T18"> νιώθουμε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1" svg:font-family="'Comic Sans MS'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7$Win32 OpenOffice.org_project/417m1$Build-9800</meta:generator>
    <dc:date>2020-09-27T19:02:14.58</dc:date>
    <meta:document-statistic meta:table-count="0" meta:image-count="0" meta:object-count="0" meta:page-count="3" meta:paragraph-count="35" meta:word-count="211" meta:character-count="1363"/>
    <dc:creator>ΖΩΗ ΚΑΡΑΜΠΕΡΗ</dc:creator>
    <meta:user-defined meta:name="Info 1"/>
    <meta:user-defined meta:name="Info 2"/>
    <meta:user-defined meta:name="Info 3"/>
    <meta:user-defined meta:name="Info 4"/>
  </office:meta>
</office:document-meta>
</file>