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Arial2" svg:font-family="Arial"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tyle="italic" style:font-style-asian="italic"/>
    </style:style>
    <style:style style:name="P3" style:family="paragraph" style:parent-style-name="Standard">
      <style:paragraph-properties fo:text-align="justify" style:justify-single-word="false"/>
      <style:text-properties fo:font-style="italic" fo:font-weight="bold" style:font-style-asian="italic"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line-height="200%"/>
    </style:style>
    <style:style style:name="P7" style:family="paragraph" style:parent-style-name="Standard">
      <style:paragraph-properties fo:margin-top="0.176cm" fo:margin-bottom="0.176cm" style:contextual-spacing="false"/>
    </style:style>
    <style:style style:name="P8" style:family="paragraph" style:parent-style-name="Standard">
      <style:paragraph-properties fo:margin-left="0cm" fo:margin-right="0cm" fo:line-height="150%" fo:text-indent="1.27cm" style:auto-text-indent="false"/>
    </style:style>
    <style:style style:name="P9" style:family="paragraph" style:parent-style-name="Standard">
      <style:paragraph-properties fo:margin-left="0.751cm" fo:margin-right="0cm" fo:text-indent="0cm" style:auto-text-indent="false"/>
      <style:text-properties style:font-name-complex="Calibri1" style:font-weight-complex="bold"/>
    </style:style>
    <style:style style:name="P10" style:family="paragraph" style:parent-style-name="List_20_Paragraph" style:list-style-name="WWNum6"/>
    <style:style style:name="P11" style:family="paragraph" style:parent-style-name="List_20_Paragraph" style:list-style-name="WWNum6">
      <style:paragraph-properties fo:line-height="150%"/>
    </style:style>
    <style:style style:name="P12" style:family="paragraph" style:parent-style-name="List_20_Paragraph" style:list-style-name="WWNum2">
      <style:paragraph-properties fo:line-height="200%"/>
      <style:text-properties style:font-name="Times New Roman" fo:font-size="12pt" style:font-size-asian="12pt" style:font-size-complex="12pt"/>
    </style:style>
    <style:style style:name="P13" style:family="paragraph" style:parent-style-name="List_20_Paragraph" style:list-style-name="WWNum5">
      <style:paragraph-properties fo:margin-top="0cm" fo:margin-bottom="0cm" style:contextual-spacing="false" fo:line-height="200%"/>
    </style:style>
    <style:style style:name="P14" style:family="paragraph" style:parent-style-name="List_20_Paragraph" style:list-style-name="WWNum6">
      <style:paragraph-properties fo:margin-left="0.751cm" fo:margin-right="0cm" fo:line-height="200%" fo:text-indent="0cm" style:auto-text-indent="false"/>
    </style:style>
    <style:style style:name="P15" style:family="paragraph" style:parent-style-name="Normal_20__28_Web_29_" style:list-style-name="WWNum6">
      <style:paragraph-properties fo:line-height="200%"/>
    </style:style>
    <style:style style:name="P16" style:family="paragraph" style:parent-style-name="Standard" style:master-page-name="Standard">
      <style:paragraph-properties fo:text-align="justify" style:justify-single-word="false" style:page-number="auto"/>
      <style:text-properties fo:font-style="italic" fo:font-weight="bold" style:font-style-asian="italic" style:font-weight-asian="bold"/>
    </style:style>
    <style:style style:name="P17" style:family="paragraph" style:parent-style-name="Standard">
      <style:paragraph-properties fo:text-align="justify" style:justify-single-word="false"/>
      <style:text-properties fo:font-weight="bold" style:font-weight-asian="bold"/>
    </style:style>
    <style:style style:name="P18" style:family="paragraph" style:parent-style-name="Standard">
      <style:paragraph-properties fo:line-height="200%"/>
      <style:text-properties fo:font-weight="bold" style:font-weight-asian="bold"/>
    </style:style>
    <style:style style:name="P19" style:family="paragraph" style:parent-style-name="Standard" style:list-style-name="WWNum6"/>
    <style:style style:name="T1" style:family="text">
      <style:text-properties fo:font-style="italic" fo:font-weight="bold" style:font-style-asian="italic" style:font-weight-asian="bold"/>
    </style:style>
    <style:style style:name="T2" style:family="text">
      <style:text-properties style:text-position="super 58%" fo:font-style="italic" fo:font-weight="bold" style:font-style-asian="italic" style:font-weight-asian="bold"/>
    </style:style>
    <style:style style:name="T3" style:family="text">
      <style:text-properties fo:language="en" fo:country="US"/>
    </style:style>
    <style:style style:name="T4" style:family="text">
      <style:text-properties style:text-underline-style="solid" style:text-underline-width="auto" style:text-underline-color="font-color"/>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language-asian="el" style:country-asian="GR" style:font-size-complex="12pt" style:font-weight-complex="bold"/>
    </style:style>
    <style:style style:name="T7" style:family="text">
      <style:text-properties style:font-name="Times New Roman" fo:font-size="12pt" style:text-underline-style="solid" style:text-underline-width="auto" style:text-underline-color="font-color" style:font-size-asian="12pt" style:language-asian="el" style:country-asian="GR" style:font-size-complex="12pt" style:font-weight-complex="bold"/>
    </style:style>
    <style:style style:name="T8" style:family="text">
      <style:text-properties style:font-name="Times New Roman" fo:font-size="12pt" style:text-underline-style="solid" style:text-underline-width="auto" style:text-underline-color="font-color" style:font-size-asian="12pt" style:font-size-complex="12pt"/>
    </style:style>
    <style:style style:name="T9" style:family="text">
      <style:text-properties fo:font-size="12pt" style:font-size-asian="12pt" style:font-size-complex="12pt"/>
    </style:style>
    <style:style style:name="T10" style:family="text">
      <style:text-properties fo:font-size="12pt" style:font-size-asian="12pt" style:font-size-complex="12pt" style:font-weight-complex="bold"/>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fo:color="#000000" loext:opacity="100%" style:font-name="Calibri" fo:font-size="12pt" style:font-name-asian="Times New Roman1" style:font-size-asian="12pt" style:language-asian="el" style:country-asian="GR" style:font-name-complex="Calibri1" style:font-size-complex="12pt"/>
    </style:style>
    <style:style style:name="T13" style:family="text">
      <style:text-properties fo:color="#000000" loext:opacity="100%" style:font-name="Calibri" fo:font-size="12pt" style:font-name-asian="Times New Roman1" style:font-size-asian="12pt" style:language-asian="el" style:country-asian="GR" style:font-name-complex="Calibri1" style:font-size-complex="12pt" style:font-weight-complex="bold"/>
    </style:style>
    <style:style style:name="T14" style:family="text">
      <style:text-properties fo:color="#000000" loext:opacity="100%" style:font-name="Calibri" fo:font-size="12pt" style:text-underline-style="solid" style:text-underline-width="auto" style:text-underline-color="font-color" style:font-name-asian="Times New Roman1" style:font-size-asian="12pt" style:language-asian="el" style:country-asian="GR" style:font-name-complex="Calibri1" style:font-size-complex="12pt"/>
    </style:style>
    <style:style style:name="T15" style:family="text">
      <style:text-properties style:font-name="Calibri" style:font-name-complex="Calibri1"/>
    </style:style>
    <style:style style:name="T16" style:family="text">
      <style:text-properties style:font-name="Calibri" fo:font-size="12pt" style:font-size-asian="12pt" style:font-name-complex="Calibri1" style:font-size-complex="12pt"/>
    </style:style>
    <style:style style:name="T17" style:family="text">
      <style:text-properties style:font-name="Calibri" fo:font-size="12pt" style:text-underline-style="solid" style:text-underline-width="auto" style:text-underline-color="font-color" style:font-size-asian="12pt" style:font-name-complex="Calibri1" style:font-size-complex="12pt"/>
    </style:style>
    <style:style style:name="T18" style:family="text">
      <style:text-properties style:font-name="Calibri" style:text-underline-style="solid" style:text-underline-width="auto" style:text-underline-color="font-color" style:font-name-complex="Calibri1"/>
    </style:style>
    <style:style style:name="T19" style:family="text">
      <style:text-properties style:font-name-complex="Calibri1"/>
    </style:style>
    <style:style style:name="T20" style:family="text">
      <style:text-properties officeooo:rsid="001b62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 text:c="64"/></text:p>
      <text:p text:style-name="P3"/>
      <text:p text:style-name="P4"><text:span text:style-name="T1">ΕΠΑΝΑΛΗΨΗ 10</text:span><text:span text:style-name="T2">ης</text:span><text:span text:style-name="T1"> ΕΝΟΤΗΤΑΣ</text:span></text:p>
      <text:p text:style-name="P3"/>
      <text:p text:style-name="P3"/>
      <text:p text:style-name="P5">1.Γράφω μια αντώνυμη λέξη:</text:p>
      <text:p text:style-name="P5"/>
      <text:p text:style-name="P1">έναρξη -.................................... <text:s text:c="23"/>πλησιάζω-.....................................</text:p>
      <text:p text:style-name="P1"/>
      <text:p text:style-name="P1">ακίνδυνος-.................................. <text:s text:c="15"/>συνοφρυωμένος-..........................</text:p>
      <text:p text:style-name="P1"/>
      <text:p text:style-name="P1">ευχάριστος-................................ <text:s text:c="13"/>δικαίωμα-.....................................</text:p>
      <text:p text:style-name="P1"/>
      <text:p text:style-name="P5">2. Γράφω μια συνώνυμη λέξη:</text:p>
      <text:p text:style-name="P1"/>
      <text:p text:style-name="P1">κίνηση =............................ <text:s text:c="26"/>ξεπροβάλλω=................................</text:p>
      <text:p text:style-name="P1"/>
      <text:p text:style-name="P1">περνώ=............................. <text:s text:c="26"/>σκοπός=.................................. <text:s text:c="2"/></text:p>
      <text:p text:style-name="P1"/>
      <text:p text:style-name="P1">χώρα=.............................. <text:s text:c="27"/>αλαφιάζομαι=............................. <text:s text:c="39"/></text:p>
      <text:p text:style-name="P1"/>
      <text:p text:style-name="P3"/>
      <text:p text:style-name="P3"/>
      <text:p text:style-name="P5">3. Βρείτε στις προτάσεις τις αντωνυμίες και αναγνωρίστε το είδος τους:</text:p>
      <text:p text:style-name="P1"/>
      <text:p text:style-name="P7">Ποιος σε ρώτησε<text:span text:style-name="T3">;</text:span></text:p>
      <text:p text:style-name="P7">Κάποιοι άνθρωποι είναι πολύ αγενείς.</text:p>
      <text:p text:style-name="P7">Ο συμμαθητής μου <text:s/>μου έδωσε τα βιβλία του.</text:p>
      <text:p text:style-name="P7">Κάνω πάντα ό, τι μου φαίνεται σωστό.</text:p>
      <text:p text:style-name="P7">Όση ώρα περίμενα, διάβαζα την εφημερίδα μου. </text:p>
      <text:p text:style-name="P7">Ξέρεις κάτι για ην υποόθεση; Θέλω να μου το πεις.</text:p>
      <text:p text:style-name="P7">Σε περίμενε πολλή ώρα. Μου χρωστάς υποχρέωση.</text:p>
      <text:p text:style-name="P7">Μόνος μου θα έρθω.Δεν θα έρθω με άλλον.</text:p>
      <text:p text:style-name="P7">Αυτή η κασετίνα <text:s/>είναι δική σου.</text:p>
      <text:p text:style-name="P7">Πόση ώρα χρειάστηκε για να ολοκληρωθεί αυτή η άσκηση;</text:p>
      <text:p text:style-name="P7">Μερικοί άνθρωποι είναι αναλφάβητοι.</text:p>
      <text:p text:style-name="P7">Έφαγε <text:s/>κάμποσα από αυτά τα</text:p>
      <text:p text:style-name="P7">Μου το έδωσε ο ίδιος.</text:p>
      <text:p text:style-name="P7">Σας συμβαίνει κάτι;</text:p>
      <text:p text:style-name="P7">Τα κλειδιά τα <text:s/>ακούμπησα πάνω στο τραπέζι.</text:p>
      <text:p text:style-name="P7">Να προσέχεις <text:s/>στον εαυτό σου.</text:p>
      <text:p text:style-name="P3"/>
      <text:p text:style-name="P5">4.Να βρεις τους χρονικούς <text:s/>προσδιορισμούς :</text:p>
      <text:p text:style-name="Standard"/>
      <text:p text:style-name="P8">Χτες το πρωί πήγαμε με το σχολείο εκδρομή. Φτάσαμε νωρίς και ξεκινήσαμε αμέσως να παίζουμε μπάλα. Μετά από λίγο άρχισε να βρέχει. Από τότε χάλασε η <text:soft-page-break/>διάθεσή μας. Μπήκαμε στα λεωφορεία και γυρίσαμε πίσω πριν το μεσημέρι. Όταν φτάσαμε, κάναμε μάθημα γι’αυτό και θυμώσαμε λίγο, αλλά το μάθημα συνεχίστηκε αφού ηρεμήσαμε όλοι. Ευτυχώς κάναμε μάθημα για λίγο και αργότερα πήγαμε στην αίθουσα υπολογιστών. Μόλις γυρίσαμε στο σπίτι αρχίσαμε να διαβάζουμε τα μαθήματά μας για την επόμενη μέρα. Αυτή η εκδρομή δε θα μου μείνει αξέχαστη!</text:p>
      <text:p text:style-name="P8"/>
      <text:p text:style-name="P5">5.Να βρεις τους τοπικούς <text:s/>προσδιορισμούς:</text:p>
      <text:p text:style-name="P8"/>
      <text:p text:style-name="Standard">Το ιατρείο βρίσκεται στην πλατεία του χωριού.</text:p>
      <text:p text:style-name="Standard">- Περίμενε με εδώ, πηγαίνω μέχρι το φούρνο και επιστρέφω αμέσως.</text:p>
      <text:p text:style-name="Standard">- Δεν έχει σταθερή εργασία, δουλεύει εδώ κι εκεί.</text:p>
      <text:p text:style-name="Standard">- Το απόγευμα θα πάω στα μαγαζιά με τη μητέρα μου και το βράδυ θα πάμε όλοι μαζί στο θέατρο.</text:p>
      <text:p text:style-name="Standard">- Μένει σε ένα προάστιο της Θεσσαλονίκης.</text:p>
      <text:p text:style-name="Standard">- Καθόταν και διάβαζε μπροστά από το τζάκι.</text:p>
      <text:p text:style-name="Standard">- Θέλετε να πάμε γήπεδο;</text:p>
      <text:p text:style-name="Standard">- Τα παιδιά έπαιζαν στην αυλή τρέχοντας πέρα δώθε.</text:p>
      <text:p text:style-name="Standard">- Η μητέρα μαγειρεύει στην κουζίνα.</text:p>
      <text:p text:style-name="Standard">- Αύριο θα τον βρεις στο σχολείο.</text:p>
      <text:p text:style-name="Standard">- Θέλησε να μείνει σπίτι.</text:p>
      <text:p text:style-name="Standard">- Το αεροπλάνο προσγειώθηκε στην Αλεξανδρούπολη.</text:p>
      <text:p text:style-name="Standard">- Τον είδα να παίζει στην αυλή του σπιτιού του.</text:p>
      <text:p text:style-name="Standard">- Το γήπεδο είναι μία ώρα μακριά από το σπίτι μας. </text:p>
      <text:p text:style-name="Standard">- Το καράβι κατευθύνθηκε προς την δύση. </text:p>
      <text:p text:style-name="P2"/>
      <text:p text:style-name="P2"/>
      <text:p text:style-name="P6">6.Να βρείτε τα υποκείμενα, τα κατηγορούμενα και αντικείμενα, άμεσα και έμμεσα των <text:span text:style-name="T4">υπογραμμισμένων</text:span> ρημάτων και <text:span text:style-name="T4">απρόσωπων εκφράσεων</text:span> στις παρακάτω προτάσεις. Να χαρακτηρίσετε τα ρήματα ως μεταβατικά, αμετάβατα,απρόσωπα ή συνδετικά. </text:p>
      <text:p text:style-name="P2"/>
      <text:list xml:id="list2610522373" text:style-name="WWNum5">
        <text:list-item>
          <text:p text:style-name="P13"><text:span text:style-name="T6">Η πωλήτρια σού </text:span><text:span text:style-name="T7">έδωσε </text:span><text:span text:style-name="T6">το φόρεμα.</text:span></text:p>
        </text:list-item>
        <text:list-item>
          <text:p text:style-name="P13"><text:span text:style-name="T6">Μας </text:span><text:span text:style-name="T7">ζήτησε </text:span><text:span text:style-name="T6">να σταματήσουμε να μιλάμε.</text:span></text:p>
        </text:list-item>
      </text:list>
      <text:list xml:id="list4100252089" text:style-name="WWNum6">
        <text:list-item>
          <text:p text:style-name="P14"><text:span text:style-name="T5">Η Γιωργία <text:s/></text:span><text:span text:style-name="T8">σπουδάζει</text:span><text:span text:style-name="T5"> γιατρός.</text:span></text:p>
        </text:list-item>
        <text:list-item>
          <text:p text:style-name="P14"><text:span text:style-name="T5">Ο γείτονάς μας </text:span><text:span text:style-name="T8">θεωρείται </text:span><text:span text:style-name="T5">εξαιρετικός στη δουλειά του.</text:span></text:p>
        </text:list-item>
        <text:list-item>
          <text:p text:style-name="P15"><text:span text:style-name="T4">Πρόκειται </text:span>να ταξιδέψουμε με πλοίο.</text:p>
        </text:list-item>
        <text:list-item>
          <text:p text:style-name="P10"><text:span text:style-name="T14">Πιστεύω </text:span><text:span text:style-name="T13">ότι έχεις άδικο</text:span><text:span text:style-name="T12">.</text:span></text:p>
        </text:list-item>
        <text:list-item>
          <text:p text:style-name="P10"><text:span text:style-name="T11">Διδάσκει</text:span><text:span text:style-name="T9"> <text:s/></text:span><text:span text:style-name="T10">τους <text:s text:c="2"/>μαθητές φυσική .</text:span></text:p>
        </text:list-item>
        <text:list-item>
          <text:p text:style-name="P15"><text:soft-page-break/><text:span text:style-name="T4">Φαίνεται</text:span> ότι τελικά δε θα έρθει.</text:p>
        </text:list-item>
        <text:list-item>
          <text:p text:style-name="P10"><text:span text:style-name="T16">Μου </text:span><text:span text:style-name="T17">χάρισαν</text:span><text:span text:style-name="T16"> ένα δώρο.</text:span></text:p>
        </text:list-item>
        <text:list-item>
          <text:p text:style-name="P10"><text:span text:style-name="T17">Καλό είναι <text:s/></text:span><text:span text:style-name="T16">να μιλήσουμε.</text:span></text:p>
        </text:list-item>
        <text:list-item>
          <text:p text:style-name="P11"><text:span text:style-name="T9">Αυτές τις μέρες </text:span><text:span text:style-name="T11">βήχω</text:span><text:span text:style-name="T9"> πολύ</text:span>.</text:p>
        </text:list-item>
        <text:list-item>
          <text:p text:style-name="P19"><text:span text:style-name="T15">Ο τραγουδιστής </text:span><text:span text:style-name="T18">είναι</text:span><text:span text:style-name="T15"> </text:span><text:span text:style-name="T19">παράφωνος</text:span><text:span text:style-name="T15">.</text:span></text:p>
        </text:list-item>
        <text:list-item>
          <text:p text:style-name="P19"><text:span text:style-name="T15">Ο γείτονάς μας </text:span><text:span text:style-name="T18">έγινε </text:span><text:span text:style-name="T19">δήμαρχος</text:span><text:span text:style-name="T15">.</text:span></text:p>
        </text:list-item>
      </text:list>
      <text:p text:style-name="P6"/>
      <text:p text:style-name="P18">7.Συμπληρώνω τα κενά με τα ρήματα της παρένθεσης στον αόριστο:</text:p>
      <text:list xml:id="list1358785962" text:style-name="WWNum2">
        <text:list-item>
          <text:p text:style-name="P12">Οι ύποπτοι .....................................(συλλαμβάνομαι) από την αστυνομία,μα σύντομα ...........................(αφίεμαι) ελεύθεροι.</text:p>
        </text:list-item>
        <text:list-item>
          <text:p text:style-name="P12">...................................(καθίσταμαι) αδύνατον να συνεχιστεί <text:s/>η κυκλοφορία εξαιτίας της σφοδρής χιονόπτωσης.</text:p>
        </text:list-item>
        <text:list-item>
          <text:p text:style-name="P12">Μικρό αεροπλάνο ..........................(συντρίβομαι) χτες στον Παρνασσό.</text:p>
        </text:list-item>
        <text:list-item>
          <text:p text:style-name="P12">Χτες ..........................(συμβαίνει) <text:s/>τροχαίο ατύχημα στη λεωφόρο Μεσογείων. ...................................(Καλούμαι) ασθενοφόρο και ο τραυματίας ...........................(εισάγομαι) στο νοσοκομείο όπου του ......................(παρέχομαι) οι πρώτες βοήθειες.</text:p>
        </text:list-item>
      </text:list>
      <text:p text:style-name="P9"/>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Arial2" svg:font-family="Arial"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loext:opacity="0%" style:font-name="Calibri" fo:font-size="11pt" fo:language="el" fo:country="GR"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page"/>
      <style:text-properties style:use-window-font-color="true" loext:opacity="0%" style:font-name="Calibri" fo:font-size="11pt" fo:language="el" fo:country="GR"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line-height="100%" fo:orphans="2" fo:widows="2" style:writing-mode="lr-tb"/>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Normal_20__28_Web_29_" style:display-name="Normal (Web)" style:family="paragraph" style:parent-style-name="Standard" style:default-outline-level="" style:list-style-name="">
      <style:paragraph-properties fo:margin-top="0.176cm" fo:margin-bottom="0.176cm" style:contextual-spacing="false"/>
    </style:style>
    <style:style style:name="List_20_Paragraph" style:display-name="List Paragraph" style:family="paragraph" style:parent-style-name="Standard" style:default-outline-level="" style:list-style-name="">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249cm" fo:margin-left="3.175cm" fo:margin-right="3.175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ΑΝΑΣΤΑΣΙΑ</meta:initial-creator>
    <meta:editing-cycles>4</meta:editing-cycles>
    <meta:creation-date>2020-02-25T20:14:00</meta:creation-date>
    <dc:date>2021-02-11T11:34:02.999000000</dc:date>
    <meta:editing-duration>PT5M30S</meta:editing-duration>
    <meta:generator>LibreOffice/7.0.3.1$Windows_X86_64 LibreOffice_project/d7547858d014d4cf69878db179d326fc3483e082</meta:generator>
    <meta:document-statistic meta:table-count="0" meta:image-count="0" meta:object-count="0" meta:page-count="3" meta:paragraph-count="65" meta:word-count="529" meta:character-count="4066" meta:non-whitespace-character-count="3363"/>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