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loext:graphic-properties draw:fill="solid" draw:fill-color="#fcfefe"/>
      <style:paragraph-properties fo:margin-top="0cm" fo:margin-bottom="0.423cm" style:contextual-spacing="false" fo:line-height="115%" fo:text-align="justify" style:justify-single-word="false" fo:background-color="#fcfefe">
        <style:tab-stops/>
      </style:paragraph-properties>
      <style:text-properties officeooo:paragraph-rsid="0005bcf8"/>
    </style:style>
    <style:style style:name="T1" style:family="text">
      <style:text-properties style:font-name="Times New Roman" style:font-name-asian="Times New Roman1"/>
    </style:style>
    <style:style style:name="T2" style:family="text">
      <style:text-properties style:font-name="Times New Roman" style:text-underline-style="solid" style:text-underline-width="auto" style:text-underline-color="font-color" style:font-name-asian="Times New Roman1"/>
    </style:style>
    <style:style style:name="T3" style:family="text">
      <style:text-properties style:text-position="25% 100%" style:font-name="Times New Roman" style:text-underline-style="solid" style:text-underline-width="auto" style:text-underline-color="font-color" style:font-name-asian="Times New Roman1"/>
    </style:style>
    <style:style style:name="T4" style:family="text">
      <style:text-properties fo:color="#000000" loext:opacity="100%" style:font-name="Times New Roman" style:font-name-asian="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Σκοπός της διδακτικής παρέμβασης</text:span></text:p>
      <text:p text:style-name="P1"><text:span text:style-name="T1">Σκοπός μας είναι μέσα από τη βάση επεξεργασίας των τροφών το οποίο είναι βασισμένο στα ενδιαφέροντα των μαθητών, να καλλιεργήσουν τη δημιουργική τους σκέψη, την κριτική τους ικανότητα <text:s/>και τη μεταγνώση τους. Να μάθουν πώς να μαθαίνουν, χρησιμοποιώντας την αυτοδιόρθωση και την αυτορύθμιση. Με άλλα λόγια να δουν το λάθος, να το αναγνωρίσουν και να το διορθώσουν. Επίσης, να εξοικειωθούν με την εκμάθηση πληροφοριών μέσα από το υλικό των λογισμικών του διαδικτύου ή μέσα από το 3d υλικό που τους παρέχεται. Να συμμετέχουν ενεργά σε διαδικασίες πειραματισμού, ανακάλυψης και επίλυσης προβλημάτω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 style:family="paragraph">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l" fo:country="G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22M53S</meta:editing-duration>
    <meta:editing-cycles>4</meta:editing-cycles>
    <meta:generator>LibreOffice/24.2.2.2$Windows_X86_64 LibreOffice_project/d56cc158d8a96260b836f100ef4b4ef25d6f1a01</meta:generator>
    <dc:date>2024-11-15T18:26:58.887000000</dc:date>
    <meta:document-statistic meta:table-count="0" meta:image-count="0" meta:object-count="0" meta:page-count="1" meta:paragraph-count="2" meta:word-count="95" meta:character-count="626" meta:non-whitespace-character-count="532"/>
    <meta:user-defined meta:name="Info 1"/>
    <meta:user-defined meta:name="Info 2"/>
    <meta:user-defined meta:name="Info 3"/>
    <meta:user-defined meta:name="Info 4"/>
  </office:meta>
</office:document-meta>
</file>