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Garamond"/>
    </style:style>
    <style:style style:name="T3" style:parent-style-name="Προεπιλεγμένηγραμματοσειρά" style:family="text">
      <style:text-properties style:font-name="Garamond" style:text-position="super 63.6%"/>
    </style:style>
    <style:style style:name="T4" style:parent-style-name="Προεπιλεγμένηγραμματοσειρά" style:family="text">
      <style:text-properties style:font-name="Garamond"/>
    </style:style>
    <style:style style:name="P5" style:parent-style-name="Βασικό" style:family="paragraph">
      <style:text-properties style:font-name="Garamond"/>
    </style:style>
    <style:style style:name="P6" style:parent-style-name="Βασικό" style:family="paragraph">
      <style:text-properties style:font-name="Garamond"/>
    </style:style>
    <style:style style:name="P7" style:parent-style-name="Βασικό" style:family="paragraph">
      <style:text-properties style:font-name="Garamond" fo:font-size="14pt" style:font-size-asian="14pt" style:font-size-complex="14pt"/>
    </style:style>
    <style:style style:name="T8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T9" style:parent-style-name="Προεπιλεγμένηγραμματοσειρά" style:family="text">
      <style:text-properties style:font-name="Garamond"/>
    </style:style>
    <style:style style:name="T10" style:parent-style-name="Προεπιλεγμένηγραμματοσειρά" style:family="text">
      <style:text-properties style:font-name="Garamond"/>
    </style:style>
    <style:style style:name="T11" style:parent-style-name="Προεπιλεγμένηγραμματοσειρά" style:family="text">
      <style:text-properties style:font-name="Garamond" style:text-position="super 63.6%"/>
    </style:style>
    <style:style style:name="T12" style:parent-style-name="Προεπιλεγμένηγραμματοσειρά" style:family="text">
      <style:text-properties style:font-name="Garamond"/>
    </style:style>
    <style:style style:name="P13" style:parent-style-name="Βασικό" style:family="paragraph">
      <style:text-properties style:font-name="Garamond"/>
    </style:style>
    <style:style style:name="P14" style:parent-style-name="Βασικό" style:family="paragraph">
      <style:text-properties style:font-name="Garamond"/>
    </style:style>
    <style:style style:name="P15" style:parent-style-name="Βασικό" style:family="paragraph">
      <style:text-properties style:font-name="Garamond"/>
    </style:style>
    <style:style style:name="P16" style:parent-style-name="Βασικό" style:family="paragraph">
      <style:text-properties style:font-name="Garamond"/>
    </style:style>
    <style:style style:name="P17" style:parent-style-name="Βασικό" style:family="paragraph">
      <style:text-properties style:font-name="Garamond"/>
    </style:style>
    <style:style style:name="P18" style:parent-style-name="Βασικό" style:family="paragraph">
      <style:text-properties style:font-name="Garamond"/>
    </style:style>
    <style:style style:name="P19" style:parent-style-name="Βασικό" style:family="paragraph">
      <style:text-properties style:font-name="Garamond" fo:font-size="12pt" style:font-size-asian="12pt" style:font-size-complex="12pt"/>
    </style:style>
    <style:style style:name="P20" style:parent-style-name="Βασικό" style:family="paragraph">
      <style:text-properties style:font-name="Garamond" fo:font-size="12pt" style:font-size-asian="12pt" style:font-size-complex="12pt"/>
    </style:style>
    <style:style style:name="P21" style:parent-style-name="Βασικό" style:family="paragraph">
      <style:text-properties style:font-name="Garamond" fo:font-size="12pt" style:font-size-asian="12pt" style:font-size-complex="12pt"/>
    </style:style>
    <style:style style:name="P22" style:parent-style-name="Βασικό" style:family="paragraph">
      <style:text-properties style:font-name="Garamond" fo:font-size="12pt" style:font-size-asian="12pt" style:font-size-complex="12pt"/>
    </style:style>
    <style:style style:name="P23" style:parent-style-name="Βασικό" style:family="paragraph">
      <style:text-properties style:font-name="Garamond" fo:font-size="12pt" style:font-size-asian="12pt" style:font-size-complex="12pt"/>
    </style:style>
    <style:style style:name="P24" style:parent-style-name="Βασικό" style:family="paragraph">
      <style:text-properties style:font-name="Garamond" fo:font-size="12pt" style:font-size-asian="12pt" style:font-size-complex="12pt"/>
    </style:style>
    <style:style style:name="P25" style:parent-style-name="Βασικό" style:family="paragraph">
      <style:text-properties style:font-name="Garamond" fo:font-size="12pt" style:font-size-asian="12pt" style:font-size-complex="12pt"/>
    </style:style>
    <style:style style:name="P26" style:parent-style-name="Βασικό" style:family="paragraph">
      <style:text-properties style:font-name="Garamond" fo:font-size="12pt" style:font-size-asian="12pt" style:font-size-complex="12pt"/>
    </style:style>
    <style:style style:name="P27" style:parent-style-name="Βασικό" style:family="paragraph">
      <style:text-properties style:font-name="Garamond" fo:font-size="12pt" style:font-size-asian="12pt" style:font-size-complex="12pt"/>
    </style:style>
    <style:style style:name="P28" style:parent-style-name="Βασικό" style:family="paragraph">
      <style:text-properties style:font-name="Garamond" fo:font-size="12pt" style:font-size-asian="12pt" style:font-size-complex="12pt"/>
    </style:style>
    <style:style style:name="P29" style:parent-style-name="Βασικό" style:family="paragraph">
      <style:text-properties style:font-name="Garamond" fo:font-size="12pt" style:font-size-asian="12pt" style:font-size-complex="12pt"/>
    </style:style>
    <style:style style:name="P30" style:parent-style-name="Βασικό" style:family="paragraph">
      <style:text-properties style:font-name="Garamond" fo:font-size="12pt" style:font-size-asian="12pt" style:font-size-complex="12pt"/>
    </style:style>
    <style:style style:name="TableColumn32" style:family="table-column">
      <style:table-column-properties style:column-width="2.5069in"/>
    </style:style>
    <style:style style:name="TableColumn33" style:family="table-column">
      <style:table-column-properties style:column-width="2.5076in"/>
    </style:style>
    <style:style style:name="TableColumn34" style:family="table-column">
      <style:table-column-properties style:column-width="2.5076in"/>
    </style:style>
    <style:style style:name="Table31" style:family="table">
      <style:table-properties style:width="7.5222in" fo:margin-left="0in" table:align="left"/>
    </style:style>
    <style:style style:name="TableRow35" style:family="table-row">
      <style:table-row-properties style:min-row-height="0.289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text-properties style:font-name="Garamo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text-properties style:font-name="Garamon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text-properties style:font-name="Garamond"/>
    </style:style>
    <style:style style:name="TableRow42" style:family="table-row">
      <style:table-row-properties style:min-row-height="0.274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text-properties style:font-name="Garamon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text-properties style:font-name="Garamo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text-properties style:font-name="Garamond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text-properties style:font-name="Garamo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text-properties style:font-name="Garamond"/>
    </style:style>
    <style:style style:name="TableRow56" style:family="table-row">
      <style:table-row-properties style:min-row-height="0.289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text-properties style:font-name="Garamon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text-properties style:font-name="Garamo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text-properties style:font-name="Garamond"/>
    </style:style>
    <style:style style:name="TableRow63" style:family="table-row">
      <style:table-row-properties style:min-row-height="0.27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text-properties style:font-name="Garamon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text-properties style:font-name="Garamo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text-properties style:font-name="Garamond"/>
    </style:style>
    <style:style style:name="TableRow70" style:family="table-row">
      <style:table-row-properties style:min-row-height="0.27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text-properties style:font-name="Garamon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text-properties style:font-name="Garamon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text-properties style:font-name="Garamond"/>
    </style:style>
    <style:style style:name="TableRow77" style:family="table-row">
      <style:table-row-properties style:min-row-height="0.289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Βασικό" style:family="paragraph">
      <style:text-properties style:font-name="Garamon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text-properties style:font-name="Garamo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text-properties style:font-name="Garamond"/>
    </style:style>
    <style:style style:name="TableRow84" style:family="table-row">
      <style:table-row-properties style:min-row-height="0.274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Βασικό" style:family="paragraph">
      <style:text-properties style:font-name="Garamon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Βασικό" style:family="paragraph">
      <style:text-properties style:font-name="Garamo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text-properties style:font-name="Garamond"/>
    </style:style>
    <style:style style:name="TableRow91" style:family="table-row">
      <style:table-row-properties style:min-row-height="0.274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text-properties style:font-name="Garamon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text-properties style:font-name="Garamon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text-properties style:font-name="Garamond"/>
    </style:style>
    <style:style style:name="TableRow98" style:family="table-row">
      <style:table-row-properties style:min-row-height="0.274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text-properties style:font-name="Garamo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text-properties style:font-name="Garamo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text-properties style:font-name="Garamond"/>
    </style:style>
    <style:style style:name="P105" style:parent-style-name="Βασικό" style:family="paragraph">
      <style:text-properties style:font-name="Garamond"/>
    </style:style>
    <style:style style:name="P106" style:parent-style-name="Βασικό" style:family="paragraph">
      <style:text-properties style:font-name="Garamond"/>
    </style:style>
  </office:automatic-styles>
  <office:body>
    <office:text text:use-soft-page-breaks="true">
      <text:p text:style-name="P1"><text:span text:style-name="T2">2</text:span><text:span text:style-name="T3">ο</text:span><text:span text:style-name="T4"><text:s/>ΔΗΜ. ΣΧΟΛ.</text:span></text:p>
      <text:p text:style-name="P5"><text:s text:c="4"/>ΜΕΤ/ΣΗΣ</text:p>
      <text:p text:style-name="P6"><text:s text:c="4"/>ΤΑΞΗ:<text:s/>Ε1</text:p>
      <text:p text:style-name="P7"/>
      <text:p text:style-name="Βασικό"><text:span text:style-name="T8"><text:tab/><text:s text:c="62"/></text:span><text:span text:style-name="T9">ΓΛΩΣΣΑ</text:span></text:p>
      <text:p text:style-name="Βασικό"><text:span text:style-name="T10"><text:s text:c="70"/>ΟΡΘΟΓΡΑΦΙΑ 6</text:span><text:span text:style-name="T11">ης</text:span><text:span text:style-name="T12"><text:s/>ΕΝΟΤΗΤΑΣ<text:s/></text:span></text:p>
      <text:p text:style-name="P13"><text:s text:c="71"/>ΣΥΝΩΝΥΜΑ ΚΑΙ ΑΝΤΩΝΥΜΑ</text:p>
      <text:p text:style-name="P14"/>
      <text:p text:style-name="P15"><text:s text:c="84"/>ΟΡΘΟΓΡΑΦΙΑ</text:p>
      <text:p text:style-name="P16"/>
      <text:p text:style-name="P17"><text:s text:c="74"/>ΦΙΛΟΙ ΑΠΟ ΑΛΛΕΣ ΧΩΡΕΣ</text:p>
      <text:p text:style-name="P18"/>
      <text:p text:style-name="P19">επικοινωνία, ευκαιρία, αποκλειστικά, δημοσιεύω, εσωτερικό, αναμνηστικό, ενθύμιο, αλληλογραφία, καρύδι, λουστραρισμένος, διεύθυνση, εξωτερικό, δημοτικός, παράδειγμα, ανάπτυξη, αποχή,<text:s/>κεφάλαιο,<text:s/>ανταλλαγή,<text:s/><text:s/>επιστολή, γραμμή θησαυρός, αναπτύσσω, ανταποδίδω,<text:s/>αποστολή, στέλνω, εποχή, προσωπικό, μέταλλο, φωτογραφία, κρύσταλλο, άγευστος, φιλότιμος, φιλόδοξος, φιλόλογος</text:p>
      <text:p text:style-name="P20"/>
      <text:p text:style-name="P21"><text:s text:c="71"/>ΙΣΤΟΡΙΕΣ ΜΕ ΦΙΛΟΥΣ</text:p>
      <text:p text:style-name="P22"/>
      <text:p text:style-name="P23">φιλαναγνώστης, αλλόφυλος, οπισθόφυλλο, φυλή, φιλάργυρος, φυλετικός, εμφύλιος, φυσαρμόνικα, τσιγγάνα, σκοτεινός, φιλεύω, επιμονή, ανοιχτός, ξέφωτο, ερημιά, σκαλιστός, πλημμυρισμένος, ψυχή, άγκυρα, χαρίζω, ετοιμάζομαι,<text:s/>χρωματιστός, εκφυλισμός, φιλειρηνικός, φυλλορροώ, φιλεύσπλαχνος <text:s/><text:s/></text:p>
      <text:p text:style-name="P24"/>
      <text:p text:style-name="P25"><text:s/></text:p>
      <text:p text:style-name="P26"><text:s text:c="45"/>ΟΙ <text:s/>ΦΙΛΟΙ ΤΡΑΓΟΥΔΑΝΕ – ΟΙ ΦΙΛΟΙ ΓΙΟΡΤΑΖΟΥΝ</text:p>
      <text:p text:style-name="P27"/>
      <text:p text:style-name="P28">εμπιστοσύνη, αποκοιμιέμαι, νηστικός, ελατήριο, περιτύλιγμα, ξυστά, ετοιμασία, τυφλόμυγα, πειρατής, σκυταλοδρομία, κυνήγι, ιδρώτας, αμίλητος, κρυφτό, γενναίος, γενιά,<text:s/>γηγενής, γενέτειρα, συγγενικός, γένεση, κατεύθυνση, ευθυγραμμίζω, εμψυχώνω, ψυχοφθόρος, ψυχαγωγία, αποτυχία, περιτοιχίζω, επιτυχής, τοιχοκολλώ, λυπημένος, ελλειπτικός, έλλειμμα, συλλυπητήρια, παραλειπόμενα<text:s/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20"/>ΛΕΞΕΙΣ</text:p>
          </table:table-cell>
          <table:table-cell table:style-name="TableCell38">
            <text:p text:style-name="P39"><text:s text:c="18"/>ΣΥΝΩΝΥΜΑ</text:p>
          </table:table-cell>
          <table:table-cell table:style-name="TableCell40">
            <text:p text:style-name="P41"><text:s text:c="17"/>ΑΝΤΩΝΥΜΑ</text:p>
          </table:table-cell>
        </table:table-row>
        <table:table-row table:style-name="TableRow42">
          <table:table-cell table:style-name="TableCell43">
            <text:p text:style-name="P44"><text:s text:c="19"/>αντίρρηση</text:p>
          </table:table-cell>
          <table:table-cell table:style-name="TableCell45">
            <text:p text:style-name="P46">αντίθεση, διαφωνία, αντιλογία, αμφισβήτηση</text:p>
          </table:table-cell>
          <table:table-cell table:style-name="TableCell47">
            <text:p text:style-name="P48">συμφωνία, ομοφωνία, παραδοχή</text:p>
          </table:table-cell>
        </table:table-row>
        <table:table-row table:style-name="TableRow49">
          <table:table-cell table:style-name="TableCell50">
            <text:p text:style-name="P51"><text:s text:c="21"/>εκτιμώ</text:p>
          </table:table-cell>
          <table:table-cell table:style-name="TableCell52">
            <text:p text:style-name="P53">αποτιμώ, προσδιορίζω, θεωρώ, σέβομαι</text:p>
          </table:table-cell>
          <table:table-cell table:style-name="TableCell54">
            <text:p text:style-name="P55">υποτιμώ, περιφρονώ, καταφρονώ</text:p>
          </table:table-cell>
        </table:table-row>
        <table:table-row table:style-name="TableRow56">
          <table:table-cell table:style-name="TableCell57">
            <text:p text:style-name="P58"><text:s text:c="18"/>τελευταίος</text:p>
          </table:table-cell>
          <table:table-cell table:style-name="TableCell59">
            <text:p text:style-name="P60">έσχατος, στερνός,<text:s/>παρακατιανός</text:p>
          </table:table-cell>
          <table:table-cell table:style-name="TableCell61">
            <text:p text:style-name="P62">πρώτος, αρχικός, κορυφαίος, ανώτερος</text:p>
          </table:table-cell>
        </table:table-row>
        <table:table-row table:style-name="TableRow63">
          <table:table-cell table:style-name="TableCell64">
            <text:p text:style-name="P65"><text:s text:c="19"/>αδύνατος</text:p>
          </table:table-cell>
          <table:table-cell table:style-name="TableCell66">
            <text:p text:style-name="P67">λιγνός, ανίσχυρος, ασθενικός, ξέπνοος</text:p>
          </table:table-cell>
          <table:table-cell table:style-name="TableCell68">
            <text:p text:style-name="P69">γερός, ισχυρός, ανθεκτικός, ρωμαλέος</text:p>
          </table:table-cell>
        </table:table-row>
        <table:table-row table:style-name="TableRow70">
          <table:table-cell table:style-name="TableCell71">
            <text:p text:style-name="P72"><text:s text:c="18"/>καλύτερος</text:p>
          </table:table-cell>
          <table:table-cell table:style-name="TableCell73">
            <text:p text:style-name="P74">ανώτερος, βελτιωμένος</text:p>
          </table:table-cell>
          <table:table-cell table:style-name="TableCell75">
            <text:p text:style-name="P76">χειρότερος, κατώτερος<text:s/></text:p>
          </table:table-cell>
        </table:table-row>
        <table:table-row table:style-name="TableRow77">
          <table:table-cell table:style-name="TableCell78">
            <text:p text:style-name="P79"><text:s text:c="21"/>φίλος</text:p>
          </table:table-cell>
          <table:table-cell table:style-name="TableCell80">
            <text:p text:style-name="P81">σύντροφος, προσφιλής, αγαπητός</text:p>
          </table:table-cell>
          <table:table-cell table:style-name="TableCell82">
            <text:p text:style-name="P83">εχθρός, αντίπαλος μισητός</text:p>
          </table:table-cell>
        </table:table-row>
        <table:table-row table:style-name="TableRow84">
          <table:table-cell table:style-name="TableCell85">
            <text:p text:style-name="P86"><text:s text:c="19"/>αξέχαστος</text:p>
          </table:table-cell>
          <table:table-cell table:style-name="TableCell87">
            <text:p text:style-name="P88">αλησμόνητος</text:p>
          </table:table-cell>
          <table:table-cell table:style-name="TableCell89">
            <text:p text:style-name="P90">ξεχασμένος, λησμονημένος</text:p>
          </table:table-cell>
        </table:table-row>
        <table:table-row table:style-name="TableRow91">
          <table:table-cell table:style-name="TableCell92">
            <text:p text:style-name="P93"><text:s text:c="19"/>όμορφος</text:p>
          </table:table-cell>
          <table:table-cell table:style-name="TableCell94">
            <text:p text:style-name="P95">ωραίος, νόστιμος, χαριτωμένος</text:p>
          </table:table-cell>
          <table:table-cell table:style-name="TableCell96">
            <text:p text:style-name="P97">άσχημος, δύσμορφος, άχαρος</text:p>
          </table:table-cell>
        </table:table-row>
        <table:table-row table:style-name="TableRow98">
          <table:table-cell table:style-name="TableCell99">
            <text:p text:style-name="P100"><text:s text:c="20"/>χαίρομαι</text:p>
          </table:table-cell>
          <table:table-cell table:style-name="TableCell101">
            <text:p text:style-name="P102">ευχαριστιέμαι, αγαλλιάζω, τέρπομαι</text:p>
          </table:table-cell>
          <table:table-cell table:style-name="TableCell103">
            <text:p text:style-name="P104">λυπάμαι, θλίβομαι,<text:s/>δυσαρεστούμαι</text:p>
          </table:table-cell>
        </table:table-row>
      </table:table>
      <text:p text:style-name="P105"/>
      <text:p text:style-name="P106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style:letter-kerning="true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line-height="107%"/>
      <style:text-properties style:font-name-asian="Times New Roman" style:font-name-complex="Times New Roman" fo:color="#595959" style:letter-kerning="true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line-height="107%"/>
      <style:text-properties style:font-name-asian="Times New Roman" style:font-name-complex="Times New Roman" fo:color="#272727" style:letter-kerning="true" fo:hyphenate="false"/>
    </style:style>
    <style:style style:name="Βασικό" style:display-name="Βασικό" style:family="paragraph">
      <style:paragraph-properties fo:margin-bottom="0in" fo:line-height="115%"/>
      <style:text-properties style:letter-kerning="false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ia Andrakakou</meta:initial-creator>
    <dc:creator>Georgia Andrakakou</dc:creator>
    <meta:creation-date>2025-02-03T11:44:00Z</meta:creation-date>
    <dc:date>2025-02-03T13:04:00Z</dc:date>
    <meta:template xlink:href="Normal" xlink:type="simple"/>
    <meta:editing-cycles>1</meta:editing-cycles>
    <meta:editing-duration>PT4800S</meta:editing-duration>
    <meta:document-statistic meta:page-count="1" meta:paragraph-count="5" meta:word-count="405" meta:character-count="2587" meta:row-count="18" meta:non-whitespace-character-count="2187"/>
  </office:meta>
</office:document-meta>
</file>