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4" style:parent-style-name="Προεπιλεγμένηγραμματοσειρά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" style:parent-style-name="Προεπιλεγμένηγραμματοσειρά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Προεπιλεγμένηγραμματοσειρά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" style:parent-style-name="Προεπιλεγμένηγραμματοσειρά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Προεπιλεγμένηγραμματοσειρά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11" style:parent-style-name="Standard" style:family="paragraph">
      <style:text-properties style:font-name="Verdana" fo:font-size="14pt" style:font-size-asian="14pt" style:font-size-complex="14pt"/>
    </style:style>
    <style:style style:name="T12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3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4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5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6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7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9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20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24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25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26" style:parent-style-name="Standard" style:family="paragraph">
      <style:paragraph-properties fo:text-align="justify"/>
      <style:text-properties style:font-name="Verdana" fo:font-size="14pt" style:font-size-asian="14pt" style:font-size-complex="14pt" fo:language="en" fo:country="US"/>
    </style:style>
    <style:style style:name="P27" style:parent-style-name="Standard" style:family="paragraph">
      <style:paragraph-properties fo:text-align="justify"/>
      <style:text-properties style:font-name="Verdana" fo:font-size="14pt" style:font-size-asian="14pt" style:font-size-complex="14pt" fo:language="en" fo:country="US"/>
    </style:style>
    <style:style style:name="P28" style:parent-style-name="Standard" style:family="paragraph">
      <style:paragraph-properties fo:text-align="justify"/>
    </style:style>
    <style:style style:name="T29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30" style:parent-style-name="Προεπιλεγμένηγραμματοσειρά" style:family="text">
      <style:text-properties style:font-name="Verdan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Προεπιλεγμένηγραμματοσειρά" style:family="text">
      <style:text-properties style:font-name="Verdana" fo:color="#FF0000" fo:font-size="14pt" style:font-size-asian="14pt" style:font-size-complex="14pt"/>
    </style:style>
    <style:style style:name="T32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33" style:parent-style-name="Προεπιλεγμένηγραμματοσειρά" style:family="text">
      <style:text-properties style:font-name="Verdan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35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36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37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38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42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43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44" style:parent-style-name="Standard" style:family="paragraph">
      <style:paragraph-properties fo:text-align="justify"/>
    </style:style>
    <style:style style:name="T45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46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47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48" style:parent-style-name="Standard" style:family="paragraph">
      <style:paragraph-properties fo:text-align="justify"/>
    </style:style>
    <style:style style:name="T49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50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51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52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53" style:parent-style-name="Standard" style:family="paragraph">
      <style:paragraph-properties fo:text-align="justify"/>
      <style:text-properties style:font-name="Verdana" fo:font-size="14pt" style:font-size-asian="14pt" style:font-size-complex="14pt" fo:language="en" fo:country="US"/>
    </style:style>
    <style:style style:name="P54" style:parent-style-name="Standard" style:family="paragraph">
      <style:paragraph-properties fo:text-align="justify"/>
      <style:text-properties style:font-name="Verdana" fo:font-size="14pt" style:font-size-asian="14pt" style:font-size-complex="14pt" fo:language="en" fo:country="US"/>
    </style:style>
    <style:style style:name="P55" style:parent-style-name="Standard" style:family="paragraph">
      <style:paragraph-properties fo:text-align="justify"/>
      <style:text-properties style:font-name="Verdana" fo:font-size="14pt" style:font-size-asian="14pt" style:font-size-complex="14pt" fo:language="en" fo:country="US"/>
    </style:style>
    <style:style style:name="P56" style:parent-style-name="Standard" style:family="paragraph">
      <style:paragraph-properties fo:text-align="justify"/>
    </style:style>
    <style:style style:name="T57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58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59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60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61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62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63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64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65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66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67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71" style:parent-style-name="Προεπιλεγμένηγραμματοσειρά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72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73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74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75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76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80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81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82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83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84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85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86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87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88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92" style:parent-style-name="Προεπιλεγμένηγραμματοσειρά" style:family="text">
      <style:text-properties style:font-name="Verdan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Προεπιλεγμένηγραμματοσειρά" style:family="text">
      <style:text-properties style:font-name="Verdana" fo:color="#FF0000" fo:font-size="14pt" style:font-size-asian="14pt" style:font-size-complex="14pt"/>
    </style:style>
    <style:style style:name="T94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98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99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00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01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02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03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04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05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06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07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08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09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10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11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12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15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16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17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18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19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120" style:parent-style-name="Standard" style:family="paragraph">
      <style:paragraph-properties fo:text-align="justify"/>
      <style:text-properties style:font-name="Verdana" fo:font-size="14pt" style:font-size-asian="14pt" style:font-size-complex="14pt" fo:language="en" fo:country="US"/>
    </style:style>
    <style:style style:name="P121" style:parent-style-name="Standard" style:family="paragraph">
      <style:paragraph-properties fo:text-align="justify"/>
      <style:text-properties style:font-name="Verdana" fo:font-size="14pt" style:font-size-asian="14pt" style:font-size-complex="14pt" fo:language="en" fo:country="US"/>
    </style:style>
    <style:style style:name="P122" style:parent-style-name="Standard" style:family="paragraph">
      <style:paragraph-properties fo:text-align="justify"/>
    </style:style>
    <style:style style:name="T123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24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25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26" style:parent-style-name="Προεπιλεγμένηγραμματοσειρά" style:family="text">
      <style:text-properties style:font-name="Verdana" fo:color="#FF0000" fo:font-size="14pt" style:font-size-asian="14pt" style:font-size-complex="14pt"/>
    </style:style>
    <style:style style:name="T127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28" style:parent-style-name="Προεπιλεγμένηγραμματοσειρά" style:family="text">
      <style:text-properties style:font-name="Verdana" fo:color="#FF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9" style:parent-style-name="Προεπιλεγμένηγραμματοσειρά" style:family="text">
      <style:text-properties style:font-name="Verdan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Προεπιλεγμένηγραμματοσειρά" style:family="text">
      <style:text-properties style:font-name="Verdan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Προεπιλεγμένηγραμματοσειρά" style:family="text">
      <style:text-properties style:font-name="Verdana" fo:color="#FF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2" style:parent-style-name="Προεπιλεγμένηγραμματοσειρά" style:family="text">
      <style:text-properties style:font-name="Verdana" fo:color="#FF0000" fo:font-size="14pt" style:font-size-asian="14pt" style:font-size-complex="14pt"/>
    </style:style>
    <style:style style:name="T133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T134" style:parent-style-name="Προεπιλεγμένηγραμματοσειρά" style:family="text">
      <style:text-properties style:font-name="Verdana" fo:color="#FF0000" fo:font-size="14pt" style:font-size-asian="14pt" style:font-size-complex="14pt"/>
    </style:style>
    <style:style style:name="T135" style:parent-style-name="Προεπιλεγμένηγραμματοσειρά" style:family="text">
      <style:text-properties style:font-name="Verdana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39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40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141" style:parent-style-name="Standard" style:family="paragraph">
      <style:paragraph-properties fo:text-align="justify"/>
    </style:style>
    <style:style style:name="T142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43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44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145" style:parent-style-name="Standard" style:family="paragraph">
      <style:paragraph-properties fo:text-align="justify"/>
    </style:style>
    <style:style style:name="T146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47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48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149" style:parent-style-name="Standard" style:family="paragraph">
      <style:paragraph-properties fo:text-align="justify"/>
    </style:style>
    <style:style style:name="T150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51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52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153" style:parent-style-name="Standard" style:family="paragraph">
      <style:paragraph-properties fo:text-align="justify"/>
    </style:style>
    <style:style style:name="T154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T155" style:parent-style-name="Προεπιλεγμένηγραμματοσειρά" style:family="text">
      <style:text-properties style:font-name="Verdana" fo:font-weight="bold" style:font-weight-asian="bold" style:font-weight-complex="bold" fo:font-size="14pt" style:font-size-asian="14pt" style:font-size-complex="14pt" fo:language="en" fo:country="US"/>
    </style:style>
    <style:style style:name="T156" style:parent-style-name="Προεπιλεγμένηγραμματοσειρά" style:family="text">
      <style:text-properties style:font-name="Verdana" fo:font-size="14pt" style:font-size-asian="14pt" style:font-size-complex="14pt" fo:language="en" fo:country="US"/>
    </style:style>
    <style:style style:name="P157" style:parent-style-name="Standard" style:family="paragraph">
      <style:paragraph-properties fo:text-align="justify"/>
      <style:text-properties style:font-name="Verdana" fo:language="en" fo:country="US"/>
    </style:style>
    <style:style style:name="P158" style:parent-style-name="Standard" style:family="paragraph">
      <style:paragraph-properties fo:text-align="justify"/>
      <style:text-properties style:font-name="Verdana" fo:language="en" fo:country="US"/>
    </style:style>
  </office:automatic-styles>
  <office:body>
    <office:text text:use-soft-page-breaks="true">
      <text:p text:style-name="P1"><text:s text:c="10"/></text:p>
      <text:p text:style-name="P2"><text:span text:style-name="T3"><text:s text:c="2"/></text:span><text:span text:style-name="T4">COUNTABLE</text:span><text:span text:style-name="T5"><text:s/>–<text:s/></text:span><text:span text:style-name="T6">UNCOUNTABLE</text:span><text:span text:style-name="T7"><text:s/></text:span><text:span text:style-name="T8">NOUNS</text:span></text:p>
      <text:p text:style-name="P9"/>
      <text:p text:style-name="P10"/>
      <text:p text:style-name="P11"/>
      <text:p text:style-name="Standard"><text:span text:style-name="T12">●</text:span><text:span text:style-name="T13"><text:s/></text:span><text:span text:style-name="T14">Τα<text:s/></text:span><text:span text:style-name="T15">μετρήσιμα</text:span><text:span text:style-name="T16"><text:s/>ουσιαστικά (</text:span><text:span text:style-name="T17">countable</text:span><text:span text:style-name="T18">)</text:span><text:span text:style-name="T19"><text:s/></text:span><text:span text:style-name="T20">μπορούμε να τα μετρήσουμε.</text:span></text:p>
      <text:p text:style-name="P21"/>
      <text:p text:style-name="P22"><text:span text:style-name="T23"><text:s/></text:span><text:span text:style-name="T24">e.g. one tomato, two dogs, three tables</text:span><text:span text:style-name="T25">, ten children etc.</text:span></text:p>
      <text:p text:style-name="P26"><text:s/></text:p>
      <text:p text:style-name="P27"/>
      <text:p text:style-name="P28"><text:span text:style-name="T29">Έχουν και<text:s/></text:span><text:span text:style-name="T30">ενικό</text:span><text:span text:style-name="T31"><text:s/></text:span><text:span text:style-name="T32">και<text:s/></text:span><text:span text:style-name="T33">πληθυντικό<text:s/></text:span><text:span text:style-name="T34">αριθμό. Στον ενικό μπορούμε να βάλουμε τα άρθρα<text:s/></text:span><text:span text:style-name="T35">a</text:span><text:span text:style-name="T36"><text:s/>/<text:s/></text:span><text:span text:style-name="T37">an</text:span><text:span text:style-name="T38">.</text:span></text:p>
      <text:p text:style-name="P39"/>
      <text:p text:style-name="P40"><text:span text:style-name="T41">e.g. I want to eat<text:s/></text:span><text:span text:style-name="T42">an apple</text:span><text:span text:style-name="T43">.</text:span></text:p>
      <text:p text:style-name="P44"><text:span text:style-name="T45"><text:s text:c="7"/>I'd like<text:s/></text:span><text:span text:style-name="T46">a sandwich</text:span><text:span text:style-name="T47">, please.</text:span></text:p>
      <text:p text:style-name="P48"><text:span text:style-name="T49"><text:s text:c="2"/></text:span><text:span text:style-name="T50"><text:s text:c="5"/>I gave her<text:s/></text:span><text:span text:style-name="T51">flowers</text:span><text:span text:style-name="T52"><text:s/>for her birthday.</text:span></text:p>
      <text:p text:style-name="P53"/>
      <text:p text:style-name="P54"/>
      <text:p text:style-name="P55"/>
      <text:p text:style-name="P56"><text:span text:style-name="T57">●</text:span><text:span text:style-name="T58"><text:s/></text:span><text:span text:style-name="T59">Τα<text:s/></text:span><text:span text:style-name="T60">μη μετρήσιμα ουσιαστικά (</text:span><text:span text:style-name="T61">uncountable</text:span><text:span text:style-name="T62">)</text:span><text:span text:style-name="T63"><text:s/></text:span><text:span text:style-name="T64">δεν μπορούμε να τα μετρήσουμε. Είναι συνήθως αφηρημένες έννοιες, ιδιότητες, ορισμένα φαγητά και ποτά</text:span><text:span text:style-name="T65">,<text:s/></text:span><text:span text:style-name="T66">σχολικά μαθήματα</text:span><text:span text:style-name="T67"><text:s/>κτλ.</text:span></text:p>
      <text:p text:style-name="P68"/>
      <text:p text:style-name="P69"><text:span text:style-name="T70"><text:s/></text:span><text:span text:style-name="T71">Δεν</text:span><text:span text:style-name="T72"><text:s/>μπορούμε να βάλουμε μπροστά τους τα άρθρα<text:s/></text:span><text:span text:style-name="T73">a</text:span><text:span text:style-name="T74"><text:s/>/<text:s/></text:span><text:span text:style-name="T75">an</text:span><text:span text:style-name="T76">.</text:span></text:p>
      <text:p text:style-name="P77"/>
      <text:p text:style-name="P78"><text:span text:style-name="T79">e.g.<text:s/></text:span><text:span text:style-name="T80">δεν</text:span><text:span text:style-name="T81"><text:s/></text:span><text:span text:style-name="T82">μπορούμε</text:span><text:span text:style-name="T83"><text:s/></text:span><text:span text:style-name="T84">να</text:span><text:span text:style-name="T85"><text:s/></text:span><text:span text:style-name="T86">πούμε</text:span><text:span text:style-name="T87"><text:s text:c="2"/>'a love' 'two waters' or 'ten breads'.<text:s/></text:span><text:span text:style-name="T88">Είναι λάθος.</text:span></text:p>
      <text:p text:style-name="P89"/>
      <text:p text:style-name="P90"><text:span text:style-name="T91"><text:s/>Έχουν<text:s/></text:span><text:span text:style-name="T92">μόνο ενικό</text:span><text:span text:style-name="T93"><text:s/></text:span><text:span text:style-name="T94">αριθμό.</text:span></text:p>
      <text:p text:style-name="P95"/>
      <text:p text:style-name="P96"><text:span text:style-name="T97">e</text:span><text:span text:style-name="T98">.</text:span><text:span text:style-name="T99">g</text:span><text:span text:style-name="T100">.<text:s/></text:span><text:span text:style-name="T101">There</text:span><text:span text:style-name="T102"><text:s/></text:span><text:span text:style-name="T103">is</text:span><text:span text:style-name="T104"><text:s/></text:span><text:span text:style-name="T105">coffee</text:span><text:span text:style-name="T106"><text:s/></text:span><text:span text:style-name="T107">in</text:span><text:span text:style-name="T108"><text:s/></text:span><text:span text:style-name="T109">the</text:span><text:span text:style-name="T110"><text:s/></text:span><text:span text:style-name="T111">cup</text:span><text:span text:style-name="T112">.</text:span></text:p>
      <text:p text:style-name="P113"><text:span text:style-name="T114"><text:s text:c="7"/></text:span><text:span text:style-name="T115">There<text:s/></text:span><text:span text:style-name="T116">is</text:span><text:span text:style-name="T117"><text:s/></text:span><text:span text:style-name="T118">love</text:span><text:span text:style-name="T119"><text:s/>between them.</text:span></text:p>
      <text:p text:style-name="P120"/>
      <text:p text:style-name="P121"/>
      <text:p text:style-name="P122"><text:span text:style-name="T123">●</text:span><text:span text:style-name="T124"><text:s/></text:span><text:span text:style-name="T125">Μπορούμε όμως να<text:s/></text:span><text:span text:style-name="T126">μετατρέψουμε</text:span><text:span text:style-name="T127"><text:s/>τα<text:s/></text:span><text:span text:style-name="T128">uncountable</text:span><text:span text:style-name="T129"><text:s/></text:span><text:span text:style-name="T130">σε<text:s/></text:span><text:span text:style-name="T131">countable</text:span><text:span text:style-name="T132"><text:s/></text:span><text:span text:style-name="T133">βάζοντας</text:span><text:span text:style-name="T134"><text:s/></text:span><text:span text:style-name="T135">μπροστά την κατάλληλη ποσοτική λέξη.</text:span></text:p>
      <text:p text:style-name="P136"/>
      <text:p text:style-name="P137"><text:span text:style-name="T138">e.g. a<text:s/></text:span><text:span text:style-name="T139">packet</text:span><text:span text:style-name="T140"><text:s/>of butter</text:span></text:p>
      <text:p text:style-name="P141"><text:span text:style-name="T142"><text:s text:c="6"/>two<text:s/></text:span><text:span text:style-name="T143">slices<text:s/></text:span><text:span text:style-name="T144">of bread</text:span></text:p>
      <text:p text:style-name="P145"><text:span text:style-name="T146"><text:s text:c="6"/>ten<text:s/></text:span><text:span text:style-name="T147">pounds</text:span><text:span text:style-name="T148"><text:s/>of meat</text:span></text:p>
      <text:p text:style-name="P149"><text:span text:style-name="T150"><text:s text:c="6"/>some<text:s/></text:span><text:span text:style-name="T151">glasses</text:span><text:span text:style-name="T152"><text:s/>of juice</text:span></text:p>
      <text:p text:style-name="P153"><text:span text:style-name="T154"><text:s text:c="6"/>some<text:s/></text:span><text:span text:style-name="T155">pieces</text:span><text:span text:style-name="T156"><text:s/>of furniture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S TSOLKAS</dc:creator>
    <meta:creation-date>2017-11-23T22:36:00Z</meta:creation-date>
    <dc:date>2020-11-24T09:01:00Z</dc:date>
    <meta:template xlink:href="Normal" xlink:type="simple"/>
    <meta:editing-cycles>5</meta:editing-cycles>
    <meta:editing-duration>PT2160S</meta:editing-duration>
    <meta:document-statistic meta:page-count="1" meta:paragraph-count="2" meta:word-count="159" meta:character-count="1018" meta:row-count="7" meta:non-whitespace-character-count="861"/>
  </office:meta>
</office:document-meta>
</file>